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4</text:p>
          </table:table-cell>
          <table:table-cell table:style-name="TableCell">
            <text:p>2024</text:p>
          </table:table-cell>
          <table:table-cell table:style-name="TableCell">
            <text:p>2024-11-14</text:p>
          </table:table-cell>
          <table:table-cell table:style-name="TableCell">
            <text:p>13</text:p>
          </table:table-cell>
          <table:table-cell table:style-name="TableCell">
            <text:p>Institui e regulamenta, na câmara Municipal de Irauçuba a concessão de diárias á vereadores e servidores, e dá outras providencias.</text:p>
          </table:table-cell>
          <table:table-cell table:style-name="TableCell">
            <text:p>Municipal</text:p>
          </table:table-cell>
          <table:table-cell table:style-name="TableCell">
            <text:p/>
          </table:table-cell>
        </table:table-row>
        <table:table-row>
          <table:table-cell table:style-name="TableCell">
            <text:p>2.012</text:p>
          </table:table-cell>
          <table:table-cell table:style-name="TableCell">
            <text:p>2024</text:p>
          </table:table-cell>
          <table:table-cell table:style-name="TableCell">
            <text:p>2024-11-14</text:p>
          </table:table-cell>
          <table:table-cell table:style-name="TableCell">
            <text:p>8</text:p>
          </table:table-cell>
          <table:table-cell table:style-name="TableCell">
            <text:p>"CONSIDERA DE UTILIDADE PÚBLICA MUNICIPAL O INSTITUTO DE ARTICULAÇÃO, PESQUISA E DESENVOLVIMENTO DO PROTAGONISMO JUVENIL - ANTICORPU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2</text:p>
          </table:table-cell>
          <table:table-cell table:style-name="TableCell">
            <text:p>2022-12-30</text:p>
          </table:table-cell>
          <table:table-cell table:style-name="TableCell">
            <text:p>4</text:p>
          </table:table-cell>
          <table:table-cell table:style-name="TableCell">
            <text:p>"DISPÕE SOBRE A EXONERAÇÃO DE TODOS OS SERVIDORES DA CÂMARA MUNICIPAL DE IRAUÇUBA, NOMEADOS EM COMISSÃO,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2</text:p>
          </table:table-cell>
          <table:table-cell table:style-name="TableCell">
            <text:p>2022-11-11</text:p>
          </table:table-cell>
          <table:table-cell table:style-name="TableCell">
            <text:p>4</text:p>
          </table:table-cell>
          <table:table-cell table:style-name="TableCell">
            <text:p>"DISPÕE SOBRE O PONTO FACULTATIVO NO DIA 14 DE NOVEMBRO DE 2022 E FERIADO NO DIA 15 DE NOVEMBRO DE 2022,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2</text:p>
          </table:table-cell>
          <table:table-cell table:style-name="TableCell">
            <text:p>2022-10-31</text:p>
          </table:table-cell>
          <table:table-cell table:style-name="TableCell">
            <text:p>4</text:p>
          </table:table-cell>
          <table:table-cell table:style-name="TableCell">
            <text:p>"DISPÕE SOBRE O ENCERRAMENTO DA LICENÇA DE QUE TRATA O DECRETO LEGISLATIVO Nº. 05/2022, E RETORNO AO CARGO DE PREFEITA DO MUNICÍPIO DE IRAUÇUBA, À EXCELENTÍSSIMA SRA PATRÍCIA MARIA SANTOS BARRETO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2</text:p>
          </table:table-cell>
          <table:table-cell table:style-name="TableCell">
            <text:p>2022-10-27</text:p>
          </table:table-cell>
          <table:table-cell table:style-name="TableCell">
            <text:p>4</text:p>
          </table:table-cell>
          <table:table-cell table:style-name="TableCell">
            <text:p>"DISPÕE SOBRE O PONTO FACULTATIVO NO ÂMBITO DA CÂMARA MUNICIPAL DE IRAUÇUBA, NO DIA 28 DE OUTUBRO DE 2022 E O FERIADO DO DIA 02 DE NOVEMBRO DE 2022,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2</text:p>
          </table:table-cell>
          <table:table-cell table:style-name="TableCell">
            <text:p>2022-09-30</text:p>
          </table:table-cell>
          <table:table-cell table:style-name="TableCell">
            <text:p>4</text:p>
          </table:table-cell>
          <table:table-cell table:style-name="TableCell">
            <text:p>"DISPÕE SOBRE O PONTO FACULTATIVO NO ÂMBITO DA CÂMARA MUNICIPAL DE IRAUÇUBA, NO DIA 03 DE OUTUBRO DE 2022,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2</text:p>
          </table:table-cell>
          <table:table-cell table:style-name="TableCell">
            <text:p>2022-06-23</text:p>
          </table:table-cell>
          <table:table-cell table:style-name="TableCell">
            <text:p>4</text:p>
          </table:table-cell>
          <table:table-cell table:style-name="TableCell">
            <text:p>"DISPÕE SOBRE A NÃO REALIZAÇÃO DA SESSÃO ORDINÁRIA DO DIA 24 DE JUNHO DE 2022,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2</text:p>
          </table:table-cell>
          <table:table-cell table:style-name="TableCell">
            <text:p>2022-06-14</text:p>
          </table:table-cell>
          <table:table-cell table:style-name="TableCell">
            <text:p>4</text:p>
          </table:table-cell>
          <table:table-cell table:style-name="TableCell">
            <text:p>"DISPÕE SOBRE O EXPEDIENTE DA CÂMARA MUNICIPAL DE IRAUÇUBA NOS DIAS 16, 17, 20 E 21 DE JUNHO DE 2022,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2</text:p>
          </table:table-cell>
          <table:table-cell table:style-name="TableCell">
            <text:p>2022-06-06</text:p>
          </table:table-cell>
          <table:table-cell table:style-name="TableCell">
            <text:p>4</text:p>
          </table:table-cell>
          <table:table-cell table:style-name="TableCell">
            <text:p>"DECRETA A REALIZAÇÃO DE AUDIÊNCIA PÚBLICA ÀS 09:00 HORAS, DO DIA 07 DE JUNHO DE 2022, PARA TRATAR DO TEMA: A MUNICIPALIZAÇÃO DO TRÂNSIT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2</text:p>
          </table:table-cell>
          <table:table-cell table:style-name="TableCell">
            <text:p>2022-05-26</text:p>
          </table:table-cell>
          <table:table-cell table:style-name="TableCell">
            <text:p>4</text:p>
          </table:table-cell>
          <table:table-cell table:style-name="TableCell">
            <text:p>"DISPÕE SOBRE A VOTAÇÃO DA PRESTAÇÃO DE CONTAS DE GOVERNO - EXERCÍCIO FINANCEIRO - 2013, DE RESPONSABILIDADE DO EX-PREFEITO JOSÉ ELISNALDO MOTA PINT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05-19</text:p>
          </table:table-cell>
          <table:table-cell table:style-name="TableCell">
            <text:p>4</text:p>
          </table:table-cell>
          <table:table-cell table:style-name="TableCell">
            <text:p>"DISPÕE SOBRE A VOTAÇÃO DA PRESTAÇÃO DE CONTAS DE GOVERNO - EXERCÍCIO FINANCEIRO - 2015, DE RESPONSABILIDADE DO EX-PREFEITO JOSÉ ELISNALDO MOTA PINT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2</text:p>
          </table:table-cell>
          <table:table-cell table:style-name="TableCell">
            <text:p>2022-05-13</text:p>
          </table:table-cell>
          <table:table-cell table:style-name="TableCell">
            <text:p>4</text:p>
          </table:table-cell>
          <table:table-cell table:style-name="TableCell">
            <text:p>"DISPÕE SOBRE A CONCESSÃO DE LICENÇA, COM REMUNERAÇÃO, À EXA. SRA. PREFEITA MUNICIPAL DE IRAUÇUBA PATRÍCIA MARIA SANTOS BARRET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04-20</text:p>
          </table:table-cell>
          <table:table-cell table:style-name="TableCell">
            <text:p>4</text:p>
          </table:table-cell>
          <table:table-cell table:style-name="TableCell">
            <text:p>"DISPÕE SOBRE O FERIADO DE TIRADENTES (21 DE ABRIL DE 2022) E O PONTO FACULTATIVO NO DIA 22 DE ABRIL DE 2022, NO ÂMBITO DA CÂMARA MUNICIPAL DE IRAUÇUB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4-13</text:p>
          </table:table-cell>
          <table:table-cell table:style-name="TableCell">
            <text:p>4</text:p>
          </table:table-cell>
          <table:table-cell table:style-name="TableCell">
            <text:p>"DECRETA PONTO FACULTATIVO NO DIA 14 DE ABRIL DE 2022 E FERIADO NO DIA 15 DE ABRIL DE 2022,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2</text:p>
          </table:table-cell>
          <table:table-cell table:style-name="TableCell">
            <text:p>2022-02-25</text:p>
          </table:table-cell>
          <table:table-cell table:style-name="TableCell">
            <text:p>4</text:p>
          </table:table-cell>
          <table:table-cell table:style-name="TableCell">
            <text:p>"DISPÕE SOBRE A REVOGAÇÃO DO ART. 1º., DO DECRETO LEGISLATIVO Nº. 01/2022, DE 23 DE FEVEREIRO DE 2022, NA FORMA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2-23</text:p>
          </table:table-cell>
          <table:table-cell table:style-name="TableCell">
            <text:p>4</text:p>
          </table:table-cell>
          <table:table-cell table:style-name="TableCell">
            <text:p>"DISPÕE SOBRE A REALIZAÇÃO DE AUDIÊNCIA PÚBLICA PARA "APRESENTAÇÃO DO RELATÓRIO DE GESTÃO FISCAL - RGF E DO RELATÓRIO REFERENTE ÀS AÇÕES EM SAÚDE, RELATIVO AO 3º QUADRIMESTRE DE 2021, NO DIA 25.02.2022, ÀS 17:00 HORAS,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1</text:p>
          </table:table-cell>
          <table:table-cell table:style-name="TableCell">
            <text:p>2021-12-31</text:p>
          </table:table-cell>
          <table:table-cell table:style-name="TableCell">
            <text:p>4</text:p>
          </table:table-cell>
          <table:table-cell table:style-name="TableCell">
            <text:p>"DISPÕE SOBRE A EXONERAÇÃO DE TODOS OS SERVIDORES DA CÂMARA MUNICIPAL DE IRAUÇUBA, NOMEADOS EM COMISSÃO, E DÁ OUTRAS PROVIDÊNCIAS."</text:p>
          </table:table-cell>
          <table:table-cell table:style-name="TableCell">
            <text:p>Municipal</text:p>
          </table:table-cell>
          <table:table-cell table:style-name="TableCell">
            <text:p/>
          </table:table-cell>
        </table:table-row>
        <table:table-row>
          <table:table-cell table:style-name="TableCell">
            <text:p>1659</text:p>
          </table:table-cell>
          <table:table-cell table:style-name="TableCell">
            <text:p>2021</text:p>
          </table:table-cell>
          <table:table-cell table:style-name="TableCell">
            <text:p>2021-12-30</text:p>
          </table:table-cell>
          <table:table-cell table:style-name="TableCell">
            <text:p>8</text:p>
          </table:table-cell>
          <table:table-cell table:style-name="TableCell">
            <text:p>AUTORIZA O PODER EXECUTIVO A CONCEDER REPASSE DE INCENTIVO ADICIONAL DO PROGRAMA AGENTE COMUNITÁRIO DE SAÚDE, AOS PROFISSIONAIS AGENTES COMUNITÁRIOS DE SAÚDE - ACS, NA FORMA QUE INDICA E DÁ OUTRAS PROVIDÊNCIAS.</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21</text:p>
          </table:table-cell>
          <table:table-cell table:style-name="TableCell">
            <text:p>2021-12-30</text:p>
          </table:table-cell>
          <table:table-cell table:style-name="TableCell">
            <text:p>8</text:p>
          </table:table-cell>
          <table:table-cell table:style-name="TableCell">
            <text:p>AUTORIZA O PODER EXECUTIVO MUNICIPAL, ADQUIRIR UM IMÓVEL, REFERENTE A UM TERRENO, COM ÁREA TOTAL DE 2.582,90 M², MATRÍCULA CARTORÁRIA N° 467, LOCALIZADO NA RUA LUIZ DA MOTA BRAGA, BAIRRO GIL BASTOS, ZONA URBANA, IRAUÇUBA-CE, DE PROPRIEDADE DE TJ EMPREENDIMENTOS IMOBILIÁRIOS LTDA, POR MEIO DE DESAPROPRIAÇÃO JUDICIAL E/OU AMIGÁVEL, PARA CONSTRUÇÃO DE UMA UNIDADE BÁSICA DE SAÚDE-UBS, E DÁ OUTRAS PROVIDÊNCIAS.</text:p>
          </table:table-cell>
          <table:table-cell table:style-name="TableCell">
            <text:p>Municipal</text:p>
          </table:table-cell>
          <table:table-cell table:style-name="TableCell">
            <text:p/>
          </table:table-cell>
        </table:table-row>
        <table:table-row>
          <table:table-cell table:style-name="TableCell">
            <text:p>1657</text:p>
          </table:table-cell>
          <table:table-cell table:style-name="TableCell">
            <text:p>2021</text:p>
          </table:table-cell>
          <table:table-cell table:style-name="TableCell">
            <text:p>2021-12-27</text:p>
          </table:table-cell>
          <table:table-cell table:style-name="TableCell">
            <text:p>8</text:p>
          </table:table-cell>
          <table:table-cell table:style-name="TableCell">
            <text:p>AUTORIZA O MUNICÍPIO DE IRAUÇUBA A FIRMAR CONVÊNIO COM O SISTEMA INTEGRADO DE SANEAMENTO RURAL DA BACIA HIDROGRÁFICA DO CURU E LITORAL-SISAR-BCL, PARA EXECUÇÃO DE OBRA DE CONSTRUÇÃO DE ADUTORA QUE ATENDERÁ AS LOCALIDADES DE BARREIRAS E MIRANDA, ZONA RURAL, MUNICÍPIO DE IRAUÇUBA, E AUTORIZA A ABERTURA DE CRÉDITO ESPECIAL AO ORÇAMENTO VIGENTE E DÁ OUTRAS PROVIDENCIAS.</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21</text:p>
          </table:table-cell>
          <table:table-cell table:style-name="TableCell">
            <text:p>2021-12-27</text:p>
          </table:table-cell>
          <table:table-cell table:style-name="TableCell">
            <text:p>8</text:p>
          </table:table-cell>
          <table:table-cell table:style-name="TableCell">
            <text:p>AUTORIZA O PODER EXECUTIVO MUNICIPAL, ADQUIRIR UM IMÓVEL, REFERENTE A UMA CASA, COM ÁREA DE 84,55 M², LOCALIZADO NA RUA ETELVINO SALUSTIANO DA MOTA, BAIRRO ESPERANÇA, MUNICÍPIO DE IRAUÇUBA-CE, DE PROPRIEDADE DO SR. FRANCISCO EVANDRO PAIVA DE MESQUITA, POR MEIO DE DESAPROPRIAÇÃO JUDICIAL E/OU AMIGÁVEL, PARA DOAÇÃO À FAMÍLIA CARENTE, E DÁ OUTRAS PROVIDÊNCIAS.</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21</text:p>
          </table:table-cell>
          <table:table-cell table:style-name="TableCell">
            <text:p>2021-12-27</text:p>
          </table:table-cell>
          <table:table-cell table:style-name="TableCell">
            <text:p>8</text:p>
          </table:table-cell>
          <table:table-cell table:style-name="TableCell">
            <text:p>AUTORIZA O PODER EXECUTIVO MUNICIPAL, ADQUIRIR UM IMÓVEL, REFERENTE A UMA CASA, COM ÁREA DE 84,55 M², LOCALIZADO NA RUA ETELVINO SALUSTIANO DA MOTA, BAIRRO DA ESPERANÇA, MUNICÍPIO DE IRAUÇUBA-CE, DE PROPRIEDADE DO SR. FRANCISCO EVANDRO PAIVA DE MESQUITA, POR MEIO DE DESAPROPRIAÇÃO JUDICIAL E/OU AMIGÁVEL, PARA DOAÇÃO A FAMÍLIA CARENTE, E DÁ OUTRAS PROVIDÊNCIAS.</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21</text:p>
          </table:table-cell>
          <table:table-cell table:style-name="TableCell">
            <text:p>2021-12-27</text:p>
          </table:table-cell>
          <table:table-cell table:style-name="TableCell">
            <text:p>8</text:p>
          </table:table-cell>
          <table:table-cell table:style-name="TableCell">
            <text:p>AUTORIZA O PODER EXECUTIVO MUNICIPAL, ADQUIRIR UM IMÓVEL, REFERENTE A UMA CASA, COM ÁREA DE 189,00 M², LOCALIZADO NA RUA ODILON FERREIRA DA SILVA, N° 247, BAIRRO GIL BASTOS, MUNICÍPIO DE IRAUÇUBA/CE, DE PROPRIEDADE DO SR. JOSÉ BRAGA PINTO JÚNIOR, POR MEIO DE DESAPROPRIAÇÃO JUDICIAL E/OU AMIGÁVEL, PARA DOAÇÃO À FAMÍLIA CARENTE, E DÁ OUTRAS PROVIDÊNCIAS.</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21</text:p>
          </table:table-cell>
          <table:table-cell table:style-name="TableCell">
            <text:p>2021-12-27</text:p>
          </table:table-cell>
          <table:table-cell table:style-name="TableCell">
            <text:p>8</text:p>
          </table:table-cell>
          <table:table-cell table:style-name="TableCell">
            <text:p>AUTORIZA O PODER EXECUTIVO MUNICIPAL, ADQUIRIR UM IMÓVEL, REFERENTE A UMA CASA, COM ÁREA DE 169,48 M², LOCALIZADO NA RUA ETELVINO SALUSTIANO DA MOTA, BAIRRO DA ESPERANÇA, MUNICÍPIO DE IRAUÇUBA/CE, DE PROPRIEDADE DO SR. LUIS LOURENÇO DE MESQUITA, POR MEIO DE DESAPROPRIAÇÃO JUDICIAL E/OU AMIGÁVEL, PARA DOAÇÃO À FAMÍLIA CARENTE, E DÁ OUTRAS PROVIDÊNCIAS.</text:p>
          </table:table-cell>
          <table:table-cell table:style-name="TableCell">
            <text:p>Municipal</text:p>
          </table:table-cell>
          <table:table-cell table:style-name="TableCell">
            <text:p/>
          </table:table-cell>
        </table:table-row>
        <table:table-row>
          <table:table-cell table:style-name="TableCell">
            <text:p>1652</text:p>
          </table:table-cell>
          <table:table-cell table:style-name="TableCell">
            <text:p>2021</text:p>
          </table:table-cell>
          <table:table-cell table:style-name="TableCell">
            <text:p>2021-12-27</text:p>
          </table:table-cell>
          <table:table-cell table:style-name="TableCell">
            <text:p>8</text:p>
          </table:table-cell>
          <table:table-cell table:style-name="TableCell">
            <text:p>AUTORIZA O PODER EXECUTIVO MUNICIPAL, ADQUIRIR UM IMÓVEL, REFERENTE A UMA CASA, COM ÁREA DE 337,26 M², LOCALIZADO NA TRAVESSA JOSIAS MARQUES, S/N, BAIRRO NOSSA SENHORA DE FÁTIMA, MUNICÍPIO DE IRAUÇUBA-CE, DE PROPRIEDADE DA SRA. MARIA GLEICIANE ALVES DO NASCIMENTO, POR MEIO DE DESAPROPRIAÇÃO JUDICIAL E/OU AMIGÁVEL, PARA DOAÇÃO À FAMÍLIA CARENTE, E DÁ OUTRAS PROVIDÊNCIAS.</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21</text:p>
          </table:table-cell>
          <table:table-cell table:style-name="TableCell">
            <text:p>2021-12-27</text:p>
          </table:table-cell>
          <table:table-cell table:style-name="TableCell">
            <text:p>8</text:p>
          </table:table-cell>
          <table:table-cell table:style-name="TableCell">
            <text:p>AUTORIZA O PODER EXECUTIVO MUNICIPAL, ADQUIRIR UM IMÓVEL, REFERENTE A UMA CASA, COM ÁREA DE 164,80 M², LOCALIZADO NA RUA DA CAIXA D'ÁGUA 1, SIN, DISTRITO DE MISSÍ, MUNICÍPIO DE IRAUÇUBA/CE, DE PROPRIEDADE DO SR. FRANCISCO VAGNER BARBOSA, POR MEIO DE DESAPROPRIAÇÃO JUDICIAL E/OU AMIGÁVEL, PARA DOAÇÃO À FAMÍLIA CARENTE, E DÁ OUTRAS PROVIDÊNC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21</text:p>
          </table:table-cell>
          <table:table-cell table:style-name="TableCell">
            <text:p>2021-12-20</text:p>
          </table:table-cell>
          <table:table-cell table:style-name="TableCell">
            <text:p>8</text:p>
          </table:table-cell>
          <table:table-cell table:style-name="TableCell">
            <text:p>DISPÕE SOBRE A CONCESSÃO DE ABONO ESPECIAL, ATÉ O 18º SALÁRIO AOS PROFISSIONAIS DA REDE MUNICIPAL DE EDUCAÇÃO EM EFETIVO EXERCÍCIO, COMO MEDIDA EXCEPCIONAL E TRANSITÓRIA, NA FORMA QUE INDICA E DÁ OUTRAS PROVIDÊNCIAS.</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21</text:p>
          </table:table-cell>
          <table:table-cell table:style-name="TableCell">
            <text:p>2021-12-20</text:p>
          </table:table-cell>
          <table:table-cell table:style-name="TableCell">
            <text:p>8</text:p>
          </table:table-cell>
          <table:table-cell table:style-name="TableCell">
            <text:p>DISPÕE SOBRE A CONCESSÃO DE ABONO ESPECIAL - FUNDEB 70%, AOS PROFISSIONAIS DA REDE MUNICIPAL DE EDUCAÇÃO EM EFETIVO EXERCÍCIO, COMO MEDIDA EXCEPCIONAL E TRANSITÓRIA DESTINADA A PROMOVER O CUMPRIMENTO DO DISPOSTO NO ARTIGO 212-A, INCISO XI, DA CONSTITUIÇÃO FEDERAL DE 1988, NA FORMA QUE INDICA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21</text:p>
          </table:table-cell>
          <table:table-cell table:style-name="TableCell">
            <text:p>2021-12-20</text:p>
          </table:table-cell>
          <table:table-cell table:style-name="TableCell">
            <text:p>8</text:p>
          </table:table-cell>
          <table:table-cell table:style-name="TableCell">
            <text:p>ALTERA, NO ÂMBITO DO MUNICÍPIO DE IRAUÇUBA, A FINALIDADE DA DESAPROPRIAÇÃO PREVISTA NA LEI 1.635 DE 13 DE DEZEMBRO DE 2021, E DÁ OUTRAS PROVIDÊNCIAS.</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21</text:p>
          </table:table-cell>
          <table:table-cell table:style-name="TableCell">
            <text:p>2021-12-20</text:p>
          </table:table-cell>
          <table:table-cell table:style-name="TableCell">
            <text:p>8</text:p>
          </table:table-cell>
          <table:table-cell table:style-name="TableCell">
            <text:p>AUTORIZA O PODER EXECUTIVO MUNICIPAL A DOAR TERRENO COM ÁREA DE 4.752,00M² PARA ADECE (AGÊNCIA DE DESENVOLVIMENTO DO ESTADO DO CEARÁ S.A.), COMO CONTRAPARTIDA PARA A CONSTRUÇÃO DE 01(UM) GALPÃO INDUSTRIAL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21</text:p>
          </table:table-cell>
          <table:table-cell table:style-name="TableCell">
            <text:p>2021-12-20</text:p>
          </table:table-cell>
          <table:table-cell table:style-name="TableCell">
            <text:p>8</text:p>
          </table:table-cell>
          <table:table-cell table:style-name="TableCell">
            <text:p>AUTORIZA O PODER EXECUTIVO MUNICIPAL A DOAR TERRENO COM ÁREA DE 3.432,00M² PARA ADECE (AGÊNCIA DE DESENVOLVIMENTO DO ESTADO DO CEARÁ S.A.), COMO CONTRAPARTIDA PARA A CONSTRUÇÃO DE 01(UM) GALPÃO INDUSTRIAL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21</text:p>
          </table:table-cell>
          <table:table-cell table:style-name="TableCell">
            <text:p>2021-12-13</text:p>
          </table:table-cell>
          <table:table-cell table:style-name="TableCell">
            <text:p>8</text:p>
          </table:table-cell>
          <table:table-cell table:style-name="TableCell">
            <text:p>AUTORIZA O PODER EXECUTIVO MUNICIPAL, ADQUIRIR UM IMÓVEL, REFERENTE A UM TERRENO, COM ÁREA TOTAL DE 9.607,05 M², LOCALIZADO PRÓXIMO AO TRECHO DE ENTRADA DA ESTRADA VICINAL QUE LIGA A BR-222 AO DISTRITO DE MISSÍ, MUNICÍPIO DE IRAUÇUBA-CE, DE PROPRIEDADE DO SR. RAIMUNDO ALMEIDA BRAGA, POR MEIO DE DESAPROPRIAÇÃO JUDICIAL E/OU AMIGÁVEL, PARA VIABILIZAÇÃO DA EXECUÇÃO DA OBRA DE PAVIMENTAÇÃO ASFÁLTICA DA CE 173, E DA OUTRAS PROVIDÊNCIAS.</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21</text:p>
          </table:table-cell>
          <table:table-cell table:style-name="TableCell">
            <text:p>2021-12-13</text:p>
          </table:table-cell>
          <table:table-cell table:style-name="TableCell">
            <text:p>8</text:p>
          </table:table-cell>
          <table:table-cell table:style-name="TableCell">
            <text:p>DENOMINA A QUADRA ESPORTIVA, NA LOCALIDADE DO MANDACARÚ, MUNICÍPIO DE IRAUÇUBA, DE "RAIMUNDO PEDRO LUIZ", NA FORMA QUE INDICA E DÁ OUTRAS PROVIDÊNCIAS.</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21</text:p>
          </table:table-cell>
          <table:table-cell table:style-name="TableCell">
            <text:p>2021-12-13</text:p>
          </table:table-cell>
          <table:table-cell table:style-name="TableCell">
            <text:p>8</text:p>
          </table:table-cell>
          <table:table-cell table:style-name="TableCell">
            <text:p>AUTORIZA O PODER EXECUTIVO MUNICIPAL, ADQUIRIR UM IMÓVEL, REFERENTE A UMA CASA, COM ÁREA DE 65,10 M², LOCALIZADO NA VILA JOAQUIM, NO BAIRRO NOSSA SENHORA DE FÁTIMA, MUNICÍPIO DE IRAUÇUBA-CE, DE PROPRIEDADE DA SRA. VANESSA FERREIRA RODRIGUES, POR MEIO DE DESAPROPRIAÇÃO JUDICIAL E/OU AMIGÁVEL, PARA DOAÇÃO À FAMÍLIA CARENTE, E DÁ OUTRAS PROVIDE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21</text:p>
          </table:table-cell>
          <table:table-cell table:style-name="TableCell">
            <text:p>2021-12-13</text:p>
          </table:table-cell>
          <table:table-cell table:style-name="TableCell">
            <text:p>8</text:p>
          </table:table-cell>
          <table:table-cell table:style-name="TableCell">
            <text:p>AUTORIZA O PODER EXECUTIVO MUNICIPAL, ADQUIRIR UM IMÓVEL, REFERENTE A UM TERRENO, COM ÁREA TOTAL DE 583,90M², LOCALIZADO NA RUA SEM DENOMINAÇÃO OFICIAL, DISTRITO DE BOA VISTA DO CAXITORÉ, ZONA RURAL, DO MUNICÍPIO DE IRAUÇUBA-CE, DE PROPRIEDADE DO SR. FERNANDO CÉSAR FÉLIX BERNARDES, POR MEIO DE DESAPROPRIAÇÃO JUDICIAL E/OU AMIGÁVEL, PARA DOAÇÃO AS FAMÍLIAS CARENTES RESIDENTES NO MUNICÍPIO DE IRAUÇUBA.</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21</text:p>
          </table:table-cell>
          <table:table-cell table:style-name="TableCell">
            <text:p>2021-12-13</text:p>
          </table:table-cell>
          <table:table-cell table:style-name="TableCell">
            <text:p>8</text:p>
          </table:table-cell>
          <table:table-cell table:style-name="TableCell">
            <text:p>DENOMINA, NO ÂMBITO DO MUNICÍPIO DE IRAUÇUBA, A SEDE ADMINISTRATIVA DO CONSELHO TUTELAR, DE 'ANA KLÊNIA DE SOUSA DOS SANTOS', NA FORMA QUE INDICA E DÁ OUTRAS PROVIDÊNCIAS.</text:p>
          </table:table-cell>
          <table:table-cell table:style-name="TableCell">
            <text:p>Municipal</text:p>
          </table:table-cell>
          <table:table-cell table:style-name="TableCell">
            <text:p/>
          </table:table-cell>
        </table:table-row>
        <table:table-row>
          <table:table-cell table:style-name="TableCell">
            <text:p>1640</text:p>
          </table:table-cell>
          <table:table-cell table:style-name="TableCell">
            <text:p>2021</text:p>
          </table:table-cell>
          <table:table-cell table:style-name="TableCell">
            <text:p>2021-12-13</text:p>
          </table:table-cell>
          <table:table-cell table:style-name="TableCell">
            <text:p>8</text:p>
          </table:table-cell>
          <table:table-cell table:style-name="TableCell">
            <text:p>DENOMINA, NO ÂMBITO DO MUNICÍPIO DE IRAUÇUBA, O GINÁSIO COBERTO DA PRAÇA DA JUVENTUDE, DE "FRANCISCO CAIK MOTA RODRIGUES", NA FORMA QUE INDICA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21</text:p>
          </table:table-cell>
          <table:table-cell table:style-name="TableCell">
            <text:p>2021-12-13</text:p>
          </table:table-cell>
          <table:table-cell table:style-name="TableCell">
            <text:p>8</text:p>
          </table:table-cell>
          <table:table-cell table:style-name="TableCell">
            <text:p>DENOMINA, NO ÂMBITO DO MUNICÍPIO DE IRAUÇUBA, O ESPAÇO CULTURAL DA PRAÇA DA JUVENTUDE, DE "ANTÔNIO XAVIER MOURA MESQUITA", NA FORMA QUE INDICA E DÁ OUTRAS PROVIDÊNCIAS.</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21</text:p>
          </table:table-cell>
          <table:table-cell table:style-name="TableCell">
            <text:p>2021-12-13</text:p>
          </table:table-cell>
          <table:table-cell table:style-name="TableCell">
            <text:p>8</text:p>
          </table:table-cell>
          <table:table-cell table:style-name="TableCell">
            <text:p>DENOMINA, NO ÂMBITO DO MUNICÍPIO DE IRAUÇUBA, A QUADRA DE AREIA DA PRAÇA DA JUVENTUDE, DE "JERRI ADRIANO BARROSO CHAVES", NA FORMA QUE INDICA E DÁ OUTRAS PROVIDÊNCIAS.</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21</text:p>
          </table:table-cell>
          <table:table-cell table:style-name="TableCell">
            <text:p>2021-12-13</text:p>
          </table:table-cell>
          <table:table-cell table:style-name="TableCell">
            <text:p>8</text:p>
          </table:table-cell>
          <table:table-cell table:style-name="TableCell">
            <text:p>DENOMINA, NO ÂMBITO DO MUNICÍPIO DE IRAUÇUBA, A PISTA DE SKATE DA PRAÇA DA JUVENTUDE, DE "ANTÔNIA DAGMA SOUSA MOTA", NA FORMA QUE INDICA E DÁ OUTRAS PROVIDÊNCIAS.</text:p>
          </table:table-cell>
          <table:table-cell table:style-name="TableCell">
            <text:p>Municipal</text:p>
          </table:table-cell>
          <table:table-cell table:style-name="TableCell">
            <text:p/>
          </table:table-cell>
        </table:table-row>
        <table:table-row>
          <table:table-cell table:style-name="TableCell">
            <text:p>1636</text:p>
          </table:table-cell>
          <table:table-cell table:style-name="TableCell">
            <text:p>2021</text:p>
          </table:table-cell>
          <table:table-cell table:style-name="TableCell">
            <text:p>2021-12-13</text:p>
          </table:table-cell>
          <table:table-cell table:style-name="TableCell">
            <text:p>8</text:p>
          </table:table-cell>
          <table:table-cell table:style-name="TableCell">
            <text:p>AUTORIZA O PODER EXECUTIVO MUNICIPAL, ADQUIRIR UM IMÓVEL, REFERENTE A UMA CASA, COM ÁREA DE 1.777,62 M², LOCALIZADO NO DISTRITO DE CAMPINAS, ZONA RURAL, DO MUNICÍPIO DE IRAUÇUBA-CE, DE PROPRIEDADE DA SRA. OSMARINA LOPES AGUIAR, POR MEIO DE DESAPROPRIAÇÃO JUDICIAL E/OU AMIGÁVEL, PARA DOAÇÃO À FAMÍLIA CARENTE, E DÁ OUTRAS PROVIDÊNCIAS.</text:p>
          </table:table-cell>
          <table:table-cell table:style-name="TableCell">
            <text:p>Municipal</text:p>
          </table:table-cell>
          <table:table-cell table:style-name="TableCell">
            <text:p/>
          </table:table-cell>
        </table:table-row>
        <table:table-row>
          <table:table-cell table:style-name="TableCell">
            <text:p>1635</text:p>
          </table:table-cell>
          <table:table-cell table:style-name="TableCell">
            <text:p>2021</text:p>
          </table:table-cell>
          <table:table-cell table:style-name="TableCell">
            <text:p>2021-12-13</text:p>
          </table:table-cell>
          <table:table-cell table:style-name="TableCell">
            <text:p>8</text:p>
          </table:table-cell>
          <table:table-cell table:style-name="TableCell">
            <text:p>AUTORIZA O PODER EXECUTIVO MUNICIPAL ADQUIRIR 06(SEIS) IMÓVEIS, REFERENTE A 06(SEIS) TERRENOS, COM ÁREA DE 45.966,5100M² REFERENTE 5.966,5100M² AO IMÓVEL DE MATRÍCULA N° 196; COM ÁREA DE 8.551,2741 M² - REFERENTE AO IMÓVEL DE MATRÍCULA N° 717; COM ÁREA DE 2.482,4860M² REFERENTE AO IMÓVEL DE MATRICULA 719; COM ÁREA DE 5.359,8797M² REFERENTE AO IMÓVEL DE MATRICULA N° 721, COM ÁREA DE 17.514,4223M² REFERENTE AO IMÓVEL DE MATRÍCULA 834; COM ÁREA DE 15.803,0713M² REFERENTE AO IMÓVEL DE MATRÍCULA 835, TODOS LOCALIZADOS NO BAIRRO NOSSA SENHORA DE FÁTIMA, PERÍMETRO URBANO DO MUNICÍPIO IRAUÇUBA-CE, DE PROPRIEDADE DA JH CONSTRUÇÕES LTDA-ME, POR MEIO DE DESAPROPRIAÇÃO JUDICIAL E/OU AMIGÁVEL, PARA IMPLANTAÇÃO DE UM COMPLEXO INDUSTRIAL E OUTROS EQUIPAMENTOS PÚBLICOS QUE VENHAM A SER DE INTERESSE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1</text:p>
          </table:table-cell>
          <table:table-cell table:style-name="TableCell">
            <text:p>2021-12-03</text:p>
          </table:table-cell>
          <table:table-cell table:style-name="TableCell">
            <text:p>4</text:p>
          </table:table-cell>
          <table:table-cell table:style-name="TableCell">
            <text:p>"DECRETA LUTO OFICIAL NA CÂMARA MUNICIPAL DE IRAUÇUBA, EM RAZÃO DO FALECIMENTO DO EX-VEREADOR LUÍS RODRIGUES DE ARAÚJO - CHICO CÔCO, E DÁ OUTRAS PROVIDÊNCIAS."</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21</text:p>
          </table:table-cell>
          <table:table-cell table:style-name="TableCell">
            <text:p>2021-11-29</text:p>
          </table:table-cell>
          <table:table-cell table:style-name="TableCell">
            <text:p>8</text:p>
          </table:table-cell>
          <table:table-cell table:style-name="TableCell">
            <text:p>DISPÕE SOBRE A CONCESSÃO DE TÍTULO DE CIDADÃ IRAUÇUBENSE À PROFESSORA FÁTIMA JESUÍNO DE SOUSA, E DÁ OUTRAS PROVIDÊNCIAS.</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21</text:p>
          </table:table-cell>
          <table:table-cell table:style-name="TableCell">
            <text:p>2021-11-29</text:p>
          </table:table-cell>
          <table:table-cell table:style-name="TableCell">
            <text:p>8</text:p>
          </table:table-cell>
          <table:table-cell table:style-name="TableCell">
            <text:p>AUTORIZA O MUNICÍPIO DE IRAUÇUBA A FIRMAR PARCERIA COM A EMPRESA LRPM INDUSTRIA DE CALÇADOS LTDA-PROPÉS CALÇADOS, NA FORMA QUE INDICA E DÁ OUTRAS PROVIDÊNCIAS.</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21</text:p>
          </table:table-cell>
          <table:table-cell table:style-name="TableCell">
            <text:p>2021-11-29</text:p>
          </table:table-cell>
          <table:table-cell table:style-name="TableCell">
            <text:p>8</text:p>
          </table:table-cell>
          <table:table-cell table:style-name="TableCell">
            <text:p>INSTITUI, NO ÂMBITO DO MUNICÍPIO DE IRAUÇUBA, O 'PROJETO DE ACELERAÇÃO DA APRENDIZAGEM - ALUNO NOTA 10', NA FORMA QUE INDICA E DÁ OUTRAS PROVIDÊNCIA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21</text:p>
          </table:table-cell>
          <table:table-cell table:style-name="TableCell">
            <text:p>2021-11-29</text:p>
          </table:table-cell>
          <table:table-cell table:style-name="TableCell">
            <text:p>8</text:p>
          </table:table-cell>
          <table:table-cell table:style-name="TableCell">
            <text:p>AUTORIZA, NO ÂMBITO DO MUNICÍPIO DE IRAUÇUBA, A DOAÇÃO DE MOTOCICLETAS AOS AGENTES COMUNITÁRIOS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21</text:p>
          </table:table-cell>
          <table:table-cell table:style-name="TableCell">
            <text:p>2021-11-29</text:p>
          </table:table-cell>
          <table:table-cell table:style-name="TableCell">
            <text:p>8</text:p>
          </table:table-cell>
          <table:table-cell table:style-name="TableCell">
            <text:p>DISPÕE SOBRE O USO DE ARMAS MENOS LETAIS PELA GUARDA MUNICIPAL DE IRAUÇUBA E DÁ OUTRAS PROVIDÊNCIAS.</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21</text:p>
          </table:table-cell>
          <table:table-cell table:style-name="TableCell">
            <text:p>2021-11-29</text:p>
          </table:table-cell>
          <table:table-cell table:style-name="TableCell">
            <text:p>8</text:p>
          </table:table-cell>
          <table:table-cell table:style-name="TableCell">
            <text:p>INSTITUI A CORREGEDORIA E A OUVIDORIA DA GUARDA MUNICIPAL DE IRAUÇUBA E DÁ OUTRAS PROVIDÊNCIAS.</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21</text:p>
          </table:table-cell>
          <table:table-cell table:style-name="TableCell">
            <text:p>2021-11-29</text:p>
          </table:table-cell>
          <table:table-cell table:style-name="TableCell">
            <text:p>8</text:p>
          </table:table-cell>
          <table:table-cell table:style-name="TableCell">
            <text:p>AUTORIZA O PODER EXECUTIVO MUNICIPAL, ADQUIRIR 01 (UMA) VILA, CONSTANDO 04 (QUATRO) CASAS, COM ÁREA TOTAL DE INTERESSE DE 445,00 M², LOCALIZADA NO ALTO DA MANGUEIRA, TRECHO 03, DISTRITO DE MISSÍ, ZONA RURAL, DO MUNICÍPIO DE IRAUÇUBA-CE, DE PROPRIEDADE DO SR. FRANCISCO SAMPAIO DE QUEIROZ JÚNIOR, POR MEIO DE DESAPROPRIAÇÃO JUDICIAL E/OU AMIGÁVEL, PARA DOAÇÃO À FAMÍLIAS CARENTES, E DÁ OUTRAS PROVIDÊNCIAS.</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21</text:p>
          </table:table-cell>
          <table:table-cell table:style-name="TableCell">
            <text:p>2021-11-24</text:p>
          </table:table-cell>
          <table:table-cell table:style-name="TableCell">
            <text:p>8</text:p>
          </table:table-cell>
          <table:table-cell table:style-name="TableCell">
            <text:p>AUTORIZA O PODER EXECUTIVO A ABRIR, ADICIONAL AO VIGENTE ORÇAMENTO, O CRÉDITO SUPLEMENTAR QUE INDICA E DÁ OUTRAS PROVIDÊNCIAS.</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21</text:p>
          </table:table-cell>
          <table:table-cell table:style-name="TableCell">
            <text:p>2021-11-17</text:p>
          </table:table-cell>
          <table:table-cell table:style-name="TableCell">
            <text:p>8</text:p>
          </table:table-cell>
          <table:table-cell table:style-name="TableCell">
            <text:p>ALTERA DISPOSITIVO DA LEI ORGÂNICA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21</text:p>
          </table:table-cell>
          <table:table-cell table:style-name="TableCell">
            <text:p>2021-11-17</text:p>
          </table:table-cell>
          <table:table-cell table:style-name="TableCell">
            <text:p>8</text:p>
          </table:table-cell>
          <table:table-cell table:style-name="TableCell">
            <text:p>INSTITUI, NO ÂMBITO DA EDUCAÇÃO DO MUNICÍPIO DE IRAUÇUBA, O 14° SALÁRIO AOS PROFESSORES QUE ESTEJAM EM EFETIVA DOCÊNCIA, AOS GESTORES ESCOLARES E TÉCNICOS DE SUPORTE PEDAGÓGICO, NA FORMA QUE INDICA E DÁ OUTRAS PROVIDÊNCIAS.</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21</text:p>
          </table:table-cell>
          <table:table-cell table:style-name="TableCell">
            <text:p>2021-11-17</text:p>
          </table:table-cell>
          <table:table-cell table:style-name="TableCell">
            <text:p>8</text:p>
          </table:table-cell>
          <table:table-cell table:style-name="TableCell">
            <text:p>INSTITUI, NO ÂMBITO DO MUNICÍPIO DE IRAUÇUBA, O PROJETO DESBRAVADORES DA EDUCA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21</text:p>
          </table:table-cell>
          <table:table-cell table:style-name="TableCell">
            <text:p>2021-11-17</text:p>
          </table:table-cell>
          <table:table-cell table:style-name="TableCell">
            <text:p>8</text:p>
          </table:table-cell>
          <table:table-cell table:style-name="TableCell">
            <text:p>AUTORIZA A CÂMARA MUNICIPAL DE IRAUÇUBA-CE, A ASSOCIAR-SE E CONTRIBUIR MENSALMENTE PARA A UNIÃO DOS VEREADORES E CÂMARAS DO CEARÁ - UVC, E DÁ OUTRAS PROVIDÊNCIAS.</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21</text:p>
          </table:table-cell>
          <table:table-cell table:style-name="TableCell">
            <text:p>2021-11-10</text:p>
          </table:table-cell>
          <table:table-cell table:style-name="TableCell">
            <text:p>8</text:p>
          </table:table-cell>
          <table:table-cell table:style-name="TableCell">
            <text:p>ESTIMA A RECEITA E FIXA A DESPESA DO MUNICÍPIO PARA O EXERCÍCIO FINANCEIRO DE 2022.</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21</text:p>
          </table:table-cell>
          <table:table-cell table:style-name="TableCell">
            <text:p>2021-11-10</text:p>
          </table:table-cell>
          <table:table-cell table:style-name="TableCell">
            <text:p>8</text:p>
          </table:table-cell>
          <table:table-cell table:style-name="TableCell">
            <text:p>INSTITUI O REGIME DE PREVIDÊNCIA COMPLEMENTAR, NO ÂMBITO DO MUNICÍPIO DE IRAUÇUBA, FIXA O LIMITE MÁXIMO PARA CONCESSÕES DE APOSENTADORIAS E PENSÕES PELO REGIME DE PREVIDÊNCIA DE QUE TRATA O ARTIGO 40 DA CONSTITUIÇÃO FEDERAL DE 1988, AUTORIZA A ADESÃO AO PLANO DE BENEFÍCIOS DE PREVIDÊNCIA COMPLEMENTAR E DÁ OUTRAS PROVIDÊNCIAS.</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21</text:p>
          </table:table-cell>
          <table:table-cell table:style-name="TableCell">
            <text:p>2021-11-10</text:p>
          </table:table-cell>
          <table:table-cell table:style-name="TableCell">
            <text:p>8</text:p>
          </table:table-cell>
          <table:table-cell table:style-name="TableCell">
            <text:p>DENOMINA, NO ÂMBITO DO MUNICÍPIO DE IRAUÇUBA, A PRAÇA PÚBLICA DO DISTRITO DE CAMPINAS, DE PRAÇA FRANCISCO WILSON GOMES, NA FORMA QUE INDICA E DÁ OUTRAS PROVIDÊNCIAS.</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21</text:p>
          </table:table-cell>
          <table:table-cell table:style-name="TableCell">
            <text:p>2021-11-10</text:p>
          </table:table-cell>
          <table:table-cell table:style-name="TableCell">
            <text:p>8</text:p>
          </table:table-cell>
          <table:table-cell table:style-name="TableCell">
            <text:p>AUTORIZA O PODER EXECUTIVO MUNICIPAL A REALIZAR PERMUTA DE UM IMÓVEL PÚBLICO COM ÁREA DE 453.96 M² LOCALIZADO NO SITIO BOQUEIRÃO, DISTRITO DE MISSI, NESTE MUNICÍPIO DE IRAUÇUBA COM UM IMÓVEL LOCALIZADO NA RUA ALTO DO CRISTO, DISTRITO DE MISSI, NESTE MUNICÍPIO DE IRAUÇUBA, DE PROPRIEDADE DO SR. FRANCISCO DAS CHAGAS AZEVEDO BARBOSA, COM ÁREA DE 236,25 M², NA FORMA QUE INDICA E DÁ OUTRAS PROVIDÊNCIAS.</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21</text:p>
          </table:table-cell>
          <table:table-cell table:style-name="TableCell">
            <text:p>2021-11-10</text:p>
          </table:table-cell>
          <table:table-cell table:style-name="TableCell">
            <text:p>8</text:p>
          </table:table-cell>
          <table:table-cell table:style-name="TableCell">
            <text:p>AUTORIZA O PODER EXECUTIVO MUNICIPAL, ADQUIRIR UM IMÓVEL, REFERENTE A UM TERRENO, COM ÁREA TOTAL DE 11.583,52 M², LOCALIZADO NO BAIRRO NOSSA SENHORA DE FÁTIMA, SEDE DO MUNICÍPIO DE IRAUÇUBA-CE, DE PROPRIEDADE DA SRA. MARIA DE FÁTIMA MOTA, POR MEIO DE DESAPROPRIAÇÃO JUDICIAL E/OU AMIGÁVEL, PARA A CONSTRUÇÃO DE CASAS POPULARES E DOAÇÃO DE TERRENOS A FAMÍLIAS CARENTES, CONSTRUÇÃO DE PRAÇA, ÁREA DESTINADA AO LAZER E AO ESPORTE E OUTROS EQUIPAMENTOS PÚBLICOS QUE VENHAM A SER DE INTERESSE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21</text:p>
          </table:table-cell>
          <table:table-cell table:style-name="TableCell">
            <text:p>2021-11-04</text:p>
          </table:table-cell>
          <table:table-cell table:style-name="TableCell">
            <text:p>8</text:p>
          </table:table-cell>
          <table:table-cell table:style-name="TableCell">
            <text:p>AUTORIZA O PODER EXECUTIVO MUNICIPAL, ADQUIRIR UM IMÓVEL, REFERENTE A UMA CASA, COM ÁREA TOTAL DE 127,50M² LOCALIZADO NO DISTRITO DE JUÁ, ZONA RURAL, DO MUNICÍPIO DE IRAUÇUBA-CE, DE PROPRIEDADE DO SR. FRANCISCO LOPES MARTINS, POR MEIO DE DESAPROPRIAÇÃO JUDICIAL E/OU AMIGÁVEL, PARA DOAÇÃO A UMA FAMÍLIA CARENTE RESIDENTE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21</text:p>
          </table:table-cell>
          <table:table-cell table:style-name="TableCell">
            <text:p>2021-11-04</text:p>
          </table:table-cell>
          <table:table-cell table:style-name="TableCell">
            <text:p>8</text:p>
          </table:table-cell>
          <table:table-cell table:style-name="TableCell">
            <text:p>AUTORIZA O PODER EXECUTIVO MUNICIPAL, ADQUIRIR UM IMÓVEL, REFERENTE A UMA CASA, COM ÁREA DE 195,94 M², LOCALIZADO NO DISTRITO DE MISSÍ, ZONA RURAL, DO MUNICÍPIO DE IRAUÇUBA-CE, DE PROPRIEDADE DO SR. COSMO RODRIGUES DE PAULA, POR MEIO DE DESAPROPRIAÇÃO JUDICIAL E/OU AMIGÁVEL, PARA DOAÇÃO À FAMÍLIA CARENTE, E DÁ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21</text:p>
          </table:table-cell>
          <table:table-cell table:style-name="TableCell">
            <text:p>2021-11-04</text:p>
          </table:table-cell>
          <table:table-cell table:style-name="TableCell">
            <text:p>8</text:p>
          </table:table-cell>
          <table:table-cell table:style-name="TableCell">
            <text:p>AUTORIZA O PODER EXECUTIVO MUNICIPAL, ADQUIRIR UM IMÓVEL, REFERENTE A UMA CASA, COM ÁREA DE 706,00 M², LOCALIZADO EM SÃO JOSÉ, ZONA RURAL, DO MUNICÍPIO DE IRAUÇUBA-CE, DE PROPRIEDADE DO SR. JOÃO PAULO BRAGA LINHARES, POR MEIO DE DESAPROPRIAÇÃO JUDICIAL E/OU AMIGÁVEL, PARA DOAÇÃO À AFAMILIA CARENTE, E DÁ OUTRAS PROVIDÊNCIAS.</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21</text:p>
          </table:table-cell>
          <table:table-cell table:style-name="TableCell">
            <text:p>2021-10-26</text:p>
          </table:table-cell>
          <table:table-cell table:style-name="TableCell">
            <text:p>8</text:p>
          </table:table-cell>
          <table:table-cell table:style-name="TableCell">
            <text:p>AUTORIZA O PODER EXECUTIVO MUNICIPAL, ADQUIRIR SEIS IMÓVEIS, REFERENTE A SEIS TERRENOS, COM ÁREA DE 45.966,5100M²- REFERENTE AO IMÓVEL DE MATRICULA N° 196, COM ÁREA DE 5.323,1045M²- REFERENTE AO IMÓVEL DE MATRICULA N° 715, COM ÁREA DE 15.803,0713M² - REFERENTE AO IMÓVEL DE MATRICULA N° 716, COM ÁREA DE 8.551,2741M²- REFERENTE AO IMÓVEL DE MATR1CULA N° 717, COM ÁREA DE 17.514,4223M²- REFERENTE AO IMÓVEL DE MATRICULA N° 718, COM ÁREA DE 5.359,8797M²- REFERENTE AO IMÓVEL DE MATRICULA N° 721, TODOS LOCALIZADOS NA SEDE DO MUNICÍPIO IRAUÇUBA-CE, DE PROPRIEDADE DA JH CONSTRUÇÕES LTDA-ME, POR MEIO DE DESAPROPRIAÇÃO JUDICIAL E/OU AMIGÁVEL, PARA IMPLANTAÇÃO DE UM COMPLEXO INDUSTRIAL E OUTROS EQUIPAMENTOS PÚBLICOS QUE VENHAM A SER DE INTERESSE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21</text:p>
          </table:table-cell>
          <table:table-cell table:style-name="TableCell">
            <text:p>2021-10-26</text:p>
          </table:table-cell>
          <table:table-cell table:style-name="TableCell">
            <text:p>8</text:p>
          </table:table-cell>
          <table:table-cell table:style-name="TableCell">
            <text:p>DENOMINA, NO ÂMBITO DO MUNICÍPIO DE IRAUÇUBA, A ESTRADA DA SERRA DO MANOEL DIAS DE "ESTRADA FRANCISCO SEVERIANO DE MESQUITA (CHAGA PINTO)", NA FORMA QUE INDICA E DÁ OUTRAS PROVIDÊNCIAS</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21</text:p>
          </table:table-cell>
          <table:table-cell table:style-name="TableCell">
            <text:p>2021-10-26</text:p>
          </table:table-cell>
          <table:table-cell table:style-name="TableCell">
            <text:p>8</text:p>
          </table:table-cell>
          <table:table-cell table:style-name="TableCell">
            <text:p>DISPÕE ACERCA DE AUTORIZAÇÃO LEGISLATIVA PARA CESSÃO DE USO GRATUITO DE UM TERRENO LOCALIZADO NA SEDE DO MUNICÍPIO DE IRAUÇUBA À ASSOCIAÇÃO NOVA ESPERANÇA, NA FORMA QUE INDICA E DÁ OUTRAS PROVIDÊNCIAS</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21</text:p>
          </table:table-cell>
          <table:table-cell table:style-name="TableCell">
            <text:p>2021-10-26</text:p>
          </table:table-cell>
          <table:table-cell table:style-name="TableCell">
            <text:p>8</text:p>
          </table:table-cell>
          <table:table-cell table:style-name="TableCell">
            <text:p>DISPÕE ACERCA DE AUTORIZAÇÃO LEGISLATIVA PARA CESSÃO DE USO GRATUITO DE UM IMÓVEL INSCRITO NA MATRÍCULA CARTORÁRIA SOB O N°: 1.145, SITUADO NA LOCALIDADE DE CACIMBA SALGADA, ZONA RURAL DO MUNICÍPIO DE IRAUÇUBA, À COOPERATIVA DOS AGRICULTORES (AS) FAMILIARES, ASSENTADOS (AS) DE IRAUÇUBA/CEARA - COOPAFIC, E DÁ OUTRAS PROVIDÊNCIAS</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21</text:p>
          </table:table-cell>
          <table:table-cell table:style-name="TableCell">
            <text:p>2021-10-20</text:p>
          </table:table-cell>
          <table:table-cell table:style-name="TableCell">
            <text:p>8</text:p>
          </table:table-cell>
          <table:table-cell table:style-name="TableCell">
            <text:p>AUTORIZA O PODER EXECUTIVO MUNICIPAL, ADQUIRIR UM IMÓVEL, REFERENTE A UM TERRENO, COM ÁREA DE 586,58 M², LOCALIZADO NO DISTRITO DE COITÉ, ZONA RURAL, DO MUNICÍPIO DE IRAUÇUBA-CE, DE PROPRIEDADE DA SRA. MARIA DO SOCORRO BRAGA BARROSO, POR MEIO DE DESAPROPRIAÇÃO JUDICIAL E/OU AMIGÁVEL, PARA DOAÇÃO AS FAMÍLIAS CARENTES, E DÁ OUTRAS PROVIDENCIAS.</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21</text:p>
          </table:table-cell>
          <table:table-cell table:style-name="TableCell">
            <text:p>2021-10-19</text:p>
          </table:table-cell>
          <table:table-cell table:style-name="TableCell">
            <text:p>8</text:p>
          </table:table-cell>
          <table:table-cell table:style-name="TableCell">
            <text:p>INSTITUI, NO CALENDÁRIO DE EVENTOS DO MUNICÍPIO DE IRAUÇUBA, A "CAMPANHA AGOSTO LILÁS", E DA OUTRAS PROVIDENCIAS.</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21</text:p>
          </table:table-cell>
          <table:table-cell table:style-name="TableCell">
            <text:p>2021-10-19</text:p>
          </table:table-cell>
          <table:table-cell table:style-name="TableCell">
            <text:p>8</text:p>
          </table:table-cell>
          <table:table-cell table:style-name="TableCell">
            <text:p>DISPÕE SOBRE A UTILIZAÇÃO DE MATERIAL PUBLICITÁRIO NOS VEÍCULOS DE TRANSPORTE ESCOLAR DO MUNICÍPIO DE IRAUÇUBA COM O INTUITO DE COMBATER O BULLYING INFANTIL E A PEDOFILIA, E DAS OUTRAS PROVIDÊNCIAS.</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21</text:p>
          </table:table-cell>
          <table:table-cell table:style-name="TableCell">
            <text:p>2021-10-19</text:p>
          </table:table-cell>
          <table:table-cell table:style-name="TableCell">
            <text:p>8</text:p>
          </table:table-cell>
          <table:table-cell table:style-name="TableCell">
            <text:p>DISPÕE SOBRE A CONCESSÃO DE TITULO DE CIDADÃO IRAUÇUBENSE AO PASTOR JOSÉ WALDECI RODRIGUES, E DÁ OUTRAS PROVIDÊNCIAS.</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21</text:p>
          </table:table-cell>
          <table:table-cell table:style-name="TableCell">
            <text:p>2021-10-19</text:p>
          </table:table-cell>
          <table:table-cell table:style-name="TableCell">
            <text:p>8</text:p>
          </table:table-cell>
          <table:table-cell table:style-name="TableCell">
            <text:p>INSTITUI A SEMANA MUNICIPAL DE PREVENÇÃO DA GRAVIDEZ NA ADOLESCÊNCIA NO MUNICÍPIO DE IRAUÇUBA E DA OUTRAS PROVIDÊNCIAS.</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21</text:p>
          </table:table-cell>
          <table:table-cell table:style-name="TableCell">
            <text:p>2021-10-19</text:p>
          </table:table-cell>
          <table:table-cell table:style-name="TableCell">
            <text:p>8</text:p>
          </table:table-cell>
          <table:table-cell table:style-name="TableCell">
            <text:p>INSTITUI A SEMANA MUNICIPAL DE AÇÕES VOLTADAS Á LEI MARIA DA PENHA NA REDE DE ESCOLAS PÚBLICAS E PRIVADAS DO MUNICÍPIO DE IRAUÇUBA E DA OUTRAS PROVIDÊNCIAS.</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21</text:p>
          </table:table-cell>
          <table:table-cell table:style-name="TableCell">
            <text:p>2021-10-19</text:p>
          </table:table-cell>
          <table:table-cell table:style-name="TableCell">
            <text:p>8</text:p>
          </table:table-cell>
          <table:table-cell table:style-name="TableCell">
            <text:p>INSTITUI A CAMPANHA SETEMBRO AMARELO E O DIA MUNICIPAL DE PREVENÇÃO AO SUICÍDIO NO CALENDÁRIO OFICIAL DO MUNICÍPIO DE IRAUÇUBA E DA OUTRAS PROVIDÊNCIAS.</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21</text:p>
          </table:table-cell>
          <table:table-cell table:style-name="TableCell">
            <text:p>2021-10-19</text:p>
          </table:table-cell>
          <table:table-cell table:style-name="TableCell">
            <text:p>8</text:p>
          </table:table-cell>
          <table:table-cell table:style-name="TableCell">
            <text:p>DISPÕE SOBRE A PARTICIPAÇÃO DOS PRODUTORES RURAIS E ORGÂNICOS DO MUNICÍPIO DE IRAUÇUBA, EM EVENTOS ORGANIZADOS, PATROCINADOS OU APOIADOS PELO PODER EXECUTIVO MUNICIPAL E DA OUTRAS PROVIDÊNCIAS.</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21</text:p>
          </table:table-cell>
          <table:table-cell table:style-name="TableCell">
            <text:p>2021-10-14</text:p>
          </table:table-cell>
          <table:table-cell table:style-name="TableCell">
            <text:p>8</text:p>
          </table:table-cell>
          <table:table-cell table:style-name="TableCell">
            <text:p>INSTITUI O PLANO PLURIANUAL PARA O QUADRIÊNIO 2022 A 2025, E DÁ OUTRAS PROVIDÊNCIAS.</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21</text:p>
          </table:table-cell>
          <table:table-cell table:style-name="TableCell">
            <text:p>2021-10-14</text:p>
          </table:table-cell>
          <table:table-cell table:style-name="TableCell">
            <text:p>8</text:p>
          </table:table-cell>
          <table:table-cell table:style-name="TableCell">
            <text:p>DISPÕE SOBRE A CONCESSÃO DE TÍTULO DE CIDADÃO IRAUÇUBENSE AO ENFERMEIRO FRANCISCO CICERO FERREIRA ALVES,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10-14</text:p>
          </table:table-cell>
          <table:table-cell table:style-name="TableCell">
            <text:p>13</text:p>
          </table:table-cell>
          <table:table-cell table:style-name="TableCell">
            <text:p>Altera os dispositivos das Resoluções que indica, e dá outras providências.</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21</text:p>
          </table:table-cell>
          <table:table-cell table:style-name="TableCell">
            <text:p>2021-09-28</text:p>
          </table:table-cell>
          <table:table-cell table:style-name="TableCell">
            <text:p>8</text:p>
          </table:table-cell>
          <table:table-cell table:style-name="TableCell">
            <text:p>DISPÕE, NO ÂMBITO DO MUNIC1PIO DE IRAUÇUBA, ACERCA DE ABERTURA DE CRÉDITO ADICIONAL ESPECIAL AO ORÇAMENTO VIGENTE, A FIM DE ATENDER DEMANDAS DO PODER LEGISLATIVO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21</text:p>
          </table:table-cell>
          <table:table-cell table:style-name="TableCell">
            <text:p>2021-09-28</text:p>
          </table:table-cell>
          <table:table-cell table:style-name="TableCell">
            <text:p>8</text:p>
          </table:table-cell>
          <table:table-cell table:style-name="TableCell">
            <text:p>AUTORIZA O PODER EXECUTIVO MUNICIPAL A ADQUIRIR IMÓVEL, REFERENTE À ÁREA DE TERRENO DE 3.058,09 M2, LOCALIZADO NA FAZENDA PEDRA ATRAVESSADA, ZONA RURAL, MUNICÍPIO DE IRAUÇUBA-CE, DE PROPRIEDADE DO SR. JORGE ANTÔNIO LOTIF FERREIRA, POR MEIO DE DESAPROPRIAÇÃO JUDICIAL E/OU AMIGÁVEL, PARA IMPLANTAÇÃO DE ESTAÇÃO DE TRATAMENTO BIOLÓGICO NA OBRA DE ESGOTAMENTO SANITÁRIO DOS BAIRROS GIL BASTOS E CRUZEIRO, NA SEDE DESTE MUNICÍPIO DE IRAUÇUBA, E DÁ OUTRAS PROVIDÊNCIAS.</text:p>
          </table:table-cell>
          <table:table-cell table:style-name="TableCell">
            <text:p>Municipal</text:p>
          </table:table-cell>
          <table:table-cell table:style-name="TableCell">
            <text:p/>
          </table:table-cell>
        </table:table-row>
        <table:table-row>
          <table:table-cell table:style-name="TableCell">
            <text:p>1598</text:p>
          </table:table-cell>
          <table:table-cell table:style-name="TableCell">
            <text:p>2021</text:p>
          </table:table-cell>
          <table:table-cell table:style-name="TableCell">
            <text:p>2021-09-28</text:p>
          </table:table-cell>
          <table:table-cell table:style-name="TableCell">
            <text:p>8</text:p>
          </table:table-cell>
          <table:table-cell table:style-name="TableCell">
            <text:p>DISPÕE ACERCA DE AUTORIZAÇÃO LEGISLATIVA PARA CESSÃO DE USO DAS CASAS DE LEITE DA SEDE E DO COITÉ, BEM, COMO DOS RESPECTIVOS TANQUES DE RESFRIAMENTO, À EMPRESA K M CACAU INDÚSTRIA E COMÉRCIO DE LATICÍNIOS LTDA ME E À ASSOCIAÇÃO COMUNITÁRIA DOS MORADORES DA FAZENDA COITÉ, NA FORMA QUE INDICA E DÁ OUTRAS PROVIDÊNCIAS.</text:p>
          </table:table-cell>
          <table:table-cell table:style-name="TableCell">
            <text:p>Municipal</text:p>
          </table:table-cell>
          <table:table-cell table:style-name="TableCell">
            <text:p/>
          </table:table-cell>
        </table:table-row>
        <table:table-row>
          <table:table-cell table:style-name="TableCell">
            <text:p>1597</text:p>
          </table:table-cell>
          <table:table-cell table:style-name="TableCell">
            <text:p>2021</text:p>
          </table:table-cell>
          <table:table-cell table:style-name="TableCell">
            <text:p>2021-09-21</text:p>
          </table:table-cell>
          <table:table-cell table:style-name="TableCell">
            <text:p>8</text:p>
          </table:table-cell>
          <table:table-cell table:style-name="TableCell">
            <text:p>AUTORIZA O PODER EXECUTIVO MUNICIPAL ADQUIRIR UNI IMÓVEL, REFERENTE A UM TERRENO, COM ÁREA DE 10.395,84 M², LOCALIZADO NA COMUNIDADE SÃO JOAQUIM, ZONA RURAL, IRAUÇUBA-CE, DE PROPRIEDADE DO SR. JOÃO ALMEIDA MELO, POR MEIO DE DESAPROPRIAÇÃO JUDICIAL E/OU AMIGÁVEL, PARA CONSTRUÇÃO DE 38 UNIDADES HABITACIONAIS, E DÁ OUTRAS PROVIDÊNCIAS.</text:p>
          </table:table-cell>
          <table:table-cell table:style-name="TableCell">
            <text:p>Municipal</text:p>
          </table:table-cell>
          <table:table-cell table:style-name="TableCell">
            <text:p/>
          </table:table-cell>
        </table:table-row>
        <table:table-row>
          <table:table-cell table:style-name="TableCell">
            <text:p>1596</text:p>
          </table:table-cell>
          <table:table-cell table:style-name="TableCell">
            <text:p>2021</text:p>
          </table:table-cell>
          <table:table-cell table:style-name="TableCell">
            <text:p>2021-09-21</text:p>
          </table:table-cell>
          <table:table-cell table:style-name="TableCell">
            <text:p>8</text:p>
          </table:table-cell>
          <table:table-cell table:style-name="TableCell">
            <text:p>AUTORIZA A FIRMAÇÃO DE PARCERIA ENTRE O MUNICÍPIO DE IRAUÇUBA E A EMPRESA FRANCISCO MIGUEL DA SILVA — MIGUEL CERÂMICA - ME, NA FORMA QUE INDICA E DÁ OUTRAS PROVIDÊNCIAS</text:p>
          </table:table-cell>
          <table:table-cell table:style-name="TableCell">
            <text:p>Municipal</text:p>
          </table:table-cell>
          <table:table-cell table:style-name="TableCell">
            <text:p/>
          </table:table-cell>
        </table:table-row>
        <table:table-row>
          <table:table-cell table:style-name="TableCell">
            <text:p>1593</text:p>
          </table:table-cell>
          <table:table-cell table:style-name="TableCell">
            <text:p>2021</text:p>
          </table:table-cell>
          <table:table-cell table:style-name="TableCell">
            <text:p>2021-09-18</text:p>
          </table:table-cell>
          <table:table-cell table:style-name="TableCell">
            <text:p>8</text:p>
          </table:table-cell>
          <table:table-cell table:style-name="TableCell">
            <text:p>AUTORIZA O PODER EXECUTIVO MUNICIPAL, ADQUIRIR UM IMÓVEL, COM ÁREA DE INTERESSE DE 248,16 M², DE PROPRIEDADE DA SRA. FÁTIMA RODRIGUES PEREIRA, POR MEIO DE DESAPROPRIAÇÃO JUDICIAL E/OU AMIGÁVEL, PARA VIABILIZAÇÃO DE ABERTURA DE UMA RUA NA COMUNIDADE DE SÃO JOSÉ, IRAUÇUBA-CE, E DÁ OUTRAS PROVIDÊNCIAS.</text:p>
          </table:table-cell>
          <table:table-cell table:style-name="TableCell">
            <text:p>Municipal</text:p>
          </table:table-cell>
          <table:table-cell table:style-name="TableCell">
            <text:p/>
          </table:table-cell>
        </table:table-row>
        <table:table-row>
          <table:table-cell table:style-name="TableCell">
            <text:p>1595</text:p>
          </table:table-cell>
          <table:table-cell table:style-name="TableCell">
            <text:p>2021</text:p>
          </table:table-cell>
          <table:table-cell table:style-name="TableCell">
            <text:p>2021-09-14</text:p>
          </table:table-cell>
          <table:table-cell table:style-name="TableCell">
            <text:p>8</text:p>
          </table:table-cell>
          <table:table-cell table:style-name="TableCell">
            <text:p>DENOMINA "CENTRO DE APOIO MANOEL CARLOS VASCONCELOS" O PRÉDIO PÚBLICO ONDE FUNCIONA A EXTENSÃO DA UNIDADE BÁSICA DE SAÚDE (UBS) DO DISTRITO MISSI, SITUADA NA LOCALIDADE DE BUENO.</text:p>
          </table:table-cell>
          <table:table-cell table:style-name="TableCell">
            <text:p>Municipal</text:p>
          </table:table-cell>
          <table:table-cell table:style-name="TableCell">
            <text:p/>
          </table:table-cell>
        </table:table-row>
        <table:table-row>
          <table:table-cell table:style-name="TableCell">
            <text:p>1594</text:p>
          </table:table-cell>
          <table:table-cell table:style-name="TableCell">
            <text:p>2021</text:p>
          </table:table-cell>
          <table:table-cell table:style-name="TableCell">
            <text:p>2021-09-14</text:p>
          </table:table-cell>
          <table:table-cell table:style-name="TableCell">
            <text:p>8</text:p>
          </table:table-cell>
          <table:table-cell table:style-name="TableCell">
            <text:p>ALTERA, NO ÂMBITO DO MUNICÍPIO DE IRAUÇUBA, A REDAÇÃO DA LEI 1.541 DE 12 DE ABRIL DE 2021, E DÁ OUTRAS PROVIDÊNCIAS.</text:p>
          </table:table-cell>
          <table:table-cell table:style-name="TableCell">
            <text:p>Municipal</text:p>
          </table:table-cell>
          <table:table-cell table:style-name="TableCell">
            <text:p/>
          </table:table-cell>
        </table:table-row>
        <table:table-row>
          <table:table-cell table:style-name="TableCell">
            <text:p>1592</text:p>
          </table:table-cell>
          <table:table-cell table:style-name="TableCell">
            <text:p>2021</text:p>
          </table:table-cell>
          <table:table-cell table:style-name="TableCell">
            <text:p>2021-09-08</text:p>
          </table:table-cell>
          <table:table-cell table:style-name="TableCell">
            <text:p>8</text:p>
          </table:table-cell>
          <table:table-cell table:style-name="TableCell">
            <text:p>DISPÕE ACERCA DE AUTORIZAÇÃO PARA FIRMAÇÃO, POR PARTE DO MUNICÍPIO DE IRAUÇUBA, DE TERMO DE CONVÊNIO COM A UNIVERSIDADE FEDERAL DO CARIRI - UFCA, NA FORMA QUE INDICA E DÁ OUTRAS PROVIDÊNCIAS.</text:p>
          </table:table-cell>
          <table:table-cell table:style-name="TableCell">
            <text:p>Municipal</text:p>
          </table:table-cell>
          <table:table-cell table:style-name="TableCell">
            <text:p/>
          </table:table-cell>
        </table:table-row>
        <table:table-row>
          <table:table-cell table:style-name="TableCell">
            <text:p>1591</text:p>
          </table:table-cell>
          <table:table-cell table:style-name="TableCell">
            <text:p>2021</text:p>
          </table:table-cell>
          <table:table-cell table:style-name="TableCell">
            <text:p>2021-09-08</text:p>
          </table:table-cell>
          <table:table-cell table:style-name="TableCell">
            <text:p>8</text:p>
          </table:table-cell>
          <table:table-cell table:style-name="TableCell">
            <text:p>AUTORIZA O PODER EXECUTIVO MUNICIPAL, ADQUIRIR UM IMÓVEL, COM ÁREA DE INTERESSE DE 10.901,68 M², LOCALIZADO NO DISTRITO DE JUÁ, ZONA RURAL, IRAUÇUBA-CE, DE PROPRIEDADE DO ESPÓLIO DE OZIRES PONTES E ESPÓLIO DE MARIA DAGMAR VIDAL PONTES, POR MEIO DE DESAPROPRIAÇÃO JUDICIAL E/OU AMIGÁVEL, PARA CONSTRUÇÃO DE UMA QUADRA COBERTA PARA ESCOLA MUNICIPAL IELDA TEIXEIRA FERNANDES E REGULARIZAÇÃO DA PROPRIEDADE DESTA, E DÁ OUTRAS PROVIDÊNCIAS."</text:p>
          </table:table-cell>
          <table:table-cell table:style-name="TableCell">
            <text:p>Municipal</text:p>
          </table:table-cell>
          <table:table-cell table:style-name="TableCell">
            <text:p/>
          </table:table-cell>
        </table:table-row>
        <table:table-row>
          <table:table-cell table:style-name="TableCell">
            <text:p>1590</text:p>
          </table:table-cell>
          <table:table-cell table:style-name="TableCell">
            <text:p>2021</text:p>
          </table:table-cell>
          <table:table-cell table:style-name="TableCell">
            <text:p>2021-09-08</text:p>
          </table:table-cell>
          <table:table-cell table:style-name="TableCell">
            <text:p>8</text:p>
          </table:table-cell>
          <table:table-cell table:style-name="TableCell">
            <text:p>DENOMINA, NO ÂMBITO DO MUNICÍPIO DE IRAUÇUBA, A QUADRA ESPORTIVA DA LOCALIDADE DE FUMO DE "QUADRA ESPORTIVA ANTÔNIO GLEYVAN DO NASCIMENTO DIOGO", NA FORMA QUE INDICA E DÁ OUTRAS PROVIDÊNCIAS.</text:p>
          </table:table-cell>
          <table:table-cell table:style-name="TableCell">
            <text:p>Municipal</text:p>
          </table:table-cell>
          <table:table-cell table:style-name="TableCell">
            <text:p/>
          </table:table-cell>
        </table:table-row>
        <table:table-row>
          <table:table-cell table:style-name="TableCell">
            <text:p>1589</text:p>
          </table:table-cell>
          <table:table-cell table:style-name="TableCell">
            <text:p>2021</text:p>
          </table:table-cell>
          <table:table-cell table:style-name="TableCell">
            <text:p>2021-09-08</text:p>
          </table:table-cell>
          <table:table-cell table:style-name="TableCell">
            <text:p>8</text:p>
          </table:table-cell>
          <table:table-cell table:style-name="TableCell">
            <text:p>DENOMINA, NO ÂMBITO DO MUNICÍPIO DE IRAUÇUBA, A PRAÇA DO DISTRITO DE COITÉ DE "PRAÇA JOSÉ SEBASTIÃO SALES", NA FORMA QUE INDICA E DÁ OUTRAS PROVIDÊNCIAS.</text:p>
          </table:table-cell>
          <table:table-cell table:style-name="TableCell">
            <text:p>Municipal</text:p>
          </table:table-cell>
          <table:table-cell table:style-name="TableCell">
            <text:p/>
          </table:table-cell>
        </table:table-row>
        <table:table-row>
          <table:table-cell table:style-name="TableCell">
            <text:p>1588</text:p>
          </table:table-cell>
          <table:table-cell table:style-name="TableCell">
            <text:p>2021</text:p>
          </table:table-cell>
          <table:table-cell table:style-name="TableCell">
            <text:p>2021-09-08</text:p>
          </table:table-cell>
          <table:table-cell table:style-name="TableCell">
            <text:p>8</text:p>
          </table:table-cell>
          <table:table-cell table:style-name="TableCell">
            <text:p>ALTERA, NO ÂMBITO DO MUNICÍPIO DE IRAUÇUBA, A LEI N° 1.221, DE 20 DE JUNHO DE 2017, NA FORMA QUE INDICA E DÁ OUTRAS PROVIDÊNCIAS.</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21</text:p>
          </table:table-cell>
          <table:table-cell table:style-name="TableCell">
            <text:p>2021-08-31</text:p>
          </table:table-cell>
          <table:table-cell table:style-name="TableCell">
            <text:p>8</text:p>
          </table:table-cell>
          <table:table-cell table:style-name="TableCell">
            <text:p>DISPÕE SOBRE A REGULAMENTAÇÃO DA VIA E ESPAÇO PÚBLICO DA AVENIDA PAULO BASTOS, NO TRECHO COMPREENDIDO ENTRE A RUA MARLIN DUTRA E RUA PROFESSORA DILMA BASTOS, ALTERANDO A LEI N° 1.569/2021, E DÁ OUTRAS PROVIDÊNCIAS.</text:p>
          </table:table-cell>
          <table:table-cell table:style-name="TableCell">
            <text:p>Municipal</text:p>
          </table:table-cell>
          <table:table-cell table:style-name="TableCell">
            <text:p/>
          </table:table-cell>
        </table:table-row>
        <table:table-row>
          <table:table-cell table:style-name="TableCell">
            <text:p>1586</text:p>
          </table:table-cell>
          <table:table-cell table:style-name="TableCell">
            <text:p>2021</text:p>
          </table:table-cell>
          <table:table-cell table:style-name="TableCell">
            <text:p>2021-08-20</text:p>
          </table:table-cell>
          <table:table-cell table:style-name="TableCell">
            <text:p>8</text:p>
          </table:table-cell>
          <table:table-cell table:style-name="TableCell">
            <text:p>AUTORIZA A FIRMAÇÃO DE PARCERIA ENTRE O MUNICÍPIO DE IRAUÇUBA E A EMPRESA CALÇADOS LUIZ ROGERIO PAULO DE MESQUITA - PROPÉS CALÇADOS, NA FORMA QUE INDICA E DÁ OUTRAS PROVIDÊNCIAS.</text:p>
          </table:table-cell>
          <table:table-cell table:style-name="TableCell">
            <text:p>Municipal</text:p>
          </table:table-cell>
          <table:table-cell table:style-name="TableCell">
            <text:p/>
          </table:table-cell>
        </table:table-row>
        <table:table-row>
          <table:table-cell table:style-name="TableCell">
            <text:p>1585</text:p>
          </table:table-cell>
          <table:table-cell table:style-name="TableCell">
            <text:p>2021</text:p>
          </table:table-cell>
          <table:table-cell table:style-name="TableCell">
            <text:p>2021-08-17</text:p>
          </table:table-cell>
          <table:table-cell table:style-name="TableCell">
            <text:p>8</text:p>
          </table:table-cell>
          <table:table-cell table:style-name="TableCell">
            <text:p>AUTORIZA O PODER EXECUTIVO MUNICIPAL A ASSINAR UM TERMO DE COOPERAÇÃO COM A COMPANHIA DE GESTÃO DOS RECURSOS HÍDRICOS-COGERH, PARA EXECUÇÃO DE OBRA DE REMANEJAMENTO DA ADUTORA QUE ATENDE A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584</text:p>
          </table:table-cell>
          <table:table-cell table:style-name="TableCell">
            <text:p>2021</text:p>
          </table:table-cell>
          <table:table-cell table:style-name="TableCell">
            <text:p>2021-08-17</text:p>
          </table:table-cell>
          <table:table-cell table:style-name="TableCell">
            <text:p>8</text:p>
          </table:table-cell>
          <table:table-cell table:style-name="TableCell">
            <text:p>ALTERA, NO ÂMBITO DO MUNICÍPIO DE IRAUÇUBA, A FINALIDADE DA DESAPROPRIAÇÃO PREVISTA NA LEI 1.020/2013 E DÁ OUTRAS PROVIDÊNCIAS.</text:p>
          </table:table-cell>
          <table:table-cell table:style-name="TableCell">
            <text:p>Municipal</text:p>
          </table:table-cell>
          <table:table-cell table:style-name="TableCell">
            <text:p/>
          </table:table-cell>
        </table:table-row>
        <table:table-row>
          <table:table-cell table:style-name="TableCell">
            <text:p>1583</text:p>
          </table:table-cell>
          <table:table-cell table:style-name="TableCell">
            <text:p>2021</text:p>
          </table:table-cell>
          <table:table-cell table:style-name="TableCell">
            <text:p>2021-08-17</text:p>
          </table:table-cell>
          <table:table-cell table:style-name="TableCell">
            <text:p>8</text:p>
          </table:table-cell>
          <table:table-cell table:style-name="TableCell">
            <text:p>AUTORIZA O PODER EXECUTIVO MUNICIPAL ADQUIRIR UM IMÓVEL, REFERENTE A UM TERRENO, COM ÁREA DE 10.395,84 M², LOCALIZADO NA COMUNIDADE SÃO JOAQUIM, ZONA RURAL, IRAUÇUBA-CE, DE PROPRIEDADE DO SR. JOÃO ALMEIDA MELO, POR MEIO DE DESAPROPRIAÇÃO JUDICIAL E/OU AMIGÁVEL, PARA CONSTRUÇÃO DE 38 UNIDADES HABITACIONAIS,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1</text:p>
          </table:table-cell>
          <table:table-cell table:style-name="TableCell">
            <text:p>2021-08-16</text:p>
          </table:table-cell>
          <table:table-cell table:style-name="TableCell">
            <text:p>4</text:p>
          </table:table-cell>
          <table:table-cell table:style-name="TableCell">
            <text:p>"DECRETA A PARALISAÇÃO DAS ATIVIDADES PRESENCIAIS DA CÂMARA MUNICIPAL DE IRAUÇUBA ENTRE OS DIAS 16 DE AGOSTO DE 2021 E 20 DE AGOSTO DE 2021, E DÁ OUTRAS PROVIDÊNCIAS."</text:p>
          </table:table-cell>
          <table:table-cell table:style-name="TableCell">
            <text:p>Municipal</text:p>
          </table:table-cell>
          <table:table-cell table:style-name="TableCell">
            <text:p/>
          </table:table-cell>
        </table:table-row>
        <table:table-row>
          <table:table-cell table:style-name="TableCell">
            <text:p>1582</text:p>
          </table:table-cell>
          <table:table-cell table:style-name="TableCell">
            <text:p>2021</text:p>
          </table:table-cell>
          <table:table-cell table:style-name="TableCell">
            <text:p>2021-08-10</text:p>
          </table:table-cell>
          <table:table-cell table:style-name="TableCell">
            <text:p>8</text:p>
          </table:table-cell>
          <table:table-cell table:style-name="TableCell">
            <text:p>AUTORIZA O PODER EXECUTIVO MUNICIPAL DE IRAUÇUBA A FIRMAR TERMO DE COLABORAÇÃO COM O SISTEMA INTEGRADO DE SANEAMENTO RURAL DA BACIA HIDROGRÁFICA DO CURU E LITORAL-SISAR-BCL, PARA REALIZAR A LIGAÇÃO COMPLETA DE 66 (SESSENTA E SEIS) UNIDADES RESIDENCIAIS AO SISTEMA DE ABASTECIMENTO DE ÁGUA, DA COMUNIDADE SACO VERDE, E DÁ OUTRAS PROVIDÊNCIAS.</text:p>
          </table:table-cell>
          <table:table-cell table:style-name="TableCell">
            <text:p>Municipal</text:p>
          </table:table-cell>
          <table:table-cell table:style-name="TableCell">
            <text:p/>
          </table:table-cell>
        </table:table-row>
        <table:table-row>
          <table:table-cell table:style-name="TableCell">
            <text:p>1581</text:p>
          </table:table-cell>
          <table:table-cell table:style-name="TableCell">
            <text:p>2021</text:p>
          </table:table-cell>
          <table:table-cell table:style-name="TableCell">
            <text:p>2021-08-10</text:p>
          </table:table-cell>
          <table:table-cell table:style-name="TableCell">
            <text:p>8</text:p>
          </table:table-cell>
          <table:table-cell table:style-name="TableCell">
            <text:p>AUTORIZA O PODER EXECUTIVO MUNICIPAL, ADQUIRIR UM IMÓVEL, REFERENTE A UM TERRENO, COM ÁREA TOTAL DE 1.230 M², LOCALIZADO NO DISTRITO DE JUÁ, ZONA RURAL, IRAUÇUBA-CE, DE PROPRIEDADE DESCONHECIDA, POR MEIO DE DESAPROPRIAÇÃO JUDICIAL E/OU AMIGÁVEL, PARA CONSTRUÇÃO DE UMA QUADRA COBERTA PARA ESCOLA MUNICIPAL IELDA TEIXEIRA FERNANDES, E DÁ OUTRAS PROVIDENCIAS.</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21</text:p>
          </table:table-cell>
          <table:table-cell table:style-name="TableCell">
            <text:p>2021-08-10</text:p>
          </table:table-cell>
          <table:table-cell table:style-name="TableCell">
            <text:p>8</text:p>
          </table:table-cell>
          <table:table-cell table:style-name="TableCell">
            <text:p>AUTORIZA O PODER EXECUTIVO MUNICIPAL, ADQUIRIR UM IMÓVEL, REFERENTE A UM TERRENO, COM ÁREA TOTAL DE 1.230 M², LOCALIZADO NO DISTRITO DE JUÁ, ZONA RURAL, IRAUÇUBA-CE, DE PROPRIEDADE DESCONHECIDA, POR MEIO DE DESAPROPRIAÇÃO JUDICIAL E/OU AMIGÁVEL, PARA CONSTRUÇÃO DE UMA QUADRA COBERTA PARA ESCOLA MUNICIPAL IELDA TEIXEIRA FERNANDES, E DÁ OUTRAS PROVIDE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1</text:p>
          </table:table-cell>
          <table:table-cell table:style-name="TableCell">
            <text:p>2021-08-09</text:p>
          </table:table-cell>
          <table:table-cell table:style-name="TableCell">
            <text:p>4</text:p>
          </table:table-cell>
          <table:table-cell table:style-name="TableCell">
            <text:p>"DECRETA A PARALISAÇÃO DAS ATIVIDADES PRESENCIAIS DA CÂMARA MUNICIPAL DE IRAUÇUBA ENTRE OS DIAS 09 DE AGOSTO DE 2021 E 13 DE AGOSTO DE 2021, E DÁ OUTRAS PROVIDÊNCIAS."</text:p>
          </table:table-cell>
          <table:table-cell table:style-name="TableCell">
            <text:p>Municipal</text:p>
          </table:table-cell>
          <table:table-cell table:style-name="TableCell">
            <text:p/>
          </table:table-cell>
        </table:table-row>
        <table:table-row>
          <table:table-cell table:style-name="TableCell">
            <text:p>1579</text:p>
          </table:table-cell>
          <table:table-cell table:style-name="TableCell">
            <text:p>2021</text:p>
          </table:table-cell>
          <table:table-cell table:style-name="TableCell">
            <text:p>2021-08-04</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578</text:p>
          </table:table-cell>
          <table:table-cell table:style-name="TableCell">
            <text:p>2021</text:p>
          </table:table-cell>
          <table:table-cell table:style-name="TableCell">
            <text:p>2021-08-04</text:p>
          </table:table-cell>
          <table:table-cell table:style-name="TableCell">
            <text:p>8</text:p>
          </table:table-cell>
          <table:table-cell table:style-name="TableCell">
            <text:p>AUTORIZA O MUNICÍPIO DE IRAUÇUBA A FIRMAR CONVÊNIO COM A ASSOCIAÇÃO BENEFICENTE MÉDICA DE PAJUÇARA - ABEMP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1</text:p>
          </table:table-cell>
          <table:table-cell table:style-name="TableCell">
            <text:p>2021-08-02</text:p>
          </table:table-cell>
          <table:table-cell table:style-name="TableCell">
            <text:p>4</text:p>
          </table:table-cell>
          <table:table-cell table:style-name="TableCell">
            <text:p>"DECRETA A PARALISAÇÃO DAS ATIVIDADES PRESENCIAIS DA CÂMARA MUNICIPAL DE IRAUÇUBA ENTRE OS DIAS 02 DE AGOSTO DE 2021 E 06 DE AGOSTO DE 2021, E DÁ OUTRAS PROVIDÊNCIAS."</text:p>
          </table:table-cell>
          <table:table-cell table:style-name="TableCell">
            <text:p>Municipal</text:p>
          </table:table-cell>
          <table:table-cell table:style-name="TableCell">
            <text:p/>
          </table:table-cell>
        </table:table-row>
        <table:table-row>
          <table:table-cell table:style-name="TableCell">
            <text:p>1577</text:p>
          </table:table-cell>
          <table:table-cell table:style-name="TableCell">
            <text:p>2021</text:p>
          </table:table-cell>
          <table:table-cell table:style-name="TableCell">
            <text:p>2021-07-30</text:p>
          </table:table-cell>
          <table:table-cell table:style-name="TableCell">
            <text:p>8</text:p>
          </table:table-cell>
          <table:table-cell table:style-name="TableCell">
            <text:p>DISPÕE SOBRE O 'DIA DO AGRICULTOR' E A 'SEMANA DO AGRICULTOR', NO MUNICÍPIO DE IRAUÇUBA, E DÁ OUTRAS PROVIDE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1</text:p>
          </table:table-cell>
          <table:table-cell table:style-name="TableCell">
            <text:p>2021-07-26</text:p>
          </table:table-cell>
          <table:table-cell table:style-name="TableCell">
            <text:p>4</text:p>
          </table:table-cell>
          <table:table-cell table:style-name="TableCell">
            <text:p>"DECRETA A PARALISAÇÃO DAS ATIVIDADES PRESENCIAIS DA CÂMARA MUNICIPAL DE IRAUÇUBA ENTRE OS DIAS 26 DE JULHO DE 2021 E 30 DE JULHO DE 2021, E DÁ OUTRAS PROVIDÊNCIAS."</text:p>
          </table:table-cell>
          <table:table-cell table:style-name="TableCell">
            <text:p>Municipal</text:p>
          </table:table-cell>
          <table:table-cell table:style-name="TableCell">
            <text:p/>
          </table:table-cell>
        </table:table-row>
        <table:table-row>
          <table:table-cell table:style-name="TableCell">
            <text:p>1576</text:p>
          </table:table-cell>
          <table:table-cell table:style-name="TableCell">
            <text:p>2021</text:p>
          </table:table-cell>
          <table:table-cell table:style-name="TableCell">
            <text:p>2021-07-23</text:p>
          </table:table-cell>
          <table:table-cell table:style-name="TableCell">
            <text:p>8</text:p>
          </table:table-cell>
          <table:table-cell table:style-name="TableCell">
            <text:p>INSTITUI, NO CALENDÁRIO DE EVENTOS DO MUNICÍPIO DE IRAUÇUBA, O "MAIO LARANJA" E DÁ OUTRAS PROVIDÊNCIAS.</text:p>
          </table:table-cell>
          <table:table-cell table:style-name="TableCell">
            <text:p>Municipal</text:p>
          </table:table-cell>
          <table:table-cell table:style-name="TableCell">
            <text:p/>
          </table:table-cell>
        </table:table-row>
        <table:table-row>
          <table:table-cell table:style-name="TableCell">
            <text:p>1575</text:p>
          </table:table-cell>
          <table:table-cell table:style-name="TableCell">
            <text:p>2021</text:p>
          </table:table-cell>
          <table:table-cell table:style-name="TableCell">
            <text:p>2021-07-23</text:p>
          </table:table-cell>
          <table:table-cell table:style-name="TableCell">
            <text:p>8</text:p>
          </table:table-cell>
          <table:table-cell table:style-name="TableCell">
            <text:p>DISPÕE SOBRE A SEMANA MUNICIPAL DE CONSCIENTIZAÇÃO E COMBATE À VIOLÊNCIA CONTRA A PESSOA IDOSA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574</text:p>
          </table:table-cell>
          <table:table-cell table:style-name="TableCell">
            <text:p>2021</text:p>
          </table:table-cell>
          <table:table-cell table:style-name="TableCell">
            <text:p>2021-07-23</text:p>
          </table:table-cell>
          <table:table-cell table:style-name="TableCell">
            <text:p>8</text:p>
          </table:table-cell>
          <table:table-cell table:style-name="TableCell">
            <text:p>INSTITUI A SEMANA MUNICIPAL DO BRINCAR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21</text:p>
          </table:table-cell>
          <table:table-cell table:style-name="TableCell">
            <text:p>2021-07-23</text:p>
          </table:table-cell>
          <table:table-cell table:style-name="TableCell">
            <text:p>8</text:p>
          </table:table-cell>
          <table:table-cell table:style-name="TableCell">
            <text:p>INSTITUI O PROGRAMA EDUCAÇÃO FINANCEIRA NA ESCOLA, N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21</text:p>
          </table:table-cell>
          <table:table-cell table:style-name="TableCell">
            <text:p>2021-07-23</text:p>
          </table:table-cell>
          <table:table-cell table:style-name="TableCell">
            <text:p>8</text:p>
          </table:table-cell>
          <table:table-cell table:style-name="TableCell">
            <text:p>DISPÕE SOBRE A CRIAÇÃO DO CONSELHO MUNICIPAL DOS DIREITOS DA PESSOA COM DEFICIÊNCIA - COMPED E O RESPECTIVO FUNDO, NA FORMA QUE INDICA, ABR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21</text:p>
          </table:table-cell>
          <table:table-cell table:style-name="TableCell">
            <text:p>2021-07-21</text:p>
          </table:table-cell>
          <table:table-cell table:style-name="TableCell">
            <text:p>8</text:p>
          </table:table-cell>
          <table:table-cell table:style-name="TableCell">
            <text:p>DISPÕE SOBRE A CRIAÇÃO DO CONSELHO MUNICIPAL DE PROTEÇÃO E DEFESA DOS ANIMAIS - CMPDA, NA FORMA QUE INDICA E DÁ OUTRAS PROVIDÊNCIAS.</text:p>
          </table:table-cell>
          <table:table-cell table:style-name="TableCell">
            <text:p>Municipal</text:p>
          </table:table-cell>
          <table:table-cell table:style-name="TableCell">
            <text:p/>
          </table:table-cell>
        </table:table-row>
        <table:table-row>
          <table:table-cell table:style-name="TableCell">
            <text:p>1570</text:p>
          </table:table-cell>
          <table:table-cell table:style-name="TableCell">
            <text:p>2021</text:p>
          </table:table-cell>
          <table:table-cell table:style-name="TableCell">
            <text:p>2021-07-21</text:p>
          </table:table-cell>
          <table:table-cell table:style-name="TableCell">
            <text:p>8</text:p>
          </table:table-cell>
          <table:table-cell table:style-name="TableCell">
            <text:p>DISPÕE ACERCA DE AUTORIZAÇÃO LEGISLATIVA PARA PERMISSÃO DE USO DAS CASAS DE LEITE DA SEDE E DO COITÉ, BEM, COMO DOS RESPECTIVOS TANQUES DE RESFRIAMENTO, À EMPRESA K M CACAU INDÚSTRIA E COMÉRCIO DE LATICINIOS LTDA ME, NA FORMA QUE INDICA E DÁ OUTRAS PROVIDÊNCIAS.</text:p>
          </table:table-cell>
          <table:table-cell table:style-name="TableCell">
            <text:p>Municipal</text:p>
          </table:table-cell>
          <table:table-cell table:style-name="TableCell">
            <text:p/>
          </table:table-cell>
        </table:table-row>
        <table:table-row>
          <table:table-cell table:style-name="TableCell">
            <text:p>1569</text:p>
          </table:table-cell>
          <table:table-cell table:style-name="TableCell">
            <text:p>2021</text:p>
          </table:table-cell>
          <table:table-cell table:style-name="TableCell">
            <text:p>2021-07-15</text:p>
          </table:table-cell>
          <table:table-cell table:style-name="TableCell">
            <text:p>8</text:p>
          </table:table-cell>
          <table:table-cell table:style-name="TableCell">
            <text:p>DISPÕE SOBRE A REGULAMENTAÇÃO DA VIA E ESPAÇO PÚBLICO DA AVENIDA PAULO BASTOS, NO TRECHO COMPREENDIDO ENTRE A RUA MARLIN DUTRA E RUA PROFESSORA DILMA BASTOS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1</text:p>
          </table:table-cell>
          <table:table-cell table:style-name="TableCell">
            <text:p>2021-07-05</text:p>
          </table:table-cell>
          <table:table-cell table:style-name="TableCell">
            <text:p>4</text:p>
          </table:table-cell>
          <table:table-cell table:style-name="TableCell">
            <text:p>"DECRETA A PARALISAÇÃO DAS ATIVIDADES PRESENCIAIS DA CÂMARA MUNICIPAL DE IRAUÇUBA ENTRE OS DIAS 12 DE JULHO DE 2021 E 16 DE JULHO DE 2021,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1</text:p>
          </table:table-cell>
          <table:table-cell table:style-name="TableCell">
            <text:p>2021-07-05</text:p>
          </table:table-cell>
          <table:table-cell table:style-name="TableCell">
            <text:p>4</text:p>
          </table:table-cell>
          <table:table-cell table:style-name="TableCell">
            <text:p>"DECRETA A PARALISAÇÃO DAS ATIVIDADES PRESENCIAIS DA CÂMARA MUNICIPAL DE IRAUÇUBA ENTRE OS DIAS 05 DE JULHO DE 2021 E 09 DE JULHO DE 2021,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1</text:p>
          </table:table-cell>
          <table:table-cell table:style-name="TableCell">
            <text:p>2021-06-28</text:p>
          </table:table-cell>
          <table:table-cell table:style-name="TableCell">
            <text:p>4</text:p>
          </table:table-cell>
          <table:table-cell table:style-name="TableCell">
            <text:p>"DECRETA A PARALISAÇÃO DAS ATIVIDADES PRESENCIAIS DA CÂMARA MUNICIPAL DE IRAUÇUBA ENTRE OS DIAS 28 DE JUNHO DE 2021 E 02 DE JULHO DE 2021, E DÁ OUTRAS PROVIDÊNCIAS."</text:p>
          </table:table-cell>
          <table:table-cell table:style-name="TableCell">
            <text:p>Municipal</text:p>
          </table:table-cell>
          <table:table-cell table:style-name="TableCell">
            <text:p/>
          </table:table-cell>
        </table:table-row>
        <table:table-row>
          <table:table-cell table:style-name="TableCell">
            <text:p>1568</text:p>
          </table:table-cell>
          <table:table-cell table:style-name="TableCell">
            <text:p>2021</text:p>
          </table:table-cell>
          <table:table-cell table:style-name="TableCell">
            <text:p>2021-06-28</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21</text:p>
          </table:table-cell>
          <table:table-cell table:style-name="TableCell">
            <text:p>2021-06-28</text:p>
          </table:table-cell>
          <table:table-cell table:style-name="TableCell">
            <text:p>8</text:p>
          </table:table-cell>
          <table:table-cell table:style-name="TableCell">
            <text:p>ALTERA O ART. 11 E 41 DA LEI N° 1.555, DE 26 DE MAIO DE 2021, QUE INSTITUIU A GRATIFICAÇÃO EXTRAORDINÁRIA E TEMPORÁRIA AOS SERVIDORES QUE ESTÃO ATUANDO NA LINHA DE FRENTE AO ENFRENTAMENT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21</text:p>
          </table:table-cell>
          <table:table-cell table:style-name="TableCell">
            <text:p>2021-06-28</text:p>
          </table:table-cell>
          <table:table-cell table:style-name="TableCell">
            <text:p>8</text:p>
          </table:table-cell>
          <table:table-cell table:style-name="TableCell">
            <text:p>DISPÕE ACERCA DA ALTERAÇÃO DO ART. 3° DA LEI N° 1.446, DE 19 DE DEZEMBRO DE 2019, A QUAL INSTITUIU O NOVO PROGRAMA MORAR MELHOR, NA FORMA QUE INDICA E DÁ OUTRAS PROVIDÊNCIAS.</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21</text:p>
          </table:table-cell>
          <table:table-cell table:style-name="TableCell">
            <text:p>2021-06-28</text:p>
          </table:table-cell>
          <table:table-cell table:style-name="TableCell">
            <text:p>8</text:p>
          </table:table-cell>
          <table:table-cell table:style-name="TableCell">
            <text:p>AUTORIZA O PODER EXECUTIVO MUNICIPAL A ADQUIRIR IMÓVEL, REFERENTE À ÁREA TOTAL DE 120,96 M², COM ÁREA CONSTRUÍDA DE 80,70 M², LOCALIZADO NA RUA ALTO DA BOA VISTA, 01, ZONA URBANA DE IRAUÇUBA-CE, DE PROPRIEDADE DE CLAUDIENE BRAGA LINHARES, POR MEIO DE DESAPROPRIAÇÃO JUDICIAL E/OU AMIGÁVEL, PARA DOAÇÃO COM CONDICIONANTE ÀS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21</text:p>
          </table:table-cell>
          <table:table-cell table:style-name="TableCell">
            <text:p>2021-06-25</text:p>
          </table:table-cell>
          <table:table-cell table:style-name="TableCell">
            <text:p>8</text:p>
          </table:table-cell>
          <table:table-cell table:style-name="TableCell">
            <text:p>AUTORIZA A FIRMAÇÃO DE PARCERIA ENTRE A PREFEITURA MUNICIPAL DE IRAUÇUBA E A EMPRESA FRANCISCO ALBERTO SOARES - FACÇÃO ALBERTOME, NOS TERMOS ORA DISPOSTOS, NA FORMA QUE INDICA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1</text:p>
          </table:table-cell>
          <table:table-cell table:style-name="TableCell">
            <text:p>2021-06-21</text:p>
          </table:table-cell>
          <table:table-cell table:style-name="TableCell">
            <text:p>4</text:p>
          </table:table-cell>
          <table:table-cell table:style-name="TableCell">
            <text:p>"DECRETA PONTO FACULTATIVO E A PARALISAÇÃO DAS ATIVIDADES PRESENCIAIS DA CÂMARA MUNICIPAL DE IRAUÇUBA ENTRE OS DIAS 21 DE JUNHO DE 2021 E 25 DE JUNHO DE 2021, E DÁ OUTRAS PROVIDÊNCIAS."</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21</text:p>
          </table:table-cell>
          <table:table-cell table:style-name="TableCell">
            <text:p>2021-06-16</text:p>
          </table:table-cell>
          <table:table-cell table:style-name="TableCell">
            <text:p>8</text:p>
          </table:table-cell>
          <table:table-cell table:style-name="TableCell">
            <text:p>ALTERA A LEI MUNICIPAL N° 707/2010 QUE INSTITUIU O REGIME PRÓPRIO DE PREVIDÊNCIA SOCIAL DE IRAUÇUBA-CE, DE ACORDO COM A EMENDA CONSTITUCIONAL N° 103/2019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1</text:p>
          </table:table-cell>
          <table:table-cell table:style-name="TableCell">
            <text:p>2021-06-14</text:p>
          </table:table-cell>
          <table:table-cell table:style-name="TableCell">
            <text:p>4</text:p>
          </table:table-cell>
          <table:table-cell table:style-name="TableCell">
            <text:p>"DECRETA A PARALISAÇÃO DAS ATIVIDADES PRESENCIAIS DA CÂMARA MUNICIPAL DE IRAUÇUBA ENTRE OS DIAS 14 DE JUNHO DE 2021 E 18 DE JUNHO DE 2021, E DÁ OUTRAS PROVIDÊNCIAS."</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21</text:p>
          </table:table-cell>
          <table:table-cell table:style-name="TableCell">
            <text:p>2021-06-14</text:p>
          </table:table-cell>
          <table:table-cell table:style-name="TableCell">
            <text:p>8</text:p>
          </table:table-cell>
          <table:table-cell table:style-name="TableCell">
            <text:p>DISPÕE SOBRE A CONCESSÃO DE TÍTULO DE CIDADÃO IRAUÇUBENSE AO EMPRESÁRIO MOISÉS MUNIZ LIRA, E DA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1</text:p>
          </table:table-cell>
          <table:table-cell table:style-name="TableCell">
            <text:p>2021-06-07</text:p>
          </table:table-cell>
          <table:table-cell table:style-name="TableCell">
            <text:p>4</text:p>
          </table:table-cell>
          <table:table-cell table:style-name="TableCell">
            <text:p>"DECRETA A PARALISAÇÃO DAS ATIVIDADES PRESENCIAIS DA CÂMARA MUNICIPAL DE IRAUÇUBA ENTRE OS DIAS 07 DE JUNHO DE 2021 E 11 DE JUNHO DE 2021, E DÁ OUTRAS PROVIDÊNCIAS."</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21</text:p>
          </table:table-cell>
          <table:table-cell table:style-name="TableCell">
            <text:p>2021-06-07</text:p>
          </table:table-cell>
          <table:table-cell table:style-name="TableCell">
            <text:p>8</text:p>
          </table:table-cell>
          <table:table-cell table:style-name="TableCell">
            <text:p>AUTORIZA O PODER EXECUTIVO MUNICIPAL A ADQUIRIR IMÓVEL, REFERENTE À ÁREA DE TERRENO DE 3.250,00 M², LOCALIZADO NA LOCALIDADE DE MANDACARU, DISTRITO DE JUÁ, ZONA RURAL, MUNICÍPIO DE IRAUÇUBA-CE, DE PROPRIEDADE DO SR. JOSÉ MARCELINO FERREIRA PEDROZA, POR MEIO DE DESAPROPRIAÇÃO JUDICIAL E/OU AMIGÁVEL, PARA CONSTRUÇÃO DE QUADRA ESPORTIVA, E DÁ OUTRAS PROVIDÊNCIAS.</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21</text:p>
          </table:table-cell>
          <table:table-cell table:style-name="TableCell">
            <text:p>2021-06-07</text:p>
          </table:table-cell>
          <table:table-cell table:style-name="TableCell">
            <text:p>8</text:p>
          </table:table-cell>
          <table:table-cell table:style-name="TableCell">
            <text:p>AUTORIZA O PODER EXECUTIVO MUNICIPAL A ADQUIRIR IMÓVEL, REFERENTE À ÁREA DE TERRENO DE 3.058,09 M², LOCALIZADO NA FAZENDA PEDRA ATRAVESSADA, ZONA RURAL, MUNICÍPIO DE IRAUÇUBA-CE, DE PROPRIEDADE DO SR. JORGE ANTÔNIO LOTIF FERREIRA, POR MEIO DE DESAPROPRIAÇÃO JUDICIAL E/OU AMIGÁVEL, PARA IMPLANTAÇÃO DE ESTAÇÃO DE TRATAMENTO BIOLÓGICO NA OBRA DE ESGOTAMENTO SANITÁRIO DOS BAIRROS GIL BASTOS E CRUZEIRO, NA SEDE DESTE MUNICÍPIO DE IRAUÇUBA, E DÁ OUTRAS PROVIDENCIAS</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21</text:p>
          </table:table-cell>
          <table:table-cell table:style-name="TableCell">
            <text:p>2021-06-07</text:p>
          </table:table-cell>
          <table:table-cell table:style-name="TableCell">
            <text:p>8</text:p>
          </table:table-cell>
          <table:table-cell table:style-name="TableCell">
            <text:p>AUTORIZA O PODER EXECUTIVO MUNICIPAL A ADQUIRIR IMÓVEL, REFERENTE À ÁREA DE TERRENO DE 422,40 M², LOCALIZADO NA RUA ODILON FERREIRA, 244, ZONA URBANA DE IRAUÇUBA-CE, DE PROPRIEDADE DO SR. RAIMUNDO ROCHA DOS SANTOS, POR MEIO DE DESAPROPRIAÇÃO JUDICIAL E/OU AMIGÁVEL, PARA CONSTRUÇÃO DA ESTAÇÃO ELEVATÓRIA DE ESGOTO (EEE) DA OBRA DE ESGOTAMENTO SANITÁRIO DOS BAIRROS GIL BASTOS E CRUZEIRO, NA SEDE DESTE MUNICÍPIO DE IRAUÇUBA, E DÁ OUTRAS PROVIDENCIAS.</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21</text:p>
          </table:table-cell>
          <table:table-cell table:style-name="TableCell">
            <text:p>2021-06-07</text:p>
          </table:table-cell>
          <table:table-cell table:style-name="TableCell">
            <text:p>8</text:p>
          </table:table-cell>
          <table:table-cell table:style-name="TableCell">
            <text:p>ALTERA O PARÁGRAFO 1° DO ARTIGO 115, DA LEI N°507/2006, QUE INSTITUI O ESTATUTO E O REGIME JURÍDICO ÚNICO DOS SERVIDORES PÚBLICO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21</text:p>
          </table:table-cell>
          <table:table-cell table:style-name="TableCell">
            <text:p>2021-06-02</text:p>
          </table:table-cell>
          <table:table-cell table:style-name="TableCell">
            <text:p>8</text:p>
          </table:table-cell>
          <table:table-cell table:style-name="TableCell">
            <text:p>ALTERA A LEI N° 1.545, DE 27 DE ABRIL DE 2021, A QUAL DISPÕE ACERCA DA CRIAÇÃO DE PROGRAMA GOVERNAMENTAL PARA AQUISIÇÃO DE SMARTPHONE, NA FORMA QUE INDIC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1</text:p>
          </table:table-cell>
          <table:table-cell table:style-name="TableCell">
            <text:p>2021-05-31</text:p>
          </table:table-cell>
          <table:table-cell table:style-name="TableCell">
            <text:p>4</text:p>
          </table:table-cell>
          <table:table-cell table:style-name="TableCell">
            <text:p>"DECRETA A PARALISAÇÃO DAS ATIVIDADES PRESENCIAIS DA CÂMARA MUNICIPAL DE IRAUÇUBA ENTRE OS DIAS 31 DE MAIO DE 2021 E 04 DE JUNHO DE 2021, E DÁ OUTRAS PROVIDÊNCIAS."</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21</text:p>
          </table:table-cell>
          <table:table-cell table:style-name="TableCell">
            <text:p>2021-05-26</text:p>
          </table:table-cell>
          <table:table-cell table:style-name="TableCell">
            <text:p>8</text:p>
          </table:table-cell>
          <table:table-cell table:style-name="TableCell">
            <text:p>AUTORIZA O PODER EXECUTIVO MUNICIPAL A CONTRATAR OPERAÇÃO DE CRÉDITO COM O BANCO DO BRASIL S.A, NA FORMA QUE INDICA E DÁ OUTRAS PROVIDÊNCIAS.</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21</text:p>
          </table:table-cell>
          <table:table-cell table:style-name="TableCell">
            <text:p>2021-05-26</text:p>
          </table:table-cell>
          <table:table-cell table:style-name="TableCell">
            <text:p>8</text:p>
          </table:table-cell>
          <table:table-cell table:style-name="TableCell">
            <text:p>INSTITUI, NO ÂMBITO DO MUNICÍPIO DE IRAUÇUBA, A GRATIFICAÇÃO EXTRAORDINÁRIA E TEMPORÁRIA AOS SERVIDORES QUE ESTÃO ATUANDO NA LINHA DE FRENTE AO ENFRENTAMENT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1</text:p>
          </table:table-cell>
          <table:table-cell table:style-name="TableCell">
            <text:p>2021-05-25</text:p>
          </table:table-cell>
          <table:table-cell table:style-name="TableCell">
            <text:p>4</text:p>
          </table:table-cell>
          <table:table-cell table:style-name="TableCell">
            <text:p>"AUTORIZA O ACRÉSCIMO DE 05% (CINCO POR CENTO) AO PERCENTUAL MÁXIMO PARA A CONTRATAÇÃO DE OPERAÇÕES DE CRÉDITO COM DESCONTO EM FOLHA DE PAGAMENTO, JUNTO À CAIXA ECONÔMICA FEDERAL, NOS TERMOS DA LEI FEDERAL Nº. 14.131/2021,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1</text:p>
          </table:table-cell>
          <table:table-cell table:style-name="TableCell">
            <text:p>2021-05-24</text:p>
          </table:table-cell>
          <table:table-cell table:style-name="TableCell">
            <text:p>4</text:p>
          </table:table-cell>
          <table:table-cell table:style-name="TableCell">
            <text:p>"DECRETA A PARALIZAÇÃO DAS ATIVIDADES PRESENCIAIS DA CÂMARA MUNICIPAL DE IRAUÇUBA ENTRE OS DIAS 25 E 28 DE MAIO DE 2021,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1</text:p>
          </table:table-cell>
          <table:table-cell table:style-name="TableCell">
            <text:p>2021-05-21</text:p>
          </table:table-cell>
          <table:table-cell table:style-name="TableCell">
            <text:p>4</text:p>
          </table:table-cell>
          <table:table-cell table:style-name="TableCell">
            <text:p>"DECRETA A REVOGAÇÃO DO PARÁGRAFO ÚNICO, DO ART. 1º., DO DECRETO LEGISLATIVO Nº. 12/2021, E DÁ OUTRAS PROVIDÊNCIAS."</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21</text:p>
          </table:table-cell>
          <table:table-cell table:style-name="TableCell">
            <text:p>2021-05-17</text:p>
          </table:table-cell>
          <table:table-cell table:style-name="TableCell">
            <text:p>8</text:p>
          </table:table-cell>
          <table:table-cell table:style-name="TableCell">
            <text:p>AUTORIZA O PODER EXECUTIVO MUNICIPAL A ADQUIRIR IMÓVEL, REFERENTE À ÁREA DE TERRENO DE 48,96 M², COM ÁREA CONSTRUÍDA DE 48,96 M², LOCALIZADO NA TRAVESSA ETELVINO SALUSTIANO DA MOTA, S/N, BAIRRO ESPERANÇA, IRAUÇUBA-CE, DE PROPRIEDADE DO SR. FRANCISCO VALDECY TEIXEIRA DE OLIVEIRA, POR MEIO DE DESAPROPRIAÇÃO JUDICIAL E/OU AMIGÁVEL, PARA DOAÇÃO A FAMÍLIAS CARENTES DO MUNICÍPIO DE IRAUÇUBA, E DÁ OUTRAS PROVIDENCIAS.</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21</text:p>
          </table:table-cell>
          <table:table-cell table:style-name="TableCell">
            <text:p>2021-05-17</text:p>
          </table:table-cell>
          <table:table-cell table:style-name="TableCell">
            <text:p>8</text:p>
          </table:table-cell>
          <table:table-cell table:style-name="TableCell">
            <text:p>AUTORIZA O PODER EXECUTIVO MUNICIPAL A CELEBRAR CONVÊNIO COM O SISTEMA INTEGRADO DE SANEAMENTO RURAL- SISAR SOBRAL, PARA EXECUÇÃO DE OBRA DE AMPLIAÇÃO DA REDE DE ABASTECIMENTO DE ÁGUA DA SEDE DO DISTRITO DE MISSI, NESTE MUNICÍPIO DE IRAUÇUBA, E DÁ OUTRAS PROVIDENCIAS.</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21</text:p>
          </table:table-cell>
          <table:table-cell table:style-name="TableCell">
            <text:p>2021-05-17</text:p>
          </table:table-cell>
          <table:table-cell table:style-name="TableCell">
            <text:p>8</text:p>
          </table:table-cell>
          <table:table-cell table:style-name="TableCell">
            <text:p>AUTORIZA O PODER EXECUTIVO MUNICIPAL A ADQUIRIR IMÓVEL, REFERENTE À ÁREA TOTAL DE 67,10 M², COM ÁREA CONSTRUÍDA DE 50,60 M², LOCALIZADO NA RUA JOELSON SOUZA MOTA, S/N, BAIRRO GIL BASTOS, IRAUÇUBA-CE, DE PROPRIEDADE DO SR. ROBÉRIO PINTO MESQUITA,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551</text:p>
          </table:table-cell>
          <table:table-cell table:style-name="TableCell">
            <text:p>2021</text:p>
          </table:table-cell>
          <table:table-cell table:style-name="TableCell">
            <text:p>2021-05-17</text:p>
          </table:table-cell>
          <table:table-cell table:style-name="TableCell">
            <text:p>8</text:p>
          </table:table-cell>
          <table:table-cell table:style-name="TableCell">
            <text:p>AUTORIZA O PODER EXECUTIVO MUNICIPAL A ADQUIRIR IMÓVEL, REFERENTE À ÁREA TOTAL DE 120,96 M², COM ÁREA CONSTRUÍDA DE 80,70 M², LOCALIZADO NA RUA ANÁRIO BRAGA, DISTRITO DE MISSI, ZONA URBANA DE IRAUÇUBA-CE, DE PROPRIEDADE DE CLAUDIENE BRAGA LINHARES,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550</text:p>
          </table:table-cell>
          <table:table-cell table:style-name="TableCell">
            <text:p>2021</text:p>
          </table:table-cell>
          <table:table-cell table:style-name="TableCell">
            <text:p>2021-05-17</text:p>
          </table:table-cell>
          <table:table-cell table:style-name="TableCell">
            <text:p>8</text:p>
          </table:table-cell>
          <table:table-cell table:style-name="TableCell">
            <text:p>INSTITUI, NO ÂMBITO DO MUNICÍPIO DE IRAUÇUBA, O PROGRAMA AGENTE JOVEM DE DESENVOLVIMENTO LOCAL - AJDL, NA FORMA QUE INDICA E DÁ OUTRAS PROVIDÊNCIAS.</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21</text:p>
          </table:table-cell>
          <table:table-cell table:style-name="TableCell">
            <text:p>2021-05-17</text:p>
          </table:table-cell>
          <table:table-cell table:style-name="TableCell">
            <text:p>8</text:p>
          </table:table-cell>
          <table:table-cell table:style-name="TableCell">
            <text:p>AUTORIZA O PODER EXECUTIVO MUNICIPAL A ADQUIRIR IMÓVEL, REFERENTE À ÁREA TOTAL DE 179,36 M², COM ÁREA CONSTRUÍDA DE 81,10 M², LOCALIZADO NA RUA ETELVINO SALUSTIANO MOTA, S/N, BAIRRO DA ESPERANÇA, IRAUÇUBA-CE, DE PROPRIEDADE DO ESPÓLIO FRANCISCO SOUSA FERREIRA,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1</text:p>
          </table:table-cell>
          <table:table-cell table:style-name="TableCell">
            <text:p>2021-05-17</text:p>
          </table:table-cell>
          <table:table-cell table:style-name="TableCell">
            <text:p>4</text:p>
          </table:table-cell>
          <table:table-cell table:style-name="TableCell">
            <text:p>"DECRETA A PARALIZAÇÃO DAS ATIVIDADES PRESENCIAIS DA CÂMARA MUNICIPAL DE IRAUÇUBA ENTRE OS DIAS 17 E 21 DE MAIO DE 2021,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1</text:p>
          </table:table-cell>
          <table:table-cell table:style-name="TableCell">
            <text:p>2021-05-10</text:p>
          </table:table-cell>
          <table:table-cell table:style-name="TableCell">
            <text:p>4</text:p>
          </table:table-cell>
          <table:table-cell table:style-name="TableCell">
            <text:p>"DECRETA A PARALIZAÇÃO DAS ATIVIDADES PRESENCIAIS DA CÂMARA MUNICIPAL DE IRAUÇUBA ENTRE OS DIAS 10 E 14 DE MAIO DE 2021, E DÁ OUTRAS PROVIDÊNCIAS."</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21</text:p>
          </table:table-cell>
          <table:table-cell table:style-name="TableCell">
            <text:p>2021-05-03</text:p>
          </table:table-cell>
          <table:table-cell table:style-name="TableCell">
            <text:p>8</text:p>
          </table:table-cell>
          <table:table-cell table:style-name="TableCell">
            <text:p>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 14.113, DE 25 DE DEZEMBRO DE 2020, E DÁ OUTRAS PROVIDENCIAS</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21</text:p>
          </table:table-cell>
          <table:table-cell table:style-name="TableCell">
            <text:p>2021-05-03</text:p>
          </table:table-cell>
          <table:table-cell table:style-name="TableCell">
            <text:p>8</text:p>
          </table:table-cell>
          <table:table-cell table:style-name="TableCell">
            <text:p>DISPÕE SOBRE A ISENÇÃO DO PAGAMENTO DE TAXA PARA EMISSÃO DE ALVARÁ PARA OS FEIRANTES, AMBULANTES E TRABALHADORES QUE PRESTAM SERVIÇO DE TRANSPORTE ESCOLAR NO MUNICÍPIO DE IRAUÇUBA.</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21</text:p>
          </table:table-cell>
          <table:table-cell table:style-name="TableCell">
            <text:p>2021-05-03</text:p>
          </table:table-cell>
          <table:table-cell table:style-name="TableCell">
            <text:p>8</text:p>
          </table:table-cell>
          <table:table-cell table:style-name="TableCell">
            <text:p>AUTORIZA O EXECUTIVO MUNICIPAL A OUTORGAR A CESSÃO DE USO DE 01(UM) PRÉDIO PÚBLICO (POLIESPORTIVO LUIZ PAULO PEREIRA BARROSO), LOCALIZADO A RUA PRUDENCIO PEREIRA PASSOS, S/N, BAIRRO: CENTRO - DISTRITO DE JUÁ - IRAUÇUBA/CE, DO PATRIMÔNIO MUNICIPAL A EMPRESA CALÇADOS R. W. BORGES ARAUJO DE FREITAS - CNPJ: 36.517.59210001-60,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05-03</text:p>
          </table:table-cell>
          <table:table-cell table:style-name="TableCell">
            <text:p>4</text:p>
          </table:table-cell>
          <table:table-cell table:style-name="TableCell">
            <text:p>"DECRETA A PARALIZAÇÃO DAS ATIVIDADES PRESENCIAIS DA CÂMARA MUNICIPAL DE IRAUÇUBA ENTRE OS DIAS 03 E 07 DE MAIO DE 2021, E DÁ OUTRAS PROVIDÊNCIAS."</text:p>
          </table:table-cell>
          <table:table-cell table:style-name="TableCell">
            <text:p>Municipal</text:p>
          </table:table-cell>
          <table:table-cell table:style-name="TableCell">
            <text:p/>
          </table:table-cell>
        </table:table-row>
        <table:table-row>
          <table:table-cell table:style-name="TableCell">
            <text:p>1545</text:p>
          </table:table-cell>
          <table:table-cell table:style-name="TableCell">
            <text:p>2021</text:p>
          </table:table-cell>
          <table:table-cell table:style-name="TableCell">
            <text:p>2021-04-27</text:p>
          </table:table-cell>
          <table:table-cell table:style-name="TableCell">
            <text:p>8</text:p>
          </table:table-cell>
          <table:table-cell table:style-name="TableCell">
            <text:p>DISPÕE SOBRE A CRIAÇÃO DE PROGRAMA GOVERNAMENTAL PARA AQUISIÇÃO DE SMARTPHONE, NO ÂMBITO DA SECRETARIA MUNICIPAL DE EDUCAÇÃO, ABR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544</text:p>
          </table:table-cell>
          <table:table-cell table:style-name="TableCell">
            <text:p>2021</text:p>
          </table:table-cell>
          <table:table-cell table:style-name="TableCell">
            <text:p>2021-04-27</text:p>
          </table:table-cell>
          <table:table-cell table:style-name="TableCell">
            <text:p>8</text:p>
          </table:table-cell>
          <table:table-cell table:style-name="TableCell">
            <text:p>DISPÕE SOBRE AS DIRETRIZES PARA A ELABORAÇÃO E EXECUÇÃO DA LEI ORÇAMENTÁRIA ANUAL PARA 2022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04-26</text:p>
          </table:table-cell>
          <table:table-cell table:style-name="TableCell">
            <text:p>4</text:p>
          </table:table-cell>
          <table:table-cell table:style-name="TableCell">
            <text:p>"DECRETA A PARALIZAÇÃO DAS ATIVIDADES PRESENCIAIS DA CÂMARA MUNICIPAL DE IRAUÇUBA DO DIA 26 A 30 DE ABRIL DE 2021, E DÁ OUTRAS PROVIDÊNCIAS."</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21</text:p>
          </table:table-cell>
          <table:table-cell table:style-name="TableCell">
            <text:p>2021-04-20</text:p>
          </table:table-cell>
          <table:table-cell table:style-name="TableCell">
            <text:p>8</text:p>
          </table:table-cell>
          <table:table-cell table:style-name="TableCell">
            <text:p>AUTORIZA O PODER EXECUTIVO MUNICIPAL A ADQUIRIR IMÓVEL, REFERENTE À ÁREA TOTAL DE 67,10 M², COM ÁREA CONSTRUÍDA DE 50,60 M², LOCALIZADO NA RUA JOELSON SOUZA MOTA, S/N, BAIRRO GIL BASTOS, IRAUÇUBA-CE, DE PROPRIEDADE DO SR. ROBÉRIO PINTO MESQUITA,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21</text:p>
          </table:table-cell>
          <table:table-cell table:style-name="TableCell">
            <text:p>2021-04-20</text:p>
          </table:table-cell>
          <table:table-cell table:style-name="TableCell">
            <text:p>8</text:p>
          </table:table-cell>
          <table:table-cell table:style-name="TableCell">
            <text:p>AUTORIZADO PODER EXECUTIVO MUNICIPAL A ADQUIRIR IMÓVEL, COMPREENDENDO UMA VILA COMPOSTA DE CINCO CASAS, ENCRAVADAS EM UM TERRENO COM ÁREA TOTAL DE 420,00 M², SENDO ÁREA CONSTRUÍDA DE 300,00 M², TENDO CADA CASA, 60 M² DE ÁREA CONSTRUÍDA. IMÓVEL LOCALIZADO NA RUA LUIZ GONZAGA CAMELO DE MESQUITA, S/N, BAIRRO CRUZEIRO, IRAUÇUBA-CE, DE PROPRIEDADE DO SR. FRANCISCO ADAIL DE OLIVEIRA BRAGA,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04-19</text:p>
          </table:table-cell>
          <table:table-cell table:style-name="TableCell">
            <text:p>4</text:p>
          </table:table-cell>
          <table:table-cell table:style-name="TableCell">
            <text:p>"DECRETA A PARALIZAÇÃO DAS ATIVIDADES PRESENCIAIS DA CÂMARA MUNICIPAL DE IRAUÇUBA NOS DIAS 19, 20, 22 E 23 DE ABRIL DE 2021,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04-15</text:p>
          </table:table-cell>
          <table:table-cell table:style-name="TableCell">
            <text:p>4</text:p>
          </table:table-cell>
          <table:table-cell table:style-name="TableCell">
            <text:p>"DECRETA QUE A SESSÃO ORDINÁRIA DE QUE TRATA O DECRETO LEGISLATIVO Nº 06/2021 DEVERÁ OCORRER NA FORMA REMOT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4-12</text:p>
          </table:table-cell>
          <table:table-cell table:style-name="TableCell">
            <text:p>4</text:p>
          </table:table-cell>
          <table:table-cell table:style-name="TableCell">
            <text:p>"DECRETA A PARALIZAÇÃO DAS ATIVIDADES PRESENCIAIS DA CÂMARA MUNICIPAL DE IRAUÇUBA ENTRE OS DIAS 12 DE ABRIL DE 2021 E 16 DE ABRIL DE 2021, E DÁ OUTRAS PROVIDÊNCIAS."</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21</text:p>
          </table:table-cell>
          <table:table-cell table:style-name="TableCell">
            <text:p>2021-04-12</text:p>
          </table:table-cell>
          <table:table-cell table:style-name="TableCell">
            <text:p>8</text:p>
          </table:table-cell>
          <table:table-cell table:style-name="TableCell">
            <text:p>DISPÕE SOBRE A REVOGAÇÃO DAS LEIS MUNICIPAIS N° 1101/2015 E 1410/2019, E SOBRE A NOVA CONSTITUIÇÃO DO SERVIÇO DE INSPEÇÃO MUNICIPAL-SIM E OS PROCEDIMENTOS DE INSPEÇÃO SANITÁRIA EM ESTABELECIMENTOS QUE PRODUZAM PRODUTOS DE ORIGEM ANIMAL E VEGETAL, E DÁ OUTRAS PROVIDÊNCIAS.</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21</text:p>
          </table:table-cell>
          <table:table-cell table:style-name="TableCell">
            <text:p>2021-04-12</text:p>
          </table:table-cell>
          <table:table-cell table:style-name="TableCell">
            <text:p>8</text:p>
          </table:table-cell>
          <table:table-cell table:style-name="TableCell">
            <text:p>AUTORIZA O PODER EXECUTIVO MUNICIPAL A FIRMAR CONVÊNIO COM O SISTEMA INTEGRADO DE SANEAMENTO RURAL-SISAR ITAPIPOCA, PARA EXECUÇÃO DE OBRA DE CONSTRUÇÃO DE ADUTORA QUE ATENDERÁ A SEDE DO DISTRITO DE BOA VISTA DO CAXITORÉ,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21</text:p>
          </table:table-cell>
          <table:table-cell table:style-name="TableCell">
            <text:p>2021-04-12</text:p>
          </table:table-cell>
          <table:table-cell table:style-name="TableCell">
            <text:p>8</text:p>
          </table:table-cell>
          <table:table-cell table:style-name="TableCell">
            <text:p>AUTORIZA O PODER EXECUTIVO MUNICIPAL A ADQUIRIR IMÓVEL, REFERENTE À ÁREA DE TERRENO DE 48,96 M², COM ÁREA CONSTRUÍDA DE 48,96 M², LOCALIZADO NA TRAVESSA ETELVINO SALUSTIANO DA MOTA, S/N, BAIRRO ESPERANÇA, IRAUÇUBA-CE, DE PROPRIEDADE DO SR. FRANCISCO VALDECIR TEIXEIRA OLIVEIRA,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04-05</text:p>
          </table:table-cell>
          <table:table-cell table:style-name="TableCell">
            <text:p>4</text:p>
          </table:table-cell>
          <table:table-cell table:style-name="TableCell">
            <text:p>"DECRETA A PARALIZAÇÃO DAS ATIVIDADES DA CÂMARA MUNICIPAL DE IRAUÇUBA ENTRE OS DIAS 05 DE ABRIL DE 2021 E 09 DE ABRIL DE 2021, E DÁ OUTRAS PROVIDÊNCIAS."</text:p>
          </table:table-cell>
          <table:table-cell table:style-name="TableCell">
            <text:p>Municipal</text:p>
          </table:table-cell>
          <table:table-cell table:style-name="TableCell">
            <text:p/>
          </table:table-cell>
        </table:table-row>
        <table:table-row>
          <table:table-cell table:style-name="TableCell">
            <text:p>1538</text:p>
          </table:table-cell>
          <table:table-cell table:style-name="TableCell">
            <text:p>2021</text:p>
          </table:table-cell>
          <table:table-cell table:style-name="TableCell">
            <text:p>2021-04-05</text:p>
          </table:table-cell>
          <table:table-cell table:style-name="TableCell">
            <text:p>8</text:p>
          </table:table-cell>
          <table:table-cell table:style-name="TableCell">
            <text:p>DISPÕE SOBRE A ISENÇÃO DO PAGAMENTO DE TAXAS MUNICIPAIS PARA PERMISSÃO E CONCESSÃO DE USO DE BENS PÚBLICOS MUNICIPAIS PELO PERÍODO DE 120(CENTO E VINTE) DIAS, DEVIDO A PANDEMIA DA COVID-1 9.</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21</text:p>
          </table:table-cell>
          <table:table-cell table:style-name="TableCell">
            <text:p>2021-04-05</text:p>
          </table:table-cell>
          <table:table-cell table:style-name="TableCell">
            <text:p>8</text:p>
          </table:table-cell>
          <table:table-cell table:style-name="TableCell">
            <text:p>AUTORIZA A AQUISIÇÃO DE TABLETS, CHIPS COM FRANQUIA MÍNIMA DE 20GB INTERNET E PONTOS DE INTERNET PARA ALUNOS DA REDE PÚBLICA DE ENSINO FUNDAMENTAL DE IRAUÇUBA PARA O ACOMPANHAMENTO DE AULAS REMOTAS,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21</text:p>
          </table:table-cell>
          <table:table-cell table:style-name="TableCell">
            <text:p>2021-04-05</text:p>
          </table:table-cell>
          <table:table-cell table:style-name="TableCell">
            <text:p>8</text:p>
          </table:table-cell>
          <table:table-cell table:style-name="TableCell">
            <text:p>AUTORIZA REALIZAÇÃO DE SERVIÇOS DE CONSTRUÇÃO DE PEQUENOS AÇUDES EM CONDIÇÕES ESPECIAIS, NO ÂMBITO DO PROJETO ÁGUAS NO SERTÃO (EM ANEXO), DIFERENTE DO QUE DETERMINA A LEI MUNICIPAL DE N° 1.243, DE 31 DE AGOSTO DE 2017.</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21</text:p>
          </table:table-cell>
          <table:table-cell table:style-name="TableCell">
            <text:p>2021-04-05</text:p>
          </table:table-cell>
          <table:table-cell table:style-name="TableCell">
            <text:p>8</text:p>
          </table:table-cell>
          <table:table-cell table:style-name="TableCell">
            <text:p>AUTORIZA A DOAÇÃO E/OU PERMUTA DA MEDICAÇÃO IVERMECTINA 6MG QUE SE ENCONTRA ESTOCADA NO CENTRO DE ABASTECIMENTO FARMACÊUTICO (CAF) DE IRAUÇUBA.</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21</text:p>
          </table:table-cell>
          <table:table-cell table:style-name="TableCell">
            <text:p>2021-04-05</text:p>
          </table:table-cell>
          <table:table-cell table:style-name="TableCell">
            <text:p>8</text:p>
          </table:table-cell>
          <table:table-cell table:style-name="TableCell">
            <text:p>AUTORIZA QUE O PODER EXECUTIVO ENVIE AS PRESTAÇÕES DE CONTAS MENSAIS AO PODER LEGISLATIVO DE FORMA ELETRÔNICA, ATRAVÉS DE MÍDIA DIGITALIZADA, E DÁ OUTRAS PROVIDE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03-29</text:p>
          </table:table-cell>
          <table:table-cell table:style-name="TableCell">
            <text:p>4</text:p>
          </table:table-cell>
          <table:table-cell table:style-name="TableCell">
            <text:p>"DECRETA A PARALIZAÇÃO DAS ATIVIDADES DA CÂMARA MUNICIPAL DE IRAUÇUBA ENTRE OS DIAS 29 DE MARÇO DE 2021 E 02 DE ABRIL DE 2021,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3-22</text:p>
          </table:table-cell>
          <table:table-cell table:style-name="TableCell">
            <text:p>4</text:p>
          </table:table-cell>
          <table:table-cell table:style-name="TableCell">
            <text:p>"DECRETA A PARALIZAÇÃO DAS ATIVIDADES PRESENCIAIS NA CÂMARA MUNICIPAL DE IRAUÇUBA ENTRE OS DIAS 22 DE MARÇO DE 2021 E 26 DE MARÇO DE 2021, E DÁ OUTRAS PROVIDÊNCIAS."</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21</text:p>
          </table:table-cell>
          <table:table-cell table:style-name="TableCell">
            <text:p>2021-03-15</text:p>
          </table:table-cell>
          <table:table-cell table:style-name="TableCell">
            <text:p>8</text:p>
          </table:table-cell>
          <table:table-cell table:style-name="TableCell">
            <text:p>RATIFICA PROTOCOLO DE INTENÇÕES FIRMADO ENTRE O MUNICÍPIO DE IRAUÇUBA E OUTROS MUNICÍPIOS DE TODAS AS REGIÕES DA REPÚBLICA FEDERATIVA DO BRASIL E A FRENTE NACIONAL DE PREFEITOS, COM A FINALIDADE DE ADQUIRIR VACINAS PARA COMBATE À PANDEMIA DO CORONAVIRUS, MEDICAMENTOS, INSUMOS E EQUIPAMENTOS NA ÁREA DA SAÚDE PARA O MUNICÍPIO DE IRAUÇUBA.</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21</text:p>
          </table:table-cell>
          <table:table-cell table:style-name="TableCell">
            <text:p>2021-03-15</text:p>
          </table:table-cell>
          <table:table-cell table:style-name="TableCell">
            <text:p>8</text:p>
          </table:table-cell>
          <table:table-cell table:style-name="TableCell">
            <text:p>REVOGA A LEI N° 1467/2020, DE 20 DE ABRIL 2020, E ALTERA OS ARTIGOS 13, 14, 21, 27 E 29 DA LEI N° 707, DE 22 DE FEVEREIRO DE 2010, QUE INSTITUI O REGIME DE PRÓPRIO DE PREVIDÊNCIA SOCIAL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21</text:p>
          </table:table-cell>
          <table:table-cell table:style-name="TableCell">
            <text:p>2021-03-15</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21</text:p>
          </table:table-cell>
          <table:table-cell table:style-name="TableCell">
            <text:p>2021-03-10</text:p>
          </table:table-cell>
          <table:table-cell table:style-name="TableCell">
            <text:p>8</text:p>
          </table:table-cell>
          <table:table-cell table:style-name="TableCell">
            <text:p>INSTITUI O PROGRAMA DE INCLUSÃO E PROMOÇÃO SOCIAL - IRAUÇUBA FRATERNA.</text:p>
          </table:table-cell>
          <table:table-cell table:style-name="TableCell">
            <text:p>Municipal</text:p>
          </table:table-cell>
          <table:table-cell table:style-name="TableCell">
            <text:p/>
          </table:table-cell>
        </table:table-row>
        <table:table-row>
          <table:table-cell table:style-name="TableCell">
            <text:p>1529</text:p>
          </table:table-cell>
          <table:table-cell table:style-name="TableCell">
            <text:p>2021</text:p>
          </table:table-cell>
          <table:table-cell table:style-name="TableCell">
            <text:p>2021-03-10</text:p>
          </table:table-cell>
          <table:table-cell table:style-name="TableCell">
            <text:p>8</text:p>
          </table:table-cell>
          <table:table-cell table:style-name="TableCell">
            <text:p>AUTORIZA O EXECUTIVO MUNICIPAL A FIRMAR PARCERIA ENTRE A PREFEITURA MUNICIPAL DE IRAUÇUBA E A EMPRESA CALÇADOS LUIZ ROGERIO PAULO MESQUITA - PROPÉS CALÇADOS, E DÁ OUTRAS PROVIDENCIAS."</text:p>
          </table:table-cell>
          <table:table-cell table:style-name="TableCell">
            <text:p>Municipal</text:p>
          </table:table-cell>
          <table:table-cell table:style-name="TableCell">
            <text:p/>
          </table:table-cell>
        </table:table-row>
        <table:table-row>
          <table:table-cell table:style-name="TableCell">
            <text:p>1528</text:p>
          </table:table-cell>
          <table:table-cell table:style-name="TableCell">
            <text:p>2021</text:p>
          </table:table-cell>
          <table:table-cell table:style-name="TableCell">
            <text:p>2021-03-10</text:p>
          </table:table-cell>
          <table:table-cell table:style-name="TableCell">
            <text:p>8</text:p>
          </table:table-cell>
          <table:table-cell table:style-name="TableCell">
            <text:p>AUTORIZA O EXECUTIVO MUNICIPAL A FIRMAR CONTRATO DE LOCAÇÃO DE BEM IMÓVEL, NA QUALIDADE DE LOCATÁRIO, E A FIRMAR CONTRATO DE CESSÃO DO IMÓVEL LOCADO A TÍTULO GRATUITO, ENTRE O MUNICÍPIO DE IRAUÇUBA E A EMPRESA IMPÉRIO DAS CONFECÇÕES LTDA - CNPJ 31.963.391/0001-73, E DÁ OUTRAS PROVIDENCIAS.</text:p>
          </table:table-cell>
          <table:table-cell table:style-name="TableCell">
            <text:p>Municipal</text:p>
          </table:table-cell>
          <table:table-cell table:style-name="TableCell">
            <text:p/>
          </table:table-cell>
        </table:table-row>
        <table:table-row>
          <table:table-cell table:style-name="TableCell">
            <text:p>1527</text:p>
          </table:table-cell>
          <table:table-cell table:style-name="TableCell">
            <text:p>2021</text:p>
          </table:table-cell>
          <table:table-cell table:style-name="TableCell">
            <text:p>2021-03-10</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21</text:p>
          </table:table-cell>
          <table:table-cell table:style-name="TableCell">
            <text:p>2021-03-08</text:p>
          </table:table-cell>
          <table:table-cell table:style-name="TableCell">
            <text:p>8</text:p>
          </table:table-cell>
          <table:table-cell table:style-name="TableCell">
            <text:p>AUTORIZA O PODER EXECUTIVO MUNICIPAL A ASSINAR UM TERMO DE COOPERAÇÃO COM A COGERH, PARA EXECUÇÃO DE OBRA DE REMANEJAMENTO DA ADUTORA QUE ATENDE A SEDE DO MUNICÍPIO DE IRAUÇUBA E DÁ OUTRAS PROVIDENCIA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21</text:p>
          </table:table-cell>
          <table:table-cell table:style-name="TableCell">
            <text:p>2021-03-01</text:p>
          </table:table-cell>
          <table:table-cell table:style-name="TableCell">
            <text:p>8</text:p>
          </table:table-cell>
          <table:table-cell table:style-name="TableCell">
            <text:p>ALTERA A NOMENCLATURA DA SECRETARIA DA JUVENTUDE, CULTURA E DESPORTO NAS LEIS MUNICIPAIS DE N° 603/2008, 604/2008, 605/2008 E 675/2009 PARA SECRETARIA DA JUVENTUDE, CULTURA, ESPORTE E LAZER, E DÁ OUTRAS PROVIDÊNCIAS</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21</text:p>
          </table:table-cell>
          <table:table-cell table:style-name="TableCell">
            <text:p>2021-03-01</text:p>
          </table:table-cell>
          <table:table-cell table:style-name="TableCell">
            <text:p>8</text:p>
          </table:table-cell>
          <table:table-cell table:style-name="TableCell">
            <text:p>ALTERA A NOMENCLATURA DA SECRETARIA DA JUVENTUDE, CULTURA E DESPORTO NAS LEIS MUNICIPAIS DE N° 603/2008, 604/2008, 605/2008 E 675/2009 PARA SECRETARIA DA JUVENTUDE, CULTURA, ESPORTE E LAZER, E DÁ OUTRAS PROVIDÊNCIAS</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21</text:p>
          </table:table-cell>
          <table:table-cell table:style-name="TableCell">
            <text:p>2021-03-01</text:p>
          </table:table-cell>
          <table:table-cell table:style-name="TableCell">
            <text:p>8</text:p>
          </table:table-cell>
          <table:table-cell table:style-name="TableCell">
            <text:p>ALTERA A NOMENCLATURA DA SECRETARIA MUNICIPAL DA INCLUSÃO SOCIAL, DESPORTIVA E CULTURAL OU SECRETARIA DA INCLUSÃO SOCIAL, DESPORTIVA E CULTURAL OU SECRETARIA DE INCLUSÃO SOCIAL, DESPORTIVA E CULTURAL, E DÁ OUTRAS PROVIDÊNCIAS.</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21</text:p>
          </table:table-cell>
          <table:table-cell table:style-name="TableCell">
            <text:p>2021-03-01</text:p>
          </table:table-cell>
          <table:table-cell table:style-name="TableCell">
            <text:p>8</text:p>
          </table:table-cell>
          <table:table-cell table:style-name="TableCell">
            <text:p>ALTERA A NOMENCLATURA DA SECRETARIA DE EDUCAÇÃO NAS LEIS MUNICIPAIS DE Nº 1474/2020, 1477/2020 E 1482/2020 PARA SECRETARIA DA JUVENTUDE, CULTURA, ESPORTE E LAZER, E DÁ OUTRAS PROVIDÊNCIAS.</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21</text:p>
          </table:table-cell>
          <table:table-cell table:style-name="TableCell">
            <text:p>2021-03-01</text:p>
          </table:table-cell>
          <table:table-cell table:style-name="TableCell">
            <text:p>8</text:p>
          </table:table-cell>
          <table:table-cell table:style-name="TableCell">
            <text:p>ALTERA A NOMENCLATURA DA SECRETARIA DA ASSISTÊNCIA SOCIAL, HABITAÇÃO, CULTURA, TURISMO E JUVENTUDE NAS LEIS MUNICIPAIS DE Nº 1472/2020, 1473/2020 E 1476/2020 PARA SECRETARIA DA JUVENTUDE, CULTURA, ESPORTE E LAZER, E DÁ OUTRAS PROVIDÊNCIAS.</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21</text:p>
          </table:table-cell>
          <table:table-cell table:style-name="TableCell">
            <text:p>2021-03-01</text:p>
          </table:table-cell>
          <table:table-cell table:style-name="TableCell">
            <text:p>8</text:p>
          </table:table-cell>
          <table:table-cell table:style-name="TableCell">
            <text:p>ALTERA A NOMENCLATURA DA SECRETARIA DA ASSISTÊNCIA SOCIAL, HABITAÇÃO, CULTURA, TURISMO E JUVENTUDE, E DÁ OUTRAS PROVIDÊNCIAS.</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21</text:p>
          </table:table-cell>
          <table:table-cell table:style-name="TableCell">
            <text:p>2021-03-01</text:p>
          </table:table-cell>
          <table:table-cell table:style-name="TableCell">
            <text:p>8</text:p>
          </table:table-cell>
          <table:table-cell table:style-name="TableCell">
            <text:p>ALTERA A NOMENCLATURA DA SECRETARIA DA ASSISTÊNCIA SOCIAL OU SECRETARIA DA ASSISTÊNCIA SOCIAL, E DÁ OUTRAS PROVIDÊNCIAS.</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21</text:p>
          </table:table-cell>
          <table:table-cell table:style-name="TableCell">
            <text:p>2021-03-01</text:p>
          </table:table-cell>
          <table:table-cell table:style-name="TableCell">
            <text:p>8</text:p>
          </table:table-cell>
          <table:table-cell table:style-name="TableCell">
            <text:p>ALTERA A NOMENCLATURA DA SECRETARIA DA INCLUSÃO SOCIAL, DESPORTIVA E CULTURA, E DÁ OUTRAS PROVIDÊNCIAS.</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21</text:p>
          </table:table-cell>
          <table:table-cell table:style-name="TableCell">
            <text:p>2021-03-01</text:p>
          </table:table-cell>
          <table:table-cell table:style-name="TableCell">
            <text:p>8</text:p>
          </table:table-cell>
          <table:table-cell table:style-name="TableCell">
            <text:p>ALTERA DISPOSITIVOS NA LEI DE Nº 1.508 DE 01 DE FEVEREIRO DE 2021, E DÁ OUTRAS PROVIDÊNCIAS.</text:p>
          </table:table-cell>
          <table:table-cell table:style-name="TableCell">
            <text:p>Municipal</text:p>
          </table:table-cell>
          <table:table-cell table:style-name="TableCell">
            <text:p/>
          </table:table-cell>
        </table:table-row>
        <table:table-row>
          <table:table-cell table:style-name="TableCell">
            <text:p>1517</text:p>
          </table:table-cell>
          <table:table-cell table:style-name="TableCell">
            <text:p>2021</text:p>
          </table:table-cell>
          <table:table-cell table:style-name="TableCell">
            <text:p>2021-02-26</text:p>
          </table:table-cell>
          <table:table-cell table:style-name="TableCell">
            <text:p>8</text:p>
          </table:table-cell>
          <table:table-cell table:style-name="TableCell">
            <text:p>ESTABELECE AS IGREJAS E OS TEMPLOS DE QUALQUER CULTO COMO ATIVIDADE ESSENCIAL EM PERÍODOS DE CALAMIDADE PÚBLICA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21</text:p>
          </table:table-cell>
          <table:table-cell table:style-name="TableCell">
            <text:p>2021-02-24</text:p>
          </table:table-cell>
          <table:table-cell table:style-name="TableCell">
            <text:p>8</text:p>
          </table:table-cell>
          <table:table-cell table:style-name="TableCell">
            <text:p>ALETRA O PARÁGRAFO ÚNICO DO ARTIGO 1º DA LEI MUNICIPAL DE Nº 1.514, DE 10 DE FEVEREIRO DE 2021 E A MINUTA DE CONTRATO DE CESSÃO DE USO DE REAL DE BEM PÚBLICO, E DÁ OUTRAS PROVIDÊNCIAS.</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21</text:p>
          </table:table-cell>
          <table:table-cell table:style-name="TableCell">
            <text:p>2021-02-23</text:p>
          </table:table-cell>
          <table:table-cell table:style-name="TableCell">
            <text:p>8</text:p>
          </table:table-cell>
          <table:table-cell table:style-name="TableCell">
            <text:p>AUTORIZA A ASSINATURA DE CONVÊNIO ENTRE O MUNICÍPIO DE IRAUÇUBA E A LIGA DESPORTIVA DE IRAUÇUBA PARA EFETIVAÇÃO DO PROJETO MÃO NA BOLA, E DÁ OUTRAS PROVIDÊNCIAS.</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21</text:p>
          </table:table-cell>
          <table:table-cell table:style-name="TableCell">
            <text:p>2021-02-10</text:p>
          </table:table-cell>
          <table:table-cell table:style-name="TableCell">
            <text:p>8</text:p>
          </table:table-cell>
          <table:table-cell table:style-name="TableCell">
            <text:p>AUTORIZA O EXECUTIVO MUNICIPAL A OUTORGAR A CESSÃO DE USO DE 01(UM) PRÉDIO PÚBLICO, LOCALIZADO NA RUA WALMAR BRAGA, Nº 100, BAIRRO AÇUDE - IRAUÇUBA/CE, DO PATRIMÔNIO MUNICIPAL A EMPRESA NORDESTE PRÉ-FABRICADO EIRELI - CNPJ: 24.934.041/0001-13, E DÁ OUTRAS PROVIDÊNCIAS.</text:p>
          </table:table-cell>
          <table:table-cell table:style-name="TableCell">
            <text:p>Municipal</text:p>
          </table:table-cell>
          <table:table-cell table:style-name="TableCell">
            <text:p/>
          </table:table-cell>
        </table:table-row>
        <table:table-row>
          <table:table-cell table:style-name="TableCell">
            <text:p>1513</text:p>
          </table:table-cell>
          <table:table-cell table:style-name="TableCell">
            <text:p>2021</text:p>
          </table:table-cell>
          <table:table-cell table:style-name="TableCell">
            <text:p>2021-02-10</text:p>
          </table:table-cell>
          <table:table-cell table:style-name="TableCell">
            <text:p>8</text:p>
          </table:table-cell>
          <table:table-cell table:style-name="TableCell">
            <text:p>AUTORIZA O EXECUTIVO MUNICIPAL A OUTORGAR A CESSÃO DE USO DE 01(UM) PRÉDIO PÚBLICO, LOCALIZADO NA RUA JOAQUIM PEREIRA PASSOS, Nº 145, BAIRRO: CENTRO - DISTRITO DE JUÁ - IRAUÇUBA/CE, DO PATRIMÔNIO MUNICIPAL A EMPRESA CALÇADOS R. W. BORGES ARAUJO DE FREITAS - CNPJ: 36.517.592/0001-60, E DÁ OUTRAS PROVIDÊNCIAS.</text:p>
          </table:table-cell>
          <table:table-cell table:style-name="TableCell">
            <text:p>Municipal</text:p>
          </table:table-cell>
          <table:table-cell table:style-name="TableCell">
            <text:p/>
          </table:table-cell>
        </table:table-row>
        <table:table-row>
          <table:table-cell table:style-name="TableCell">
            <text:p>1512</text:p>
          </table:table-cell>
          <table:table-cell table:style-name="TableCell">
            <text:p>2021</text:p>
          </table:table-cell>
          <table:table-cell table:style-name="TableCell">
            <text:p>2021-02-02</text:p>
          </table:table-cell>
          <table:table-cell table:style-name="TableCell">
            <text:p>8</text:p>
          </table:table-cell>
          <table:table-cell table:style-name="TableCell">
            <text:p>AUTORIZA O PODER EXECUTIVO MUNICIPAL A AUMENTAR O VALOR DA BOLSA DO PROGRAMA MEU ESTÁGIO, EXPERIÊNCIA É FUNDAMENTAL, E DÁ OUTRAS PROVIDÊNCIAS.</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21</text:p>
          </table:table-cell>
          <table:table-cell table:style-name="TableCell">
            <text:p>2021-02-02</text:p>
          </table:table-cell>
          <table:table-cell table:style-name="TableCell">
            <text:p>8</text:p>
          </table:table-cell>
          <table:table-cell table:style-name="TableCell">
            <text:p>AUTORIZA O PODER EXECUTIVO MUNICIPAL A AUMENTAR O VALOR DO AUXÍLIO PECUNIÁRIO NO PROGRAMA BOLSA-TRABALHO, E DÁ OUTRAS PROVIDÊNCIAS.</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21</text:p>
          </table:table-cell>
          <table:table-cell table:style-name="TableCell">
            <text:p>2021-02-02</text:p>
          </table:table-cell>
          <table:table-cell table:style-name="TableCell">
            <text:p>8</text:p>
          </table:table-cell>
          <table:table-cell table:style-name="TableCell">
            <text:p>AUTORIZA QUE O PODER EXECUTIVO EFETUE O PAGAMENTO DE DÍVIDA DE ENERGIA JUNTO A EMPRESA ENEL REFERENTE A LIGAÇÃO DO SISTEMA DE ADUTORA DA COMUNIDADE DO MANDACARU, TENDO COMO TITULAR RESPONSÁVEL A ASSOCIAÇÃO COMUNITÁRIA DOS MORADORES E DO ALTO ESPORTE DE MANDACARU, E DÁ OUTRAS PROVIDÊNCIAS.</text:p>
          </table:table-cell>
          <table:table-cell table:style-name="TableCell">
            <text:p>Municipal</text:p>
          </table:table-cell>
          <table:table-cell table:style-name="TableCell">
            <text:p/>
          </table:table-cell>
        </table:table-row>
        <table:table-row>
          <table:table-cell table:style-name="TableCell">
            <text:p>1509</text:p>
          </table:table-cell>
          <table:table-cell table:style-name="TableCell">
            <text:p>2021</text:p>
          </table:table-cell>
          <table:table-cell table:style-name="TableCell">
            <text:p>2021-02-01</text:p>
          </table:table-cell>
          <table:table-cell table:style-name="TableCell">
            <text:p>8</text:p>
          </table:table-cell>
          <table:table-cell table:style-name="TableCell">
            <text:p>ABRE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508</text:p>
          </table:table-cell>
          <table:table-cell table:style-name="TableCell">
            <text:p>2021</text:p>
          </table:table-cell>
          <table:table-cell table:style-name="TableCell">
            <text:p>2021-02-01</text:p>
          </table:table-cell>
          <table:table-cell table:style-name="TableCell">
            <text:p>8</text:p>
          </table:table-cell>
          <table:table-cell table:style-name="TableCell">
            <text:p>DISPÕE SOBRE A REVOGAÇÃO DA LEI MUNICIPAL DE Nº 1469/2020, QUE TRATAVA DA ESTRUTURA ADMINISTRATIVA DO MUNICÍPIO DE IRAUÇUBA, E CONSOLIDA A NOVA ORGANIZAÇÃO ADMINISTRATIVA DO PODER EXECUTIV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1-04</text:p>
          </table:table-cell>
          <table:table-cell table:style-name="TableCell">
            <text:p>4</text:p>
          </table:table-cell>
          <table:table-cell table:style-name="TableCell">
            <text:p>FIXA DECRETADA A EXONERAÇÃO DE TODOS OS SERVIDORES LOTADOS EM CARGOS COMISSIONADOS NA CÂMARA MUNICIPAL DE IRAUÇUBA E DÁ OUTRAS PROVIDÊNCIAS.</text:p>
          </table:table-cell>
          <table:table-cell table:style-name="TableCell">
            <text:p>Municipal</text:p>
          </table:table-cell>
          <table:table-cell table:style-name="TableCell">
            <text:p/>
          </table:table-cell>
        </table:table-row>
        <table:table-row>
          <table:table-cell table:style-name="TableCell">
            <text:p>1496</text:p>
          </table:table-cell>
          <table:table-cell table:style-name="TableCell">
            <text:p>2020</text:p>
          </table:table-cell>
          <table:table-cell table:style-name="TableCell">
            <text:p>2020-11-10</text:p>
          </table:table-cell>
          <table:table-cell table:style-name="TableCell">
            <text:p>8</text:p>
          </table:table-cell>
          <table:table-cell table:style-name="TableCell">
            <text:p>DENOMINA "ARENINHA ANTÔNIA DAGMA SOUZA MOTA" UM LOGRADOURO PÚBLICO LOCALIZADO NA SEDE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94</text:p>
          </table:table-cell>
          <table:table-cell table:style-name="TableCell">
            <text:p>2020</text:p>
          </table:table-cell>
          <table:table-cell table:style-name="TableCell">
            <text:p>2020-10-26</text:p>
          </table:table-cell>
          <table:table-cell table:style-name="TableCell">
            <text:p>8</text:p>
          </table:table-cell>
          <table:table-cell table:style-name="TableCell">
            <text:p>DISPÕE SOBRE A NOMEAÇÃO DE 12 (DOZE) NOMES DE RUAS SEM DENOMINAÇÃO OFICIAL NA SEDE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93</text:p>
          </table:table-cell>
          <table:table-cell table:style-name="TableCell">
            <text:p>2020</text:p>
          </table:table-cell>
          <table:table-cell table:style-name="TableCell">
            <text:p>2020-10-19</text:p>
          </table:table-cell>
          <table:table-cell table:style-name="TableCell">
            <text:p>8</text:p>
          </table:table-cell>
          <table:table-cell table:style-name="TableCell">
            <text:p>AUTORIZA O PODER EXECUTIVO A ABRIR CRÉDITO ADICIONAL ESPECIAL PARA O FUNDO MUNICIPAL DA ASSISTÊNCIA SOCIAL</text:p>
          </table:table-cell>
          <table:table-cell table:style-name="TableCell">
            <text:p>Municipal</text:p>
          </table:table-cell>
          <table:table-cell table:style-name="TableCell">
            <text:p/>
          </table:table-cell>
        </table:table-row>
        <table:table-row>
          <table:table-cell table:style-name="TableCell">
            <text:p>1492</text:p>
          </table:table-cell>
          <table:table-cell table:style-name="TableCell">
            <text:p>2020</text:p>
          </table:table-cell>
          <table:table-cell table:style-name="TableCell">
            <text:p>2020-10-15</text:p>
          </table:table-cell>
          <table:table-cell table:style-name="TableCell">
            <text:p>8</text:p>
          </table:table-cell>
          <table:table-cell table:style-name="TableCell">
            <text:p>ESTIMA A RECEITA E FIXA A DESPESA DO MUNICÍPIO PARA O EXERCÍCIO FINANCEIRO DE 2021.</text:p>
          </table:table-cell>
          <table:table-cell table:style-name="TableCell">
            <text:p>Municipal</text:p>
          </table:table-cell>
          <table:table-cell table:style-name="TableCell">
            <text:p/>
          </table:table-cell>
        </table:table-row>
        <table:table-row>
          <table:table-cell table:style-name="TableCell">
            <text:p>1491</text:p>
          </table:table-cell>
          <table:table-cell table:style-name="TableCell">
            <text:p>2020</text:p>
          </table:table-cell>
          <table:table-cell table:style-name="TableCell">
            <text:p>2020-09-15</text:p>
          </table:table-cell>
          <table:table-cell table:style-name="TableCell">
            <text:p>8</text:p>
          </table:table-cell>
          <table:table-cell table:style-name="TableCell">
            <text:p>AUTORIZA O PODER EXECUTIVO A ABRIR CRÉDITO ADICIONAL ESPECIAL PARA O FUNDO MUNICIPAL DA CULTURA.</text:p>
          </table:table-cell>
          <table:table-cell table:style-name="TableCell">
            <text:p>Municipal</text:p>
          </table:table-cell>
          <table:table-cell table:style-name="TableCell">
            <text:p/>
          </table:table-cell>
        </table:table-row>
        <table:table-row>
          <table:table-cell table:style-name="TableCell">
            <text:p>1490</text:p>
          </table:table-cell>
          <table:table-cell table:style-name="TableCell">
            <text:p>2020</text:p>
          </table:table-cell>
          <table:table-cell table:style-name="TableCell">
            <text:p>2020-09-01</text:p>
          </table:table-cell>
          <table:table-cell table:style-name="TableCell">
            <text:p>8</text:p>
          </table:table-cell>
          <table:table-cell table:style-name="TableCell">
            <text:p>AUTORIZA A ALIENAÇÃO DE IMÓVEL DE PROPRIEDADE DO MUNICÍPIO DE IRAUÇUBA, NA REFORMA QUE ESPECIFICA.</text:p>
          </table:table-cell>
          <table:table-cell table:style-name="TableCell">
            <text:p>Municipal</text:p>
          </table:table-cell>
          <table:table-cell table:style-name="TableCell">
            <text:p/>
          </table:table-cell>
        </table:table-row>
        <table:table-row>
          <table:table-cell table:style-name="TableCell">
            <text:p>1489</text:p>
          </table:table-cell>
          <table:table-cell table:style-name="TableCell">
            <text:p>2020</text:p>
          </table:table-cell>
          <table:table-cell table:style-name="TableCell">
            <text:p>2020-08-18</text:p>
          </table:table-cell>
          <table:table-cell table:style-name="TableCell">
            <text:p>8</text:p>
          </table:table-cell>
          <table:table-cell table:style-name="TableCell">
            <text:p>ALTERA O ART. 113, DA LEI Nº 507/2006, QUE "INSTITUI O ESTATUTO E O REGIME JURÍDICO ÚNICO DOS SERVIDOR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20</text:p>
          </table:table-cell>
          <table:table-cell table:style-name="TableCell">
            <text:p>2020-08-12</text:p>
          </table:table-cell>
          <table:table-cell table:style-name="TableCell">
            <text:p>8</text:p>
          </table:table-cell>
          <table:table-cell table:style-name="TableCell">
            <text:p>FICA DENOMINADA DE "QUADRA POLIESPORTIVA ODILON ALVES ANDRADE" A QUADRA QUE ESTÁ SENDO CONSTRUÍDA NO DISTRITO DE CAMPINAS.</text:p>
          </table:table-cell>
          <table:table-cell table:style-name="TableCell">
            <text:p>Municipal</text:p>
          </table:table-cell>
          <table:table-cell table:style-name="TableCell">
            <text:p/>
          </table:table-cell>
        </table:table-row>
        <table:table-row>
          <table:table-cell table:style-name="TableCell">
            <text:p>1487</text:p>
          </table:table-cell>
          <table:table-cell table:style-name="TableCell">
            <text:p>2020</text:p>
          </table:table-cell>
          <table:table-cell table:style-name="TableCell">
            <text:p>2020-08-12</text:p>
          </table:table-cell>
          <table:table-cell table:style-name="TableCell">
            <text:p>8</text:p>
          </table:table-cell>
          <table:table-cell table:style-name="TableCell">
            <text:p>INSTITUI GRATIFICAÇÃO EXTRAORDINÁRIA E TEMPORÁRIA AOS SERVIDORES DA SECRETARIA DA SAÚDE DO MUNICÍPIO DE IRAUÇUBA E QUE ESTÃO TRABALHANDO NA LINHA DE FRENTE AO ENFRENTAMENT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1486</text:p>
          </table:table-cell>
          <table:table-cell table:style-name="TableCell">
            <text:p>2020</text:p>
          </table:table-cell>
          <table:table-cell table:style-name="TableCell">
            <text:p>2020-08-11</text:p>
          </table:table-cell>
          <table:table-cell table:style-name="TableCell">
            <text:p>8</text:p>
          </table:table-cell>
          <table:table-cell table:style-name="TableCell">
            <text:p>INSTITUI GRATIFICAÇÃO EXTRAORDINÁRIA E TEMPORÁRIA AOS GUARDAS CIVIS E AOS AGENTES DE TRIBUTOS QUE ESTÃO TRABALHANDO NA LINHA DE FRENTE AO ENFRENTAMENTO DO NOVO CORONAVÍRUS (COVI-19)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20</text:p>
          </table:table-cell>
          <table:table-cell table:style-name="TableCell">
            <text:p>2020-08-11</text:p>
          </table:table-cell>
          <table:table-cell table:style-name="TableCell">
            <text:p>8</text:p>
          </table:table-cell>
          <table:table-cell table:style-name="TableCell">
            <text:p>AUTORIZA O PODER EXECUTIVO MUNICIPAL A DESAFETAR IMÓVEL DE MATRÍCULA Nº 418, DESAPROPRIADO PELO ENTE MUNICIPAL COM A FINALIDADE DE CONSTRUÇÃO DE UMA ESCOLA DE ENSINO FUNDAMENTAL NA SEDE DO MUNICÍPIO DE IRAUÇUBA, QUE PASSA A SER AFETADO COM A FINALIDADE DE CONSTRUÇÃO DE UMA CENTRAL DE RESÍDUOS SÓLIDOS PARA 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20</text:p>
          </table:table-cell>
          <table:table-cell table:style-name="TableCell">
            <text:p>2020-08-03</text:p>
          </table:table-cell>
          <table:table-cell table:style-name="TableCell">
            <text:p>8</text:p>
          </table:table-cell>
          <table:table-cell table:style-name="TableCell">
            <text:p>AUTORIZA O PODER EXECUTIVO MUNICIPAL A ADQUIRIR IMÓVEL, REFERENTE À ÁREA DE TERRENO DE 150,75 M², COM ÁREA CONSTRUÍDA DE 99,85 M², LOCALIZADO À RUA JOELSON SOUZA MOTA, Nº 113, BAIRRO GIL BASTOS, IRAUÇUBA-CE DE PROPRIEDADE DO SR. MANOEL LOPES DOS SANTOS,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20</text:p>
          </table:table-cell>
          <table:table-cell table:style-name="TableCell">
            <text:p>2020-08-03</text:p>
          </table:table-cell>
          <table:table-cell table:style-name="TableCell">
            <text:p>8</text:p>
          </table:table-cell>
          <table:table-cell table:style-name="TableCell">
            <text:p>AUTORIZA O PODER EXECUTIVO A ABRIR ADICIONAL AO VIGENTE ORÇAMENTO O CRÉDITO ESPECIAL QUE INDICA , E DÁ OUTRAS PROVIDÊNCIAS.</text:p>
          </table:table-cell>
          <table:table-cell table:style-name="TableCell">
            <text:p>Municipal</text:p>
          </table:table-cell>
          <table:table-cell table:style-name="TableCell">
            <text:p/>
          </table:table-cell>
        </table:table-row>
        <table:table-row>
          <table:table-cell table:style-name="TableCell">
            <text:p>1482</text:p>
          </table:table-cell>
          <table:table-cell table:style-name="TableCell">
            <text:p>2020</text:p>
          </table:table-cell>
          <table:table-cell table:style-name="TableCell">
            <text:p>2020-08-03</text:p>
          </table:table-cell>
          <table:table-cell table:style-name="TableCell">
            <text:p>8</text:p>
          </table:table-cell>
          <table:table-cell table:style-name="TableCell">
            <text:p>ALTERA DISPOSITIVOS DA LEI DE Nº 1.209, DE 26 DE MAIO DE 2017, QUE DISPÕE SOBRE A REVOGAÇÃO DAS LEIS Nº 604/2008, 614/2008 E 612/2008, E A CRIAÇÃO DO FUNDO MUNICIPAL</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20</text:p>
          </table:table-cell>
          <table:table-cell table:style-name="TableCell">
            <text:p>2020-08-03</text:p>
          </table:table-cell>
          <table:table-cell table:style-name="TableCell">
            <text:p>8</text:p>
          </table:table-cell>
          <table:table-cell table:style-name="TableCell">
            <text:p>AUTORIZA O PODER EXECUTIVO A ABRIR ADICIONAL AO VIGENTE ORÇAMENTO O CRÉDITO ESPECIAL QUE INDICA , E DÁ OUTRAS PROVIDÊNCIAS.</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20</text:p>
          </table:table-cell>
          <table:table-cell table:style-name="TableCell">
            <text:p>2020-08-03</text:p>
          </table:table-cell>
          <table:table-cell table:style-name="TableCell">
            <text:p>8</text:p>
          </table:table-cell>
          <table:table-cell table:style-name="TableCell">
            <text:p>ALTERA DISPOSITIVOS DA LEI Nº 721, DE 30 DE MARÇO DE 2010, QUE DISPÕE SOBRE A CRIAÇÃO DO CONSELHO MUNICIPAL DE PRESERVAÇÃO DO PATRIMÔNIO HISTÓRICO, CULTURAL E AMBIENTAL DE IRAUÇUBA, E DÁ OUTRAS PROVIDÊNCIAS.</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20</text:p>
          </table:table-cell>
          <table:table-cell table:style-name="TableCell">
            <text:p>2020-08-03</text:p>
          </table:table-cell>
          <table:table-cell table:style-name="TableCell">
            <text:p>8</text:p>
          </table:table-cell>
          <table:table-cell table:style-name="TableCell">
            <text:p>ALTERA DISPOSITIVOS DA LEI Nº 1.202, DE 11 DE MAIO DE 2017, QUE TRATA DA REVOGAÇÃO DA LEI MUNICIPAL Nº 647/2009, E DA CRIAÇÃO DO CONSELHO MUNICIPAL DE COMBATE ÀS DROGAS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78</text:p>
          </table:table-cell>
          <table:table-cell table:style-name="TableCell">
            <text:p>2020</text:p>
          </table:table-cell>
          <table:table-cell table:style-name="TableCell">
            <text:p>2020-08-03</text:p>
          </table:table-cell>
          <table:table-cell table:style-name="TableCell">
            <text:p>8</text:p>
          </table:table-cell>
          <table:table-cell table:style-name="TableCell">
            <text:p>ALTERA DISPOSITIVOS DA LEI Nº 1.463, DE 03 DE MARÇO DE 2020, QUE REVOGA AS LEIS MUNICIPAIS Nº 568/2007 E 637/2009, E CRIA A NOVA BANDA DE MÚSICA DO MUNICÍPIO DE IRAUÇUBA, DENOMINADA ?BANDA DE MÚSICA MESTRE VINO?, E DÁ OUTRAS PROVIDÊNCIAS.</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20</text:p>
          </table:table-cell>
          <table:table-cell table:style-name="TableCell">
            <text:p>2020-08-03</text:p>
          </table:table-cell>
          <table:table-cell table:style-name="TableCell">
            <text:p>8</text:p>
          </table:table-cell>
          <table:table-cell table:style-name="TableCell">
            <text:p>ALTERA DISPOSITIVOS DA LEI DE Nº 1.210, DE 26 DE MAIO DE 2017, QUE DISPÕE SOBRE A REVOGAÇÃO DAS LEIS Nº 603/2008, 613/2008 E 666/2008, E A CRIAÇÃO DO CONSELHO MUNICIPAL DO DESPORTO DE IRAUÇUBA - COMDI, E DÁ OUTRAS PROVIDÊNCIAS.</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20</text:p>
          </table:table-cell>
          <table:table-cell table:style-name="TableCell">
            <text:p>2020-08-03</text:p>
          </table:table-cell>
          <table:table-cell table:style-name="TableCell">
            <text:p>8</text:p>
          </table:table-cell>
          <table:table-cell table:style-name="TableCell">
            <text:p>A DISPOSITIVOS DA LEI DE Nº 1.201, DE 11 DE MAIO DE 2017, QUE DISPÕE SOBRE A REVOGAÇÃO DA LEI DE Nº 675/2009 E CRIAÇÃO DO CONSELHO MUNICIPAL DA JUVENTUDE, E DÁ OUTRAS PROVIDÊNCIAS.</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20</text:p>
          </table:table-cell>
          <table:table-cell table:style-name="TableCell">
            <text:p>2020-08-03</text:p>
          </table:table-cell>
          <table:table-cell table:style-name="TableCell">
            <text:p>8</text:p>
          </table:table-cell>
          <table:table-cell table:style-name="TableCell">
            <text:p>ALTERA DISPOSITIVOS DA LEI DE Nº 1.261, DE 09 DE OUTUBRO DE 2018, QUE DISPÕE SOBRE A UTILIZAÇÃO DAS UNIDADES ESPORTIVAS PERTENCENTES AO MUNICÍPIO DE IRAUÇUBA E FIXA TABELA DOS VALORES DOS SERVIÇOS, E DÁ OUTRAS PROVIDÊNCIAS.</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20</text:p>
          </table:table-cell>
          <table:table-cell table:style-name="TableCell">
            <text:p>2020-08-03</text:p>
          </table:table-cell>
          <table:table-cell table:style-name="TableCell">
            <text:p>8</text:p>
          </table:table-cell>
          <table:table-cell table:style-name="TableCell">
            <text:p>ALTERA DISPOSITIVOS DA LEI DE Nº 1.208, DE 26 DE MAIO DE 2017, QUE DISPÕE SOBRE A REVOGAÇÃO DAS LEIS Nº 605/2008 E 664/2009, E A CRIAÇÃO DA LEI DE INCENTIVO AO ESPORTE, E DÁ OUTRAS PROVIDÊNCIAS.</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20</text:p>
          </table:table-cell>
          <table:table-cell table:style-name="TableCell">
            <text:p>2020-07-06</text:p>
          </table:table-cell>
          <table:table-cell table:style-name="TableCell">
            <text:p>8</text:p>
          </table:table-cell>
          <table:table-cell table:style-name="TableCell">
            <text:p>ALTERA DISPOSITIVOS DA LEI DE N° 1233, DE 17 DE JULHO DE 2017, QUE DISPÕE SOBRE A REVOGAÇÃO DAS LEIS DE N° 498/2006, 662/2009 E CRIAÇÃO DA LEI DE INCENTIVO À CULTURA, E DÁ OUTRAS PROVIDÊNCIAS.</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20</text:p>
          </table:table-cell>
          <table:table-cell table:style-name="TableCell">
            <text:p>2020-07-06</text:p>
          </table:table-cell>
          <table:table-cell table:style-name="TableCell">
            <text:p>8</text:p>
          </table:table-cell>
          <table:table-cell table:style-name="TableCell">
            <text:p>ALTERA DISPOSITIVOS DA LEI DE N° 1197, DE 09 DE MAIO DE 2017, E DÁ OUTRAS PROVIDÊNCIAS.</text:p>
          </table:table-cell>
          <table:table-cell table:style-name="TableCell">
            <text:p>Municipal</text:p>
          </table:table-cell>
          <table:table-cell table:style-name="TableCell">
            <text:p/>
          </table:table-cell>
        </table:table-row>
        <table:table-row>
          <table:table-cell table:style-name="TableCell">
            <text:p>1471</text:p>
          </table:table-cell>
          <table:table-cell table:style-name="TableCell">
            <text:p>2020</text:p>
          </table:table-cell>
          <table:table-cell table:style-name="TableCell">
            <text:p>2020-07-06</text:p>
          </table:table-cell>
          <table:table-cell table:style-name="TableCell">
            <text:p>8</text:p>
          </table:table-cell>
          <table:table-cell table:style-name="TableCell">
            <text:p>"AUTORIZA O PODER EXECUTIVO MUNICIPAL A ADQUIRIR IMÓVEL, REFERENTE UMA ÁREA DE TERRA, DE 1.575,00 M², LOCALIZADA NO DISTRITO DE COITÉ, IRAUÇUBA-CE, DE PROPRIEDADE DA SRA. CATARINA TEIXEIRA BRAGA, POR MEIO DE DESAPROPRIAÇÃO JUDICIAL E/OU AMIGÁVEL, PARA A CONSTRUÇÃO DE UMA CRECHE DE PEQUENO PORTE NO DISTRITO DE CORTÉ, E DÁ OUTRAS PROVIDÊNCIAS".</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20</text:p>
          </table:table-cell>
          <table:table-cell table:style-name="TableCell">
            <text:p>2020-05-06</text:p>
          </table:table-cell>
          <table:table-cell table:style-name="TableCell">
            <text:p>8</text:p>
          </table:table-cell>
          <table:table-cell table:style-name="TableCell">
            <text:p>"AUTORIZA O PODER EXECUTIVO A ABRIR ADICIONAL AO VIGENTE ORÇAMENTO O CRÉDITO ESPECIAL QUE INDICA, E DA OUTRAS PROVIDÊNCIAS".</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20</text:p>
          </table:table-cell>
          <table:table-cell table:style-name="TableCell">
            <text:p>2020-05-05</text:p>
          </table:table-cell>
          <table:table-cell table:style-name="TableCell">
            <text:p>8</text:p>
          </table:table-cell>
          <table:table-cell table:style-name="TableCell">
            <text:p>"DISPÕE SOBRE REVOGAÇÃO DAS LEIS MUNICIPAIS DE Nº 1.452/2020, 1.459/2020, 1.464/2020, QUE TRATAVAM DA ESTRUTURA ADMINISTRATIVA DO MUNICÍPIO DE IRAUÇUBA, E CONSOLIDA A NOVA ORGANIZAÇÃO ADMINISTRATIVA DO PODER EXECUTIV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68</text:p>
          </table:table-cell>
          <table:table-cell table:style-name="TableCell">
            <text:p>2020</text:p>
          </table:table-cell>
          <table:table-cell table:style-name="TableCell">
            <text:p>2020-04-29</text:p>
          </table:table-cell>
          <table:table-cell table:style-name="TableCell">
            <text:p>8</text:p>
          </table:table-cell>
          <table:table-cell table:style-name="TableCell">
            <text:p>"DISPÕE SOBRE AS DIRETRIZES PARA A ELABORAÇÃO E EXECUÇÃO DA LEI ORÇAMENTÁRIA ANUAL PARA 2021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20</text:p>
          </table:table-cell>
          <table:table-cell table:style-name="TableCell">
            <text:p>2020-04-20</text:p>
          </table:table-cell>
          <table:table-cell table:style-name="TableCell">
            <text:p>8</text:p>
          </table:table-cell>
          <table:table-cell table:style-name="TableCell">
            <text:p>"ALTERA OS ARTIGOS 13, 14, 21, 27 E 29 DA LEI MUNICIPAL N° 707, DE 22 DE FEVEREIRO DE 2010, QUE INSTITUI O REGIME DE PRÓPRIO DE PREVIDÊNCIA SOCIAL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20</text:p>
          </table:table-cell>
          <table:table-cell table:style-name="TableCell">
            <text:p>2020-03-17</text:p>
          </table:table-cell>
          <table:table-cell table:style-name="TableCell">
            <text:p>8</text:p>
          </table:table-cell>
          <table:table-cell table:style-name="TableCell">
            <text:p>"AUTORIZA O EXECUTIVO MUNICIPAL A DOAR A ESCOLA MUNICIPAL FRANCISCO ÁVILA CARNEIRO, LOCALIZADA NA LOCALIDADE DE RIACHO SALOBRO, DISTRITO DE JUÁ, DO PATRIMÔNIO MUNICIPAL A MUNÍCIPE EDY CARLA DA SILVA RODRIGUES, E DÁ OUTRAS PROVIDÊNCIAS".</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20</text:p>
          </table:table-cell>
          <table:table-cell table:style-name="TableCell">
            <text:p>2020-03-17</text:p>
          </table:table-cell>
          <table:table-cell table:style-name="TableCell">
            <text:p>8</text:p>
          </table:table-cell>
          <table:table-cell table:style-name="TableCell">
            <text:p>"AUTORIZA O EXECUTIVO MUNICIPAL A CELEBRAR CONVÊNIO COM O CENTRO SOCIAL CLODOVEU ARRUDA COM A INTERVENIÊNCIA DA FACULDADE LUCIANO FEIJÃO (FLF) PARA A CONCESSÃO DE OPORTUNIDADE DE ESTÁGIO A ESTUDANTES DE ENSINO SUPERIOR EM PSICOLOGIA, ENFERMAGEM, ADMINISTRAÇÃO, DIREITO E ENGENHARIA, E DÁ OUTRAS PROVIDÊNCIAS."</text:p>
          </table:table-cell>
          <table:table-cell table:style-name="TableCell">
            <text:p>Municipal</text:p>
          </table:table-cell>
          <table:table-cell table:style-name="TableCell">
            <text:p/>
          </table:table-cell>
        </table:table-row>
        <table:table-row>
          <table:table-cell table:style-name="TableCell">
            <text:p>1464</text:p>
          </table:table-cell>
          <table:table-cell table:style-name="TableCell">
            <text:p>2020</text:p>
          </table:table-cell>
          <table:table-cell table:style-name="TableCell">
            <text:p>2020-03-03</text:p>
          </table:table-cell>
          <table:table-cell table:style-name="TableCell">
            <text:p>8</text:p>
          </table:table-cell>
          <table:table-cell table:style-name="TableCell">
            <text:p>" AUTORIZA O PODER EXECUTIVO MUNICIPAL A CRIAR 01(UM) CARGO DE COORDENADOR DE BASE DESCENTRALIZADA DO SERVIÇO DO ATENDIMENTO MÓVEL DE URGÊNCIA (SAMU), NA LEI DE N° 1452/2020, DENTRO DA SECRETARIA DE SAÚDE, E DÁ OUTRAS PROVIDÊNCIAS?.</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20</text:p>
          </table:table-cell>
          <table:table-cell table:style-name="TableCell">
            <text:p>2020-03-03</text:p>
          </table:table-cell>
          <table:table-cell table:style-name="TableCell">
            <text:p>8</text:p>
          </table:table-cell>
          <table:table-cell table:style-name="TableCell">
            <text:p>"REVOGA AS LEIS MUNICIPAIS DE N° 568/2007 E 637/2009, E CRIA A NOVA BANDA DE MÚSICA DO MUNICÍPIO DE IRAUÇUBA, DENOMINADA BANDA DE MÚSICA MESTRE VINO, E DÁ OUTRAS PROVIDÊNCIAS?."</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20</text:p>
          </table:table-cell>
          <table:table-cell table:style-name="TableCell">
            <text:p>2020-02-28</text:p>
          </table:table-cell>
          <table:table-cell table:style-name="TableCell">
            <text:p>8</text:p>
          </table:table-cell>
          <table:table-cell table:style-name="TableCell">
            <text:p>"NOMEIA DE RESIDENCIAL TERRA DA AMIZADE O CONJUNTO RESIDENCIAL LOCALIZADO NO BAIRRO NOSSA SENHORA DE FÁTIMA,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20</text:p>
          </table:table-cell>
          <table:table-cell table:style-name="TableCell">
            <text:p>2020-02-12</text:p>
          </table:table-cell>
          <table:table-cell table:style-name="TableCell">
            <text:p>8</text:p>
          </table:table-cell>
          <table:table-cell table:style-name="TableCell">
            <text:p>"AUTORIZA O PODER EXECUTIVO MUNICIPAL A ADQUIRIR IMÓVEL, REFERENTE À ÁREA DE TERRENO DE 300 M², LOCALIZADO NA LOCALIDADE DE CAMPINAS, IRAUÇUBA-CE, DE PROPRIEDADE DA SRA. MARIA ODISIA DE ARAÚJO ANDRADE, POR MEIO DE DESAPROPRIAÇÃO JUDICIAL E/OU AMIGÁVEL, PARA A IMPLANTAÇÃO DE SISTEMA DE ABASTECIMENTO DE ÁGUA NO DISTRITO DE CAMPINAS, E DÁ OUTRAS PROVIDÊNCIAS".</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20</text:p>
          </table:table-cell>
          <table:table-cell table:style-name="TableCell">
            <text:p>2020-02-12</text:p>
          </table:table-cell>
          <table:table-cell table:style-name="TableCell">
            <text:p>8</text:p>
          </table:table-cell>
          <table:table-cell table:style-name="TableCell">
            <text:p>"REGULAMENTA A MODALIDADE DE LICITAÇÃO PREGÃO, PARA AQUISIÇÃO DE BENS E CONTRATAÇÃO DE SERVIÇOS COMUNS, INCLUSIVE OS SERVIÇOS COMUNS DE ENGENHARIA, NO ÂMBITO DO MUNICÍPIO DE IRAUÇUBA".</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20</text:p>
          </table:table-cell>
          <table:table-cell table:style-name="TableCell">
            <text:p>2020-02-12</text:p>
          </table:table-cell>
          <table:table-cell table:style-name="TableCell">
            <text:p>8</text:p>
          </table:table-cell>
          <table:table-cell table:style-name="TableCell">
            <text:p>"AUTORIZA O PODER EXECUTIVO MUNICIPAL A CRIAR MAIS 02(DOIS) CARGOS DE COORDENADOR DE ESCOLA DO ENSINO FUNDAMENTAL II DE 301 A 500 ALUNOS, NA LEI DE Nº 1452/2020, DENTRO DA SECRETARIA DA EDUCAÇÃO, E DÁ OUTRAS PROVIDÊNCIAS".</text:p>
          </table:table-cell>
          <table:table-cell table:style-name="TableCell">
            <text:p>Municipal</text:p>
          </table:table-cell>
          <table:table-cell table:style-name="TableCell">
            <text:p/>
          </table:table-cell>
        </table:table-row>
        <table:table-row>
          <table:table-cell table:style-name="TableCell">
            <text:p>1458</text:p>
          </table:table-cell>
          <table:table-cell table:style-name="TableCell">
            <text:p>2020</text:p>
          </table:table-cell>
          <table:table-cell table:style-name="TableCell">
            <text:p>2020-02-04</text:p>
          </table:table-cell>
          <table:table-cell table:style-name="TableCell">
            <text:p>8</text:p>
          </table:table-cell>
          <table:table-cell table:style-name="TableCell">
            <text:p>"CONCEDE REAJUSTE SALARIAL AO CARGO DE PROFESSOR DO ENSINO FUNDAMENTAL NO MUNICÍPIO DE IRAUÇUBA, E DÁ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0</text:p>
          </table:table-cell>
          <table:table-cell table:style-name="TableCell">
            <text:p>2020-01-31</text:p>
          </table:table-cell>
          <table:table-cell table:style-name="TableCell">
            <text:p>13</text:p>
          </table:table-cell>
          <table:table-cell table:style-name="TableCell">
            <text:p>REGIMENTO INTERNO</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20</text:p>
          </table:table-cell>
          <table:table-cell table:style-name="TableCell">
            <text:p>2020-01-26</text:p>
          </table:table-cell>
          <table:table-cell table:style-name="TableCell">
            <text:p>8</text:p>
          </table:table-cell>
          <table:table-cell table:style-name="TableCell">
            <text:p>DISPÕE SOBRE A NOMEAÇÃO DE 32 (TRINTA E DOIS) NOMES DE RUAS SEM DENOMINAÇÃO OFICIAL NA SEDE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57</text:p>
          </table:table-cell>
          <table:table-cell table:style-name="TableCell">
            <text:p>2020</text:p>
          </table:table-cell>
          <table:table-cell table:style-name="TableCell">
            <text:p>2020-01-23</text:p>
          </table:table-cell>
          <table:table-cell table:style-name="TableCell">
            <text:p>8</text:p>
          </table:table-cell>
          <table:table-cell table:style-name="TableCell">
            <text:p>"ABRE,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20</text:p>
          </table:table-cell>
          <table:table-cell table:style-name="TableCell">
            <text:p>2020-01-23</text:p>
          </table:table-cell>
          <table:table-cell table:style-name="TableCell">
            <text:p>8</text:p>
          </table:table-cell>
          <table:table-cell table:style-name="TableCell">
            <text:p>"DISPÕE SOBRE O AUMENTO DO VENCIMENTO BASE DO CARGO DE PROVIMENTO EFETIVO DE ASSISTENTE SOCIAL DO MUNICÍPIO DE IRAUÇUBA."</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20</text:p>
          </table:table-cell>
          <table:table-cell table:style-name="TableCell">
            <text:p>2020-01-23</text:p>
          </table:table-cell>
          <table:table-cell table:style-name="TableCell">
            <text:p>8</text:p>
          </table:table-cell>
          <table:table-cell table:style-name="TableCell">
            <text:p>"DISPÕE SOBRE A REMUNERAÇÃO MÍNIMA DOS SERVIDORES PÚBLICOS DO MUNICÍPIO DE IRAUÇUBA."</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20</text:p>
          </table:table-cell>
          <table:table-cell table:style-name="TableCell">
            <text:p>2020-01-02</text:p>
          </table:table-cell>
          <table:table-cell table:style-name="TableCell">
            <text:p>8</text:p>
          </table:table-cell>
          <table:table-cell table:style-name="TableCell">
            <text:p>"AUTORIZA O PODER EXECUTIVO MUNICIPAL A ADQUIRIR IMÓVEIS(TERRENOS), REFERENTES A DUAS ÁREAS DE TERRA, UMA DE 400,00 M2, E OUTRA DE 200,00 M2, LOCALIZADOS NO DISTRITO DE COITÉ, IRAUÇUBA-CE, TODOS DE PROPRIEDADE DO SR. FRANCISCO DAS CHAGAS BRAGA FERREIRA, POR MEIO DE DESAPROPRIAÇÃO JUDICIAL E/OU AMIGÁVEL, PARA A CONSTRUÇÃO DE UMA CRECHE DE PEQUENO PORTE NO DISTRITO DE COITÉ, E DÁ OUTRAS PROVIDÊNCIAS."</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20</text:p>
          </table:table-cell>
          <table:table-cell table:style-name="TableCell">
            <text:p>2020-01-02</text:p>
          </table:table-cell>
          <table:table-cell table:style-name="TableCell">
            <text:p>8</text:p>
          </table:table-cell>
          <table:table-cell table:style-name="TableCell">
            <text:p>"AUTORIZA O PODER EXECUTIVO MUNICIPAL A ADQUIRIR IMÓVEL, REFERENTE À ÁREA TOTAL DE 2.680,962 M2, LOCALIZADO NA RUA ISAC VASCONCELOS, NO LOTEAMENTO PARQUE IRAUÇUBA, IRAUÇUBA-CE, DE PROPRIEDADE DA EMPRESA T J EMPREENDIMENTOS IMOBILIÁRIOS LTDA, POR MEIO DE DESAPROPRIAÇÃO JUDICIAL E/OU AMIGÁVEL, PARA A CONSTRUÇÃO DE UM GINÁSIO POLIESPORTIVO NO BAIRRO CRUZEIRO, E DÁ OUTRAS PROVIDÊNCIAS."</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20</text:p>
          </table:table-cell>
          <table:table-cell table:style-name="TableCell">
            <text:p>2020-01-02</text:p>
          </table:table-cell>
          <table:table-cell table:style-name="TableCell">
            <text:p>8</text:p>
          </table:table-cell>
          <table:table-cell table:style-name="TableCell">
            <text:p>"DISPÕE SOBRE REVOGAÇÃO DAS LEIS DE N° 1289/2018, 1375/2019, 1415/2019 E 1418/2019 QUE TRATAVAM DA ESTRUTURA ADMINISTRATIVA DO MUNICÍPIO DE IRAUÇUBA E CONSOLIDA A NOVA ORGANIZAÇÃO ADMINISTRATIVA DO PODER EXECUTIVO DO MUNICÍPIO DE IRAUÇUBA E DA OUTRAS PROVIDÊNCIAS."</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19</text:p>
          </table:table-cell>
          <table:table-cell table:style-name="TableCell">
            <text:p>2019-12-19</text:p>
          </table:table-cell>
          <table:table-cell table:style-name="TableCell">
            <text:p>8</text:p>
          </table:table-cell>
          <table:table-cell table:style-name="TableCell">
            <text:p>"AUTORIZA O PODER EXECUTIVO MUNICIPAL A ADQUIRIR IMÓVEL, REFERENTE À ÁREA TOTAL DE 1.575 M2, LOCALIZADO NA "FAZENDA DE CAMPINAS", DISTRITO DE CAMPINAS, IRAUÇUBA-CE, DE PROPRIEDADE DO SR. FRANCISCO DE ASSIS SEVERIANO DA CRUZ, POR MEIO DE DESAPROPRIAÇÃO JUDICIAL E/OU AMIGÁVEL, PARA A CONSTRUÇÃO DE UMA CRECHE DE PEQUENO PORTE NO DISTRITO DE CAMPINAS E DÁ OUTRAS PROVIDÊNCIAS."</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19</text:p>
          </table:table-cell>
          <table:table-cell table:style-name="TableCell">
            <text:p>2019-12-19</text:p>
          </table:table-cell>
          <table:table-cell table:style-name="TableCell">
            <text:p>8</text:p>
          </table:table-cell>
          <table:table-cell table:style-name="TableCell">
            <text:p>"DISPÕE SOBRE A DOAÇÃO DE 1.200(HUM MIL E DUZENTAS) TELHAS USADAS, SOBRAS DE IMÓVEIS DEMOLIDOS PELA PREFEITURA, PARA ASSOCIAÇÃO COMUNITÁRIA DOS MORADORES E DO ALTO ESPORTE DE MANDACARU, E DÁ OUTRAS PROVIDÊNCIAS".</text:p>
          </table:table-cell>
          <table:table-cell table:style-name="TableCell">
            <text:p>Municipal</text:p>
          </table:table-cell>
          <table:table-cell table:style-name="TableCell">
            <text:p/>
          </table:table-cell>
        </table:table-row>
        <table:table-row>
          <table:table-cell table:style-name="TableCell">
            <text:p>1449</text:p>
          </table:table-cell>
          <table:table-cell table:style-name="TableCell">
            <text:p>2019</text:p>
          </table:table-cell>
          <table:table-cell table:style-name="TableCell">
            <text:p>2019-12-19</text:p>
          </table:table-cell>
          <table:table-cell table:style-name="TableCell">
            <text:p>8</text:p>
          </table:table-cell>
          <table:table-cell table:style-name="TableCell">
            <text:p>"DISPÕE SOBRE A REGULARIZAÇÃO FUNDIÁRIA URBANA (REURB) NO ÂMBITO DO MUNICÍPIO DE IRAUÇUBA, COMPREENDENDO A ZONA URBANA E RURAL, NOS TERMOS DO ART. 13, INCISO 1 C/C ART. 30, INCISO 1 E § 2° DA LEI FEDERAL N° 13.465, DE 11/07/2017 E DO DECRETO FEDERAL N° 9.31012018, NA FORMA QUE INDICA E DÁ OUTRAS PROVIDÊNCIAS".</text:p>
          </table:table-cell>
          <table:table-cell table:style-name="TableCell">
            <text:p>Municipal</text:p>
          </table:table-cell>
          <table:table-cell table:style-name="TableCell">
            <text:p/>
          </table:table-cell>
        </table:table-row>
        <table:table-row>
          <table:table-cell table:style-name="TableCell">
            <text:p>1447</text:p>
          </table:table-cell>
          <table:table-cell table:style-name="TableCell">
            <text:p>2019</text:p>
          </table:table-cell>
          <table:table-cell table:style-name="TableCell">
            <text:p>2019-12-19</text:p>
          </table:table-cell>
          <table:table-cell table:style-name="TableCell">
            <text:p>8</text:p>
          </table:table-cell>
          <table:table-cell table:style-name="TableCell">
            <text:p>"AUTORIZA O PODER EXECUTIVO MUNICIPAL A ADQUIRIR IMÓVEL, REFERENTE À ÁREA DE TERRENO DE 150 M2, LOCALIZADO RUA 21 DE JUNHO, S/N, NO BAIRRO DA BARRAGEM, IRAUÇUBA-CE, DE PROPRIEDADE DA SRA. MARIA CRISTIANE DE PAULA LOPES,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19</text:p>
          </table:table-cell>
          <table:table-cell table:style-name="TableCell">
            <text:p>2019-12-19</text:p>
          </table:table-cell>
          <table:table-cell table:style-name="TableCell">
            <text:p>8</text:p>
          </table:table-cell>
          <table:table-cell table:style-name="TableCell">
            <text:p>"DISPÕE SOBRE A REVOGAÇÃO DAS LEIS MUNICIPAIS DE N° 127512017, 1326/2018 E 140612019, E A CRIAÇÃO DA NOVA INSTITUIÇÃO DO PROGRAMA HABITACIONAL NO MUNICÍPIO DE IRAUÇUBA, DENOMINADO "PROGRAMA MORAR MELHOR", E DA OUTRAS PROVIDÊNCIAS".</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19</text:p>
          </table:table-cell>
          <table:table-cell table:style-name="TableCell">
            <text:p>2019-12-13</text:p>
          </table:table-cell>
          <table:table-cell table:style-name="TableCell">
            <text:p>8</text:p>
          </table:table-cell>
          <table:table-cell table:style-name="TableCell">
            <text:p>"AUTORIZA O PODER EXECUTIVO MUNICIPAL A ADQUIRIR IMÓVEL, REFERENTE Á ÁREA DE TERRENO DE 245,20 M2, LOCALIZADO À RUA JOELSON SOUZA MOTA, N° 113, BAIRRO GIL BASTOS, IRAUÇUBA-CE, DE PROPRIEDADE DO SR. MANOEL LOPES DOS SANTOS,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19</text:p>
          </table:table-cell>
          <table:table-cell table:style-name="TableCell">
            <text:p>2019-12-11</text:p>
          </table:table-cell>
          <table:table-cell table:style-name="TableCell">
            <text:p>8</text:p>
          </table:table-cell>
          <table:table-cell table:style-name="TableCell">
            <text:p>"DISPÕE SOBRE A POLÍTICA MUNICIPAL DE SANEAMENTO BÁSIC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19</text:p>
          </table:table-cell>
          <table:table-cell table:style-name="TableCell">
            <text:p>2019-12-11</text:p>
          </table:table-cell>
          <table:table-cell table:style-name="TableCell">
            <text:p>8</text:p>
          </table:table-cell>
          <table:table-cell table:style-name="TableCell">
            <text:p>"AUTORIZA O EXECUTIVO MUNICIPAL A OUTORGAR A CESSÃO DE USO DE 01(UM) PRÉDIO PÚBLICO, LOCALIZADO A RUA 21 DE JUNHO, BAIRRO DO CRUZEIRO, LOCALIZADO NA PRAÇA ANTONIO FERREIRA DE ARAUJO, DO PATRIMÔNIO MUNICIPAL A EMPRESA PAULO H. DE ALMEIDA INDUSTRIA DE CALÇADOS LTDA - CNPJ: 19.250.395/0001-09, E DÁ OUTRAS PROVIDÊNCIAS."</text:p>
          </table:table-cell>
          <table:table-cell table:style-name="TableCell">
            <text:p>Municipal</text:p>
          </table:table-cell>
          <table:table-cell table:style-name="TableCell">
            <text:p/>
          </table:table-cell>
        </table:table-row>
        <table:table-row>
          <table:table-cell table:style-name="TableCell">
            <text:p>1443</text:p>
          </table:table-cell>
          <table:table-cell table:style-name="TableCell">
            <text:p>2019</text:p>
          </table:table-cell>
          <table:table-cell table:style-name="TableCell">
            <text:p>2019-12-11</text:p>
          </table:table-cell>
          <table:table-cell table:style-name="TableCell">
            <text:p>8</text:p>
          </table:table-cell>
          <table:table-cell table:style-name="TableCell">
            <text:p>"AUTORIZA O PODER EXECUTIVO MUNICIPAL A DESAFETAR IMÓVEL DE MATRICULA N° 2.709, DOADO AO ENTE MUNICIPAL COM A FINALIDADE DE CONSTRUÇÃO DE CASA FARINHA NA LOCALIDADE DE MANDACARU, QUE PASSA A SER AFETADO COM A FINALIDADE DE CONSTRUÇÃO DE UM GINÁSIO POLIESPORTIVO PARA ESCOLA MUNICIPAL ANTÔNIO VIDAL NA LOCALIDADE DE MANDACARU, E DÁ OUTRAS PROVIDÊNCIAS."</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19</text:p>
          </table:table-cell>
          <table:table-cell table:style-name="TableCell">
            <text:p>2019-12-11</text:p>
          </table:table-cell>
          <table:table-cell table:style-name="TableCell">
            <text:p>8</text:p>
          </table:table-cell>
          <table:table-cell table:style-name="TableCell">
            <text:p>"AUTORIZA O PODER EXECUTIVO A CONCEDER REPASSE DE INCENTIVO ADICIONAL DO PROGRAMA AGENTE COMUNITÁRIO DE SAÚDE, AOS PROFISSIONAIS AGENTES COMUNITÁRIOS DE SAÚDE, SENDO DEZESSEIS DO QUADRO SUPLEMENTAR DO ESTADO, E TRINTA DO QUADRO EFETIVO DO MUNICÍPIO, NO ANO DE 2019, E DÁ OUTRAS PROVIDÊNCIAS."</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19</text:p>
          </table:table-cell>
          <table:table-cell table:style-name="TableCell">
            <text:p>2019-12-11</text:p>
          </table:table-cell>
          <table:table-cell table:style-name="TableCell">
            <text:p>8</text:p>
          </table:table-cell>
          <table:table-cell table:style-name="TableCell">
            <text:p>DENOMINA "CENTRO ODONTOLÓGICO PEDRO PINTO PACHECO" UM LOGRADOURO PÚBLICO, E DÁ OUTRAS PROVIDÊNCIAS.</text:p>
          </table:table-cell>
          <table:table-cell table:style-name="TableCell">
            <text:p>Municipal</text:p>
          </table:table-cell>
          <table:table-cell table:style-name="TableCell">
            <text:p/>
          </table:table-cell>
        </table:table-row>
        <table:table-row>
          <table:table-cell table:style-name="TableCell">
            <text:p>1440</text:p>
          </table:table-cell>
          <table:table-cell table:style-name="TableCell">
            <text:p>2019</text:p>
          </table:table-cell>
          <table:table-cell table:style-name="TableCell">
            <text:p>2019-12-04</text:p>
          </table:table-cell>
          <table:table-cell table:style-name="TableCell">
            <text:p>8</text:p>
          </table:table-cell>
          <table:table-cell table:style-name="TableCell">
            <text:p>"INSTITUI O CADASTRO INFORMAÇÕES DE INADIMPLENTES DA FAZENDA PÚBLICA MUNICIPAL (CADIN MUNICIPAL), E DÁ OUTRAS PROVIDÊNCIAS".</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19</text:p>
          </table:table-cell>
          <table:table-cell table:style-name="TableCell">
            <text:p>2019-12-04</text:p>
          </table:table-cell>
          <table:table-cell table:style-name="TableCell">
            <text:p>8</text:p>
          </table:table-cell>
          <table:table-cell table:style-name="TableCell">
            <text:p>"AUTORIZA O PODER EXECUTIVO MUNICIPAL A ADQUIRIR IMÓVEL, REFERENTE À ÁREA DE TERRENO DE 228 M2, LOCALIZADO NO DISTRITO DE COITÉ, ZONA RURAL, IRAUÇUBA-CE, DE PROPRIEDADE DO SR. EVALDO BARROSO VERAS, POR MEIO DE DESAPROPRIAÇÃO JUDICIAL E/OU AMIGÁVEL, PARA CONSTRUÇÃO DE PAVIMENTAÇÃO E ABERTURA DE RUA NO DISTRITO DO COITÉ- MUNICÍPIO DE IRAUÇUBA, E DÁ OUTRAS PROVIDENCIAS."</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19</text:p>
          </table:table-cell>
          <table:table-cell table:style-name="TableCell">
            <text:p>2019-12-04</text:p>
          </table:table-cell>
          <table:table-cell table:style-name="TableCell">
            <text:p>8</text:p>
          </table:table-cell>
          <table:table-cell table:style-name="TableCell">
            <text:p>"AUTORIZA O PODER EXECUTIVO MUNICIPAL A ADQUIRIR IMÓVEL, REFERENTE À ÁREA TOTAL DE 550 M2, LOCALIZADO NA LOCALIDADE DE BUENO, IRAUÇUBA-CE, DE PROPRIEDADE DA SRA. CLAUDIENE BRAGA LINHARES, POR MEIO DE DESAPROPRIAÇÃO JUDICIAL E/OU AMIGÁVEL, PARA A CONSTRUÇÃO DE UM ANEXO DA UNIDADE BÁSICA DE SAÚDE-USB DO DISTRITO DO MISSI, E DÁ OUTRAS PROVIDÊNCIAS."</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19</text:p>
          </table:table-cell>
          <table:table-cell table:style-name="TableCell">
            <text:p>2019-12-04</text:p>
          </table:table-cell>
          <table:table-cell table:style-name="TableCell">
            <text:p>8</text:p>
          </table:table-cell>
          <table:table-cell table:style-name="TableCell">
            <text:p>"AUTORIZA O PODER EXECUTIVO MUNICIPAL A ADQUIRIR IMÓVEL, REFERENTE À ÁREA TOTAL DE 66,50M2, COM ÁREA CONSTRUÍDA DE 48,00 M2, LOCALIZADO NA RUA ALTO DA MANGUEIRA, S/N, NO DISTRITO DE MISSI, IRAUÇUBA-CE, DE PROPRIEDADE DA SRA. MARIA DE FÁTIMA NEGREIROS BARBOSA,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35</text:p>
          </table:table-cell>
          <table:table-cell table:style-name="TableCell">
            <text:p>2019</text:p>
          </table:table-cell>
          <table:table-cell table:style-name="TableCell">
            <text:p>2019-12-04</text:p>
          </table:table-cell>
          <table:table-cell table:style-name="TableCell">
            <text:p>8</text:p>
          </table:table-cell>
          <table:table-cell table:style-name="TableCell">
            <text:p>"AUTORIZA O PODER EXECUTIVO MUNICIPAL A ADQUIRIR IMÓVEL, REFERENTE À ÁREA TOTAL DE 190,00M2, LOCALIZADO NA RUA JOSÉ DE FARIAS, S/N, NO DISTRITO DE MISSI, IRAUÇUBA-CE, DE PROPRIEDADE DA SRA. MARIA DE FÁTIMA NEGREIROS BARBOSA,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19</text:p>
          </table:table-cell>
          <table:table-cell table:style-name="TableCell">
            <text:p>2019-12-04</text:p>
          </table:table-cell>
          <table:table-cell table:style-name="TableCell">
            <text:p>8</text:p>
          </table:table-cell>
          <table:table-cell table:style-name="TableCell">
            <text:p>"AUTORIZA O PODER EXECUTIVO MUNICIPAL A ADQUIRIR IMÓVEL, REFERENTE À ÁREA TOTAL DE 437,25 M2, COM ÁREA CONSTRUÍDA DE 120 M2, LOCALIZADO NA RUA DA CAIXA D'ÁGUA, N° 65, NO DISTRITO DE MISSI, IRAUÇUBA-CE, DE PROPRIEDADE DA SRA. MARIA DE LOURDES SOUSA NOGUEIRA, POR MEIO DE DESAPROPRIAÇÃO JUDICIAL E/OU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19</text:p>
          </table:table-cell>
          <table:table-cell table:style-name="TableCell">
            <text:p>2019-12-04</text:p>
          </table:table-cell>
          <table:table-cell table:style-name="TableCell">
            <text:p>8</text:p>
          </table:table-cell>
          <table:table-cell table:style-name="TableCell">
            <text:p>"AUTORIZA O PODER EXECUTIVO MUNICIPAL A ADQUIRIR IMÓVEL, DE PROPRIEDADE DO ESPÓLIO DE FRANCISCO SOUSA FERREIRA, POR MEIO DE DESAPROPRIAÇÃO AMIGÁVEL E/OU JUDICIA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19</text:p>
          </table:table-cell>
          <table:table-cell table:style-name="TableCell">
            <text:p>2019-11-27</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19</text:p>
          </table:table-cell>
          <table:table-cell table:style-name="TableCell">
            <text:p>2019-10-29</text:p>
          </table:table-cell>
          <table:table-cell table:style-name="TableCell">
            <text:p>8</text:p>
          </table:table-cell>
          <table:table-cell table:style-name="TableCell">
            <text:p>"ESTIMA A RECEITA E FIXA A DESPESA DO MUNICÍPIO PARA O EXERCÍCIO FINANCEIRO DE 2020."</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19</text:p>
          </table:table-cell>
          <table:table-cell table:style-name="TableCell">
            <text:p>2019-09-25</text:p>
          </table:table-cell>
          <table:table-cell table:style-name="TableCell">
            <text:p>8</text:p>
          </table:table-cell>
          <table:table-cell table:style-name="TableCell">
            <text:p>"ALTERA O PARÁGRAFO ÚNICO DO ARTIGO 3°, DA LEI DE N° 709/2010, DE 08 DE MARÇO DE 2010, E DÁ OUTRAS PROVIDÊNCIAS."</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19</text:p>
          </table:table-cell>
          <table:table-cell table:style-name="TableCell">
            <text:p>2019-09-25</text:p>
          </table:table-cell>
          <table:table-cell table:style-name="TableCell">
            <text:p>8</text:p>
          </table:table-cell>
          <table:table-cell table:style-name="TableCell">
            <text:p>DENOMINA "MEMORIAL MARIA MOTA BASTOS" UM LOGRADOURO PÚBLICO LOCALIZADO NA AVENIDA PAULO BASTOS, N° 726, CENTRO, IRAUÇUBA-CE E DÁ OUTRAS PROVIDÊNCIAS.</text:p>
          </table:table-cell>
          <table:table-cell table:style-name="TableCell">
            <text:p>Municipal</text:p>
          </table:table-cell>
          <table:table-cell table:style-name="TableCell">
            <text:p/>
          </table:table-cell>
        </table:table-row>
        <table:table-row>
          <table:table-cell table:style-name="TableCell">
            <text:p>1427</text:p>
          </table:table-cell>
          <table:table-cell table:style-name="TableCell">
            <text:p>2019</text:p>
          </table:table-cell>
          <table:table-cell table:style-name="TableCell">
            <text:p>2019-09-06</text:p>
          </table:table-cell>
          <table:table-cell table:style-name="TableCell">
            <text:p>8</text:p>
          </table:table-cell>
          <table:table-cell table:style-name="TableCell">
            <text:p>DENOMINA "ESPAÇO CULTURAL LEONETE VASCONCELOS MOTA" UM LOGRADOURO PÚBLICO LOCALIZADO NA AVENIDA PAULO BASTOS, N° 726, CENTRO, IRAUÇUBA-CE E DÁ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19</text:p>
          </table:table-cell>
          <table:table-cell table:style-name="TableCell">
            <text:p>2019-09-06</text:p>
          </table:table-cell>
          <table:table-cell table:style-name="TableCell">
            <text:p>8</text:p>
          </table:table-cell>
          <table:table-cell table:style-name="TableCell">
            <text:p>DENOMINA "ACADEMIA DE ARTES TERRA AMIZADE ALDALBERTO PINTO CUNHA" UM LOGRADOURO PÚBLICO LOCALIZADO NA AVENIDA PAULO BASTOS, N° 726, CENTRO, IRAUÇUBA-CE E DÁ OUTRAS PROVIDÊNCIAS.</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19</text:p>
          </table:table-cell>
          <table:table-cell table:style-name="TableCell">
            <text:p>2019-09-06</text:p>
          </table:table-cell>
          <table:table-cell table:style-name="TableCell">
            <text:p>8</text:p>
          </table:table-cell>
          <table:table-cell table:style-name="TableCell">
            <text:p>DENOMINA "BIBLIOTECA MUNICIPAL MANOEL TEIXEIRA DE ÁVILA" UM LOGRADOURO PÚBLICO LOCALIZADO NA AVENIDA PAULO BASTOS, N° 726, CENTRO, IRAUÇUBA-CE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19</text:p>
          </table:table-cell>
          <table:table-cell table:style-name="TableCell">
            <text:p>2019-09-03</text:p>
          </table:table-cell>
          <table:table-cell table:style-name="TableCell">
            <text:p>8</text:p>
          </table:table-cell>
          <table:table-cell table:style-name="TableCell">
            <text:p>AUTORIZA O PODER EXECUTIVO MUNICIPAL AO TERRENO DE 5000 M²PARA ADECE (AGÊNCIA DE DESENVOLVIMENTO DO ESTADO DO CEARÁ S.A) COMO CONTRAPARTIDA PARA CONSTRUÇÃO DE DOIS (2). GALPÕES INDUSTRIAIS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19</text:p>
          </table:table-cell>
          <table:table-cell table:style-name="TableCell">
            <text:p>2019-08-13</text:p>
          </table:table-cell>
          <table:table-cell table:style-name="TableCell">
            <text:p>8</text:p>
          </table:table-cell>
          <table:table-cell table:style-name="TableCell">
            <text:p>AUTORIZA A ASSINATURA DE ACORDO DE COOPERAÇÃO TÉCNICA ENTRE O INSTITUTO NACIONAL DO SEGURO SOCIAL E A PREFEITURA MUNICIPAL DE IRAUÇUBA PARA REQUERIMENTO DE SERVIÇOS PRESTADOS PELO INSS NA MODALIDADE ATENDIMENTO À DISTÂNCIA EM NOME DE SEUS REPRESENTANTES, E DÁ OUTRAS PROVIDÊNCIAS.</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19</text:p>
          </table:table-cell>
          <table:table-cell table:style-name="TableCell">
            <text:p>2019-08-13</text:p>
          </table:table-cell>
          <table:table-cell table:style-name="TableCell">
            <text:p>8</text:p>
          </table:table-cell>
          <table:table-cell table:style-name="TableCell">
            <text:p>AUTORIZA O PODER EXECUTIVO MUNICIPAL ADQUIRIR IMÓVEL, REFERENTE A ÁREA DE TERRENO DE 160 M², LOCALIZADO NA FAZENDA MOCÓ DE CIMA, ZONA RURAL IRAUÇUBA DE PROPRIEDADE DA SENHORA SARA CUNHA ARAÚJO POR MEIO DE DESAPROPRIAÇÃO JUDICIAL E O AMIGÁVEL, PARA DOAÇÃO A FAMÍLIAS CARENTE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19</text:p>
          </table:table-cell>
          <table:table-cell table:style-name="TableCell">
            <text:p>2019-07-24</text:p>
          </table:table-cell>
          <table:table-cell table:style-name="TableCell">
            <text:p>8</text:p>
          </table:table-cell>
          <table:table-cell table:style-name="TableCell">
            <text:p>CRIA O CONSELHO DE SEGURANÇA PÚBLICA,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19</text:p>
          </table:table-cell>
          <table:table-cell table:style-name="TableCell">
            <text:p>2019-07-24</text:p>
          </table:table-cell>
          <table:table-cell table:style-name="TableCell">
            <text:p>8</text:p>
          </table:table-cell>
          <table:table-cell table:style-name="TableCell">
            <text:p>AUTORIZA O PODER EXECUTIVO MUNICIPAL ADQUIRIR IMÓVEL, REFERENTE À ÁREA DE TERRENO, DE PROPRIEDADE DA SRA. MARIA SOCORRO PAIVA ASSIS, POR MEIO DE DESAPROPRIAÇÃO AMIGÁVEL OU JUDICIAL PARA DOAÇÃO A FAMÍLIAS CARENTES IRAUÇUBA ESSES E DÁ OUTRAS PROVIDÊNCIAS.</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19</text:p>
          </table:table-cell>
          <table:table-cell table:style-name="TableCell">
            <text:p>2019-07-24</text:p>
          </table:table-cell>
          <table:table-cell table:style-name="TableCell">
            <text:p>8</text:p>
          </table:table-cell>
          <table:table-cell table:style-name="TableCell">
            <text:p>CONCEDE REAJUSTE SALARIAL AO RE CARGO DE GUARDA MUNICIPAL DE IRAUÇUBA, ALTERNANDO ASSIM, ANEXO I (TABELA DE VENCIMENTO) DA LEI N° 1345/2018, E DÁ OUTRAS PROVIDÊNCIA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19</text:p>
          </table:table-cell>
          <table:table-cell table:style-name="TableCell">
            <text:p>2019-07-24</text:p>
          </table:table-cell>
          <table:table-cell table:style-name="TableCell">
            <text:p>8</text:p>
          </table:table-cell>
          <table:table-cell table:style-name="TableCell">
            <text:p>EXCLUIR OS CARGOS DE COORDENADOR E SUPERVISOR DE UNIDADES DO PROGRAMA SAÚDE DA FAMÍLIA, E CRIA O CARGO DE GERENTE DE UNIDADE DO PROGRAMA SAÚDE DA FAMÍLIA, NA SECRETARIA DE SAÚDE, E DÁ OUTRAS PROVIDÊNCIAS.</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19</text:p>
          </table:table-cell>
          <table:table-cell table:style-name="TableCell">
            <text:p>2019-07-16</text:p>
          </table:table-cell>
          <table:table-cell table:style-name="TableCell">
            <text:p>8</text:p>
          </table:table-cell>
          <table:table-cell table:style-name="TableCell">
            <text:p>DISPÕE SOBRE A RATIFICAÇÃO DO PROTOCOLO DE INTENÇÕES DO CONSÓRCIO PÚBLICO DE MANEJO DE RESÍDUOS SÓLIDOS DO VALE DO CURU, E DÁ OUTRAS PROVIDÊNCIAS.</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19</text:p>
          </table:table-cell>
          <table:table-cell table:style-name="TableCell">
            <text:p>2019-07-16</text:p>
          </table:table-cell>
          <table:table-cell table:style-name="TableCell">
            <text:p>8</text:p>
          </table:table-cell>
          <table:table-cell table:style-name="TableCell">
            <text:p>ALTERA A EMENTA, E O QUADRO DEMONSTRATIVO RELAÇÃO DE PROFESSORES PREMIADOS DA ESCOLA JÚLIO CÉSAR DE AZEVEDO PRESENTE NO ANEXO ÚNICO DA LEI DE NÚMERO 1409/2019, E DÁ OUTRAS PROVIDÊNCIAS.</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19</text:p>
          </table:table-cell>
          <table:table-cell table:style-name="TableCell">
            <text:p>2019-07-16</text:p>
          </table:table-cell>
          <table:table-cell table:style-name="TableCell">
            <text:p>8</text:p>
          </table:table-cell>
          <table:table-cell table:style-name="TableCell">
            <text:p>ACRESCENTA CARGOS EXCLUI CARGOS E ALTERA NOMENCLATURA, ATRIBUIÇÕES E VENCIMENTOS DOS OUTROS CARGOS, CARGO EM COMISSÃO NA SECRETARIA DA JUVENTUDE, CULTURA, DESPORTO E LAZER, E INFRAESTRUTURA, GOVERNO E PLANEJAMENTO E DÁ OUTRAS PROVIDÊNCIAS.</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19</text:p>
          </table:table-cell>
          <table:table-cell table:style-name="TableCell">
            <text:p>2019-07-16</text:p>
          </table:table-cell>
          <table:table-cell table:style-name="TableCell">
            <text:p>8</text:p>
          </table:table-cell>
          <table:table-cell table:style-name="TableCell">
            <text:p>ALTERA O ARTIGO 1º DA LEI DO NÚMERO 1399/2019, E DÁ OUTRAS PROVIDÊNCIAS.</text:p>
          </table:table-cell>
          <table:table-cell table:style-name="TableCell">
            <text:p>Municipal</text:p>
          </table:table-cell>
          <table:table-cell table:style-name="TableCell">
            <text:p/>
          </table:table-cell>
        </table:table-row>
        <table:table-row>
          <table:table-cell table:style-name="TableCell">
            <text:p>1412</text:p>
          </table:table-cell>
          <table:table-cell table:style-name="TableCell">
            <text:p>2019</text:p>
          </table:table-cell>
          <table:table-cell table:style-name="TableCell">
            <text:p>2019-07-10</text:p>
          </table:table-cell>
          <table:table-cell table:style-name="TableCell">
            <text:p>8</text:p>
          </table:table-cell>
          <table:table-cell table:style-name="TableCell">
            <text:p>DISPÕE SOBRE A FIXAÇÃO DO SUBSÍDIO DO PREFEITO, VICE-PREFEITO, SECRETÁRIOS E CHEFE DE GABINETE DO MUNICÍPIO DE IRAUÇUBA, PARA O QUADRIÊNIO 2019 - 2022, E DÁ OUTRAS PROVIDÊNCIAS.</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19</text:p>
          </table:table-cell>
          <table:table-cell table:style-name="TableCell">
            <text:p>2019-07-05</text:p>
          </table:table-cell>
          <table:table-cell table:style-name="TableCell">
            <text:p>8</text:p>
          </table:table-cell>
          <table:table-cell table:style-name="TableCell">
            <text:p>AUTORIZA O PODER EXECUTIVO MUNICIPAL A ADQUIRIR IMÓVEL, REFERENTE A ÁREA DE TERRENO DE 14 M², LOCALIZADO NA MARGEM ESQUERDA DA AVENIDA PAULO BASTOS SENTIDO SOBRAL, POR MEIO DE DESAPROVAÇÃO JUDICIAL PARA CONSTRUÇÃO DE BASE DE UM CORTIÇO NA ENTRADA DA CIDADE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19</text:p>
          </table:table-cell>
          <table:table-cell table:style-name="TableCell">
            <text:p>2019-07-05</text:p>
          </table:table-cell>
          <table:table-cell table:style-name="TableCell">
            <text:p>8</text:p>
          </table:table-cell>
          <table:table-cell table:style-name="TableCell">
            <text:p>ALTERA DISPOSITIVOS DA LEI DE NÚMERO 1101, DE 15 DE ABRIL DE 2015, QUE DISPÕE SOBRE A ELABORAÇÃO, BENEFICIAMENTO E COMERCIALIZAÇÃO DE PRODUTOS COMESTÍVEIS DE ORIGEM ANIMAL E VEGETAL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19</text:p>
          </table:table-cell>
          <table:table-cell table:style-name="TableCell">
            <text:p>2019-06-24</text:p>
          </table:table-cell>
          <table:table-cell table:style-name="TableCell">
            <text:p>8</text:p>
          </table:table-cell>
          <table:table-cell table:style-name="TableCell">
            <text:p>"CONCEDE PREMIAÇÃO AOS PROFISSIONAIS DO MAGISTÉRIO."</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19</text:p>
          </table:table-cell>
          <table:table-cell table:style-name="TableCell">
            <text:p>2019-06-19</text:p>
          </table:table-cell>
          <table:table-cell table:style-name="TableCell">
            <text:p>8</text:p>
          </table:table-cell>
          <table:table-cell table:style-name="TableCell">
            <text:p>"ALTERA A EMENTA E O ARTIGO 1º DA LEI NUMERO 1405/2019, E DÁ OUTRAS PROVIDÊNCIAS."</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19</text:p>
          </table:table-cell>
          <table:table-cell table:style-name="TableCell">
            <text:p>2019-06-10</text:p>
          </table:table-cell>
          <table:table-cell table:style-name="TableCell">
            <text:p>8</text:p>
          </table:table-cell>
          <table:table-cell table:style-name="TableCell">
            <text:p>"ALTERA DISPOSITIVOS DA LEI DE Nº 1275, DE 1º DE DEZEMBRO DE 2017, QUE DISPÕE SOBRE A CRIAÇÃO DO PROGRAMA HABITACIONAL DO MUNICÍPIO DE IRAUÇUBA, DENOMINANDO MORAR MELHOR E DÁ OUTRAS PROVIDÊNCIAS".</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19</text:p>
          </table:table-cell>
          <table:table-cell table:style-name="TableCell">
            <text:p>2019-05-28</text:p>
          </table:table-cell>
          <table:table-cell table:style-name="TableCell">
            <text:p>8</text:p>
          </table:table-cell>
          <table:table-cell table:style-name="TableCell">
            <text:p>"AUTORIZA O PODER EXECUTIVO MUNICIPAL A ADQUIRIR IMÓVEL, REFERENTE À ÁREA DE TERRENO, DE PROPRIEDADE DO SRª, MIRIAN GOMES RODRIGUES, POR MEIO DE DESAPROPRIAÇÃO AMIGÁVEL E/OU JUDICIAL, PARA AMPLIAÇÃO DE TERRENO JÁ PERTENCENTE À PREFEITURA MUNICIPAL DE IRAUÇUBA, VIABILIZANDO CONSTRUÇÃO DE GALPÃO INDUSTRIAL,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19</text:p>
          </table:table-cell>
          <table:table-cell table:style-name="TableCell">
            <text:p>2019-05-22</text:p>
          </table:table-cell>
          <table:table-cell table:style-name="TableCell">
            <text:p>8</text:p>
          </table:table-cell>
          <table:table-cell table:style-name="TableCell">
            <text:p>"DISPÕE SOBRE A QUALIFICAÇÃO DE ENTIDADES SEM FINS LUCRATIVOS COMO ORGANIZAÇÕES SOCIAIS E DÁ OUTRAS PROVIDÊNCIAS."</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19</text:p>
          </table:table-cell>
          <table:table-cell table:style-name="TableCell">
            <text:p>2019-05-16</text:p>
          </table:table-cell>
          <table:table-cell table:style-name="TableCell">
            <text:p>8</text:p>
          </table:table-cell>
          <table:table-cell table:style-name="TableCell">
            <text:p>"AUTORIZA O EXECUTIVO MUNICIPAL A OUTORGAR A CESSÃO DE USO DE 02(DOIS) ESPAÇOS PÚBLICOS, PARA INSTALAÇÃO DE 02(DOIS) CAIXAS ELETRÔNICOS DA REDE 24 HORAS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19</text:p>
          </table:table-cell>
          <table:table-cell table:style-name="TableCell">
            <text:p>2019-05-16</text:p>
          </table:table-cell>
          <table:table-cell table:style-name="TableCell">
            <text:p>8</text:p>
          </table:table-cell>
          <table:table-cell table:style-name="TableCell">
            <text:p>"AUTORIZA O EXECUTIVO MUNICIPAL A OUTORGAR A CESSÃO DE USO DE 01(UM) PRÉDIO PÚBLICO, UM LOCALIZADO A RUA PEDRO DOMINGUES, 16, BAIRRO CENTRO, DO PATRIMÔNIO MUNICIPAL AO BANCO DO BRASIL S.A., E DÁ OUTRAS PROVIDÊ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19</text:p>
          </table:table-cell>
          <table:table-cell table:style-name="TableCell">
            <text:p>2019-05-14</text:p>
          </table:table-cell>
          <table:table-cell table:style-name="TableCell">
            <text:p>8</text:p>
          </table:table-cell>
          <table:table-cell table:style-name="TableCell">
            <text:p>"AUTORIZA O PODER EXECUTIVO A FIRMAR CONTRATO DE LOCAÇÃO DE BEM IMÓVEL, NA QUALIDADE DE LOCATÁRIO, E A FIRMAR CONTRATO DE CESSÃO DO IMÓVEL LOCADO A TÍTULO GRATUITO, ENTRE O MUNICÍPIO DE IRAUÇUBA E A EMPRESA A. J. ALVES CALÇADOS, E DÁ OUTRAS PROVIDÊNCIAS."</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19</text:p>
          </table:table-cell>
          <table:table-cell table:style-name="TableCell">
            <text:p>2019-05-14</text:p>
          </table:table-cell>
          <table:table-cell table:style-name="TableCell">
            <text:p>8</text:p>
          </table:table-cell>
          <table:table-cell table:style-name="TableCell">
            <text:p>DENOMINA "CENTRO ODONTOLÓGICO FRANCISCO FERREIRA DA CRUZ" UM LOGRADOURO PÚBLICO, E DÁ OUTRAS PROVIDÊNCIAS.</text:p>
          </table:table-cell>
          <table:table-cell table:style-name="TableCell">
            <text:p>Municipal</text:p>
          </table:table-cell>
          <table:table-cell table:style-name="TableCell">
            <text:p/>
          </table:table-cell>
        </table:table-row>
        <table:table-row>
          <table:table-cell table:style-name="TableCell">
            <text:p>1399</text:p>
          </table:table-cell>
          <table:table-cell table:style-name="TableCell">
            <text:p>2019</text:p>
          </table:table-cell>
          <table:table-cell table:style-name="TableCell">
            <text:p>2019-05-08</text:p>
          </table:table-cell>
          <table:table-cell table:style-name="TableCell">
            <text:p>8</text:p>
          </table:table-cell>
          <table:table-cell table:style-name="TableCell">
            <text:p>"AUTORIZA O PODER EXECUTIVO MUNICIPAL A ADQUIRIR IMÓVEL, REFERENTE À ÁREA DE TERRENO, DE PROPRIEDADE DO ESPÓLIO DO SR. JOSÉ SEBASTIÃO DE SALES, POR MEIO DE DESAPROPRIAÇÃO AMIGÁVEL E/OU JUDICIAL, PARA CONSTRUÇÃO DE UMA PRAÇA NO DISTRITO DE COITÉ,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98</text:p>
          </table:table-cell>
          <table:table-cell table:style-name="TableCell">
            <text:p>2019</text:p>
          </table:table-cell>
          <table:table-cell table:style-name="TableCell">
            <text:p>2019-05-08</text:p>
          </table:table-cell>
          <table:table-cell table:style-name="TableCell">
            <text:p>8</text:p>
          </table:table-cell>
          <table:table-cell table:style-name="TableCell">
            <text:p>"AUTORIZA O EXECUTIVO MUNICIPAL A OUTORGAR A CESSÃO DE USO DE 02(DOIS) PRÉDIOS PÚBLICOS, UM LOCALIZADO A RUA LUCAS BATISTA - S/N, BAIRRO ESPERANÇA, E OUTRO LOCALIZADO A RUA 21 DE JUNHO - S/N, BAIRRO CENTRO, DO PATRIMÔNIO MUNICIPAL A EMPRESA A. J. ALVES CALÇADOS - CNPJ: 07.593.563/0001-80, E DÁ OUTRAS PROVIDÊNCIAS."</text:p>
          </table:table-cell>
          <table:table-cell table:style-name="TableCell">
            <text:p>Municipal</text:p>
          </table:table-cell>
          <table:table-cell table:style-name="TableCell">
            <text:p/>
          </table:table-cell>
        </table:table-row>
        <table:table-row>
          <table:table-cell table:style-name="TableCell">
            <text:p>1397</text:p>
          </table:table-cell>
          <table:table-cell table:style-name="TableCell">
            <text:p>2019</text:p>
          </table:table-cell>
          <table:table-cell table:style-name="TableCell">
            <text:p>2019-05-08</text:p>
          </table:table-cell>
          <table:table-cell table:style-name="TableCell">
            <text:p>8</text:p>
          </table:table-cell>
          <table:table-cell table:style-name="TableCell">
            <text:p>"DISPÕE SOBRE A ALTERAÇÃO DOS VENCIMENTOS PRESENTES NO ANEXO ÚNICO DA LEI DE Nº 821/2011, DE 08 DE AGOSTO DE 2011, E DÁ OUTRAS PROVIDÊNCIAS."</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19</text:p>
          </table:table-cell>
          <table:table-cell table:style-name="TableCell">
            <text:p>2019-05-08</text:p>
          </table:table-cell>
          <table:table-cell table:style-name="TableCell">
            <text:p>8</text:p>
          </table:table-cell>
          <table:table-cell table:style-name="TableCell">
            <text:p>DISPÕE SOBRE AS DIRETRIZES PARA A ELABORAÇÃO DA LEI ORÇAMENTÁRIA DE 2020.</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19</text:p>
          </table:table-cell>
          <table:table-cell table:style-name="TableCell">
            <text:p>2019-05-06</text:p>
          </table:table-cell>
          <table:table-cell table:style-name="TableCell">
            <text:p>8</text:p>
          </table:table-cell>
          <table:table-cell table:style-name="TableCell">
            <text:p>"DISPÕE SOBRE A IMPLEMENTAÇÃO DO 1/3 DA JORNADA DE TRABALHO PARA PLANEJAMENTO DOS PROFESSORES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19</text:p>
          </table:table-cell>
          <table:table-cell table:style-name="TableCell">
            <text:p>2019-05-06</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19</text:p>
          </table:table-cell>
          <table:table-cell table:style-name="TableCell">
            <text:p>2019-05-06</text:p>
          </table:table-cell>
          <table:table-cell table:style-name="TableCell">
            <text:p>8</text:p>
          </table:table-cell>
          <table:table-cell table:style-name="TableCell">
            <text:p>"AUTORIZA O PODER EXECUTIVO MUNICIPAL A ADQUIRIR IMÓVEL RESIDENCIAL, DE PROPRIEDADE DO SR. FRANCISCO SALES SEVERIANO, POR MEIO DE COMPRA, PARA DOAÇÃO A FAMÍLIA CARENTES IRAUÇUBENSES, E DÁ OUTRAS PROVIDÊNCIAS."</text:p>
          </table:table-cell>
          <table:table-cell table:style-name="TableCell">
            <text:p>Municipal</text:p>
          </table:table-cell>
          <table:table-cell table:style-name="TableCell">
            <text:p/>
          </table:table-cell>
        </table:table-row>
        <table:table-row>
          <table:table-cell table:style-name="TableCell">
            <text:p>1392</text:p>
          </table:table-cell>
          <table:table-cell table:style-name="TableCell">
            <text:p>2019</text:p>
          </table:table-cell>
          <table:table-cell table:style-name="TableCell">
            <text:p>2019-05-06</text:p>
          </table:table-cell>
          <table:table-cell table:style-name="TableCell">
            <text:p>8</text:p>
          </table:table-cell>
          <table:table-cell table:style-name="TableCell">
            <text:p>"DISPÕE SOBRE A REVOGAÇÃO DA LEI 710/2010, DE 08 DE MARÇO DE 2010, E A CRIAÇÃO DA NOVA ORGANIZAÇÃO ADMINISTRATIVA DO INSTITUTO DE PREVIDÊNCIA MUNICIPAL DE IRAUÇUBA - IRAUÇUBA PREV, E DÁ OUTRAS PROVIDÊ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19</text:p>
          </table:table-cell>
          <table:table-cell table:style-name="TableCell">
            <text:p>2019-04-22</text:p>
          </table:table-cell>
          <table:table-cell table:style-name="TableCell">
            <text:p>8</text:p>
          </table:table-cell>
          <table:table-cell table:style-name="TableCell">
            <text:p>AUTORIZA O EXECUTIVO MUNICIPAL A ADQUIRIR BEM IMÓVEL, REFERENTE À ÁREA DE TERRENO, DE PROPRIEDADE DA SRA. CATARINA TEIXEIRA BRAGA, POR MEIO DE DESAPROPRIAÇÃO AMIGÁVEL E/OU JUDICIAL, PARA CONSTRUÇÃO DE UMA PRAÇA PÚBLICA NO DISTRITO DE COITÉ E DÁ OUTRAS PROVIDÊNCIAS.</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19</text:p>
          </table:table-cell>
          <table:table-cell table:style-name="TableCell">
            <text:p>2019-04-22</text:p>
          </table:table-cell>
          <table:table-cell table:style-name="TableCell">
            <text:p>8</text:p>
          </table:table-cell>
          <table:table-cell table:style-name="TableCell">
            <text:p>AUTORIZA O EXECUTIVO MUNICIPAL A ADQUIRIR BEM IMÓVEL, REFERENTE À ÁREA DE TERRENO, DE PROPRIEDADE DO SR. FRANCISCO DE ASSIS SEVERIANO DA CRUZ, POR MEIO DE DESAPROPRIAÇÃO AMIGÁVEL E/OU JUDICIAL, PARA CONSTRUÇÃO DE UMA PRAÇA PÚBLICA NO DISTRITO DE CAMPINAS E DÁ OUTRAS PROVIDÊNCIAS.</text:p>
          </table:table-cell>
          <table:table-cell table:style-name="TableCell">
            <text:p>Municipal</text:p>
          </table:table-cell>
          <table:table-cell table:style-name="TableCell">
            <text:p/>
          </table:table-cell>
        </table:table-row>
        <table:table-row>
          <table:table-cell table:style-name="TableCell">
            <text:p>1389</text:p>
          </table:table-cell>
          <table:table-cell table:style-name="TableCell">
            <text:p>2019</text:p>
          </table:table-cell>
          <table:table-cell table:style-name="TableCell">
            <text:p>2019-04-22</text:p>
          </table:table-cell>
          <table:table-cell table:style-name="TableCell">
            <text:p>8</text:p>
          </table:table-cell>
          <table:table-cell table:style-name="TableCell">
            <text:p>"AUTORIZA O PODER EXECUTIVO MUNICIPAL A CELEBRAR CONVÊNIO COM O CARTÓRIO ELEITORAL DA 41 ZONA ELEITORAL DO CEARÁ, E DÁ OUTRAS PROVIDÊNCIAS.</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19</text:p>
          </table:table-cell>
          <table:table-cell table:style-name="TableCell">
            <text:p>2019-04-09</text:p>
          </table:table-cell>
          <table:table-cell table:style-name="TableCell">
            <text:p>8</text:p>
          </table:table-cell>
          <table:table-cell table:style-name="TableCell">
            <text:p>"AUTORIZA O CHEFE DO EXECUTIVO MUNICIPAL A DELEGAR A PRESTAÇÃO DOS SERVIÇOS PÚBLICOS DE ABASTECIMENTO DE ÁGUA E ESGOTAMENTO SANITÁRIO NAS LOCALIDADES DE PEQUENO PORTE DO MUNICÍPIO DE IRAUÇUBA/CEARÁ AO SISTEMA INTEGRADO DE SANEAMENTO RURAL DA BACIA HIDROGRÁFICA DO ACARAÚ E COREAÚ - SISAR BAC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19</text:p>
          </table:table-cell>
          <table:table-cell table:style-name="TableCell">
            <text:p>2019-04-09</text:p>
          </table:table-cell>
          <table:table-cell table:style-name="TableCell">
            <text:p>8</text:p>
          </table:table-cell>
          <table:table-cell table:style-name="TableCell">
            <text:p>"AUTORIZA TERMO DE COOPERAÇÃO TÉCNICA ENTRE A PREFEITURA MUNICIPAL DE IRAUÇUBA E A ESCOLA DE ENSINO MÉDIO DE IRAUÇUBA, E DÁ OUTRAS PROVIDÊNCIAS".</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19</text:p>
          </table:table-cell>
          <table:table-cell table:style-name="TableCell">
            <text:p>2019-03-27</text:p>
          </table:table-cell>
          <table:table-cell table:style-name="TableCell">
            <text:p>8</text:p>
          </table:table-cell>
          <table:table-cell table:style-name="TableCell">
            <text:p>"AUTORIZA O EXECUTIVO MUNICIPAL A OUTORGAR A CESSÃO DE USO DO TANQUE DE RESFRIAMENTO DE LEITE, LOCALIZADO NA CASA DO LEITE DO COITÉ, DISTRITO DE COITÉ, DO PATRIMÔNIO MUNICIPAL A ASSOCIAÇÃO COMUNITÁRIA DA FAZENDA COITÉ, E DÁ OUTRAS PROVIDÊNCIAS."</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19</text:p>
          </table:table-cell>
          <table:table-cell table:style-name="TableCell">
            <text:p>2019-03-27</text:p>
          </table:table-cell>
          <table:table-cell table:style-name="TableCell">
            <text:p>8</text:p>
          </table:table-cell>
          <table:table-cell table:style-name="TableCell">
            <text:p>"AUTORIZA O PODER EXECUTIVO MUNICIPAL A ADQUIRIR IMÓVEL, REFERENTE À ÁREA DE TERRENO, DE PROPRIEDADE DO SR. JOSÉ FRANCIDE SARAIVA MACEDO, POR MEIO DE DESAPROPRIAÇÃO AMIGÁVEL E/OU JUDICIAL, PARA AMPLIAÇÃO DO CENTRO EDUCACIONAL PROFESSOR ANTÔNIO BARBOSA BRAGA - CEPABB,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19</text:p>
          </table:table-cell>
          <table:table-cell table:style-name="TableCell">
            <text:p>2019-03-27</text:p>
          </table:table-cell>
          <table:table-cell table:style-name="TableCell">
            <text:p>8</text:p>
          </table:table-cell>
          <table:table-cell table:style-name="TableCell">
            <text:p>ALTERA DISPOSITIVOS DA LEI DE Nº 1.365, DE 05 DE FEVEREIRO DE 2019, QUE DISPÕE SOBRE CRIAÇÃO DO CONSELH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1383</text:p>
          </table:table-cell>
          <table:table-cell table:style-name="TableCell">
            <text:p>2019</text:p>
          </table:table-cell>
          <table:table-cell table:style-name="TableCell">
            <text:p>2019-03-20</text:p>
          </table:table-cell>
          <table:table-cell table:style-name="TableCell">
            <text:p>8</text:p>
          </table:table-cell>
          <table:table-cell table:style-name="TableCell">
            <text:p>"AUTORIZA O PODER EXECUTIVO MUNICIPAL A ADQUIRIR IMÓVEL, REFERENTE À ÁREA DE TERRENO, DE PROPRIEDADE DO SR. FRANCISCO EVARISTO LOPES MACIEL, POR MEIO DE COMPRA, PARA DOAÇÃO A FAMÍLIA CARENTES IRAUÇUBENSES, E DÁ OUTRAS PROVIDÊNCIAS."</text:p>
          </table:table-cell>
          <table:table-cell table:style-name="TableCell">
            <text:p>Municipal</text:p>
          </table:table-cell>
          <table:table-cell table:style-name="TableCell">
            <text:p/>
          </table:table-cell>
        </table:table-row>
        <table:table-row>
          <table:table-cell table:style-name="TableCell">
            <text:p>1382</text:p>
          </table:table-cell>
          <table:table-cell table:style-name="TableCell">
            <text:p>2019</text:p>
          </table:table-cell>
          <table:table-cell table:style-name="TableCell">
            <text:p>2019-03-20</text:p>
          </table:table-cell>
          <table:table-cell table:style-name="TableCell">
            <text:p>8</text:p>
          </table:table-cell>
          <table:table-cell table:style-name="TableCell">
            <text:p>"AUTORIZA O PODER EXECUTIVO MUNICIPAL A ADQUIRIR IMÓVEL, REFERENTE À ÁREA DE TERRENO, DE PROPRIEDADE DO SRA MARIA DE FÁTIMA NEGREIROS BARBOSA, POR MEIO DE COMPRA, PARA DOAÇÃO A FAMÍLIA CARENTES IRAUÇUBENSES, E DÁ OUTRAS PROVIDÊNCIAS."</text:p>
          </table:table-cell>
          <table:table-cell table:style-name="TableCell">
            <text:p>Municipal</text:p>
          </table:table-cell>
          <table:table-cell table:style-name="TableCell">
            <text:p/>
          </table:table-cell>
        </table:table-row>
        <table:table-row>
          <table:table-cell table:style-name="TableCell">
            <text:p>1381</text:p>
          </table:table-cell>
          <table:table-cell table:style-name="TableCell">
            <text:p>2019</text:p>
          </table:table-cell>
          <table:table-cell table:style-name="TableCell">
            <text:p>2019-03-20</text:p>
          </table:table-cell>
          <table:table-cell table:style-name="TableCell">
            <text:p>8</text:p>
          </table:table-cell>
          <table:table-cell table:style-name="TableCell">
            <text:p>"AUTORIZA O PODER EXECUTIVO MUNICIPAL A ADQUIRIR IMÓVEL, REFERENTE À ÁREA DE TERRENO, DE PROPRIEDADE DO SR. RAFAEL DANTAS DE MESQUITA, POR MEIO DE COMPRA, PARA DOAÇÃO A FAMÍLIA CARENTES IRAUÇUBENSES, E DÁ OUTRAS PROVIDÊNCIAS."</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19</text:p>
          </table:table-cell>
          <table:table-cell table:style-name="TableCell">
            <text:p>2019-03-20</text:p>
          </table:table-cell>
          <table:table-cell table:style-name="TableCell">
            <text:p>8</text:p>
          </table:table-cell>
          <table:table-cell table:style-name="TableCell">
            <text:p>"AUTORIZA O PODER EXECUTIVO MUNICIPAL A ADQUIRIR IMÓVEL, REFERENTE À ÁREA DE TERRENO, DE PROPRIEDADE DO SR MARCIANO FIRMINO ROCHA, POR MEIO DE COMPRA, PARA DOAÇÃO A FAMÍLIA CARENTES IRAUÇUBENSES, E DÁ OUTRAS PROVIDÊNCIAS."</text:p>
          </table:table-cell>
          <table:table-cell table:style-name="TableCell">
            <text:p>Municipal</text:p>
          </table:table-cell>
          <table:table-cell table:style-name="TableCell">
            <text:p/>
          </table:table-cell>
        </table:table-row>
        <table:table-row>
          <table:table-cell table:style-name="TableCell">
            <text:p>1379</text:p>
          </table:table-cell>
          <table:table-cell table:style-name="TableCell">
            <text:p>2019</text:p>
          </table:table-cell>
          <table:table-cell table:style-name="TableCell">
            <text:p>2019-03-07</text:p>
          </table:table-cell>
          <table:table-cell table:style-name="TableCell">
            <text:p>8</text:p>
          </table:table-cell>
          <table:table-cell table:style-name="TableCell">
            <text:p>"ALTERAR A EMENTA E O ARTIGO 1º DA LEI DE Nº 1.341 DE 04 DE SETEMBRO DE 2018, E DÁ OUTRAS PROVIDÊNCIAS."</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19</text:p>
          </table:table-cell>
          <table:table-cell table:style-name="TableCell">
            <text:p>2019-03-07</text:p>
          </table:table-cell>
          <table:table-cell table:style-name="TableCell">
            <text:p>8</text:p>
          </table:table-cell>
          <table:table-cell table:style-name="TableCell">
            <text:p>"AUTORIZA O PODER EXECUTIVO MUNICIPAL A ADQUIRIR IMÓVEL, REFERENTE À ÁREA DE TERRENO, DE PROPRIEDADE DO SR. FRANCISCO CARLOS VASCONCELOS DE ARAÚJO BASTOS, POR MEIO DE COMPRA, PARA CONSTRUÇÃO DE SEDE PRÓPRIA DO CENTRO DE APOIO PSICOSSOCIAL-CAPS,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77</text:p>
          </table:table-cell>
          <table:table-cell table:style-name="TableCell">
            <text:p>2019</text:p>
          </table:table-cell>
          <table:table-cell table:style-name="TableCell">
            <text:p>2019-03-07</text:p>
          </table:table-cell>
          <table:table-cell table:style-name="TableCell">
            <text:p>8</text:p>
          </table:table-cell>
          <table:table-cell table:style-name="TableCell">
            <text:p>"DISPÕE SOBRE A REVOGAÇÃO DA LEI DE Nº 1.356/2018, DE 12 DE DEZEMBRO DE 2018, E ACRESCENTA-SE O ARTIGO 63-A A REDAÇÃO DA LEI DE Nº 707/2010, DE 22 DE FEVEREIRO DE 2010, QUE INSTITUI O REGIME DE PRÓPRIO DE PREVIDÊNCIA SOCIAL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75</text:p>
          </table:table-cell>
          <table:table-cell table:style-name="TableCell">
            <text:p>2019</text:p>
          </table:table-cell>
          <table:table-cell table:style-name="TableCell">
            <text:p>2019-03-01</text:p>
          </table:table-cell>
          <table:table-cell table:style-name="TableCell">
            <text:p>8</text:p>
          </table:table-cell>
          <table:table-cell table:style-name="TableCell">
            <text:p>ACRESCENTA E EXCLUI CARGOS EM COMISSÃO, E ALTERA VENCIMENTOS NA LEI DE Nº 1.289 DE 09 DE JANEIRO DE 2018, LEI DA ESTRUTURA ADMINISTRATIVA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374</text:p>
          </table:table-cell>
          <table:table-cell table:style-name="TableCell">
            <text:p>2019</text:p>
          </table:table-cell>
          <table:table-cell table:style-name="TableCell">
            <text:p>2019-03-01</text:p>
          </table:table-cell>
          <table:table-cell table:style-name="TableCell">
            <text:p>8</text:p>
          </table:table-cell>
          <table:table-cell table:style-name="TableCell">
            <text:p>"ALTERA OS ARTIGOS 1º E 13º, DA LEI DE Nº 1.359/2018, E DÁ OUTRAS PROVIDÊNCIAS."</text:p>
          </table:table-cell>
          <table:table-cell table:style-name="TableCell">
            <text:p>Municipal</text:p>
          </table:table-cell>
          <table:table-cell table:style-name="TableCell">
            <text:p/>
          </table:table-cell>
        </table:table-row>
        <table:table-row>
          <table:table-cell table:style-name="TableCell">
            <text:p>1373</text:p>
          </table:table-cell>
          <table:table-cell table:style-name="TableCell">
            <text:p>2019</text:p>
          </table:table-cell>
          <table:table-cell table:style-name="TableCell">
            <text:p>2019-03-01</text:p>
          </table:table-cell>
          <table:table-cell table:style-name="TableCell">
            <text:p>8</text:p>
          </table:table-cell>
          <table:table-cell table:style-name="TableCell">
            <text:p>"AUTORIZA O PODER EXECUTIVO A FIXAR O PISO SALARIAL PROFISSIONAL DOS AGENTES COMUNITÁRIOS DE SAÚDE E DOS AGENTES DE COMBATE ÀS ENDEMIAS, E DÁ OUTRAS PROVIDÊNCIAS."</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19</text:p>
          </table:table-cell>
          <table:table-cell table:style-name="TableCell">
            <text:p>2019-03-01</text:p>
          </table:table-cell>
          <table:table-cell table:style-name="TableCell">
            <text:p>8</text:p>
          </table:table-cell>
          <table:table-cell table:style-name="TableCell">
            <text:p>"DISPÕE SOBRE O AUMENTO DO VENCIMENTO BASE DO CARGO DE PROVIMENTO EFETIVO DE MOTORISTA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71</text:p>
          </table:table-cell>
          <table:table-cell table:style-name="TableCell">
            <text:p>2019</text:p>
          </table:table-cell>
          <table:table-cell table:style-name="TableCell">
            <text:p>2019-03-01</text:p>
          </table:table-cell>
          <table:table-cell table:style-name="TableCell">
            <text:p>8</text:p>
          </table:table-cell>
          <table:table-cell table:style-name="TableCell">
            <text:p>"DISPÕE SOBRE O AUMENTO DO VENCIMENTO BASE DO CARGO DE PROVIMENTO EFETIVO DE ASSISTENTE SOCIAL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70</text:p>
          </table:table-cell>
          <table:table-cell table:style-name="TableCell">
            <text:p>2019</text:p>
          </table:table-cell>
          <table:table-cell table:style-name="TableCell">
            <text:p>2019-02-27</text:p>
          </table:table-cell>
          <table:table-cell table:style-name="TableCell">
            <text:p>8</text:p>
          </table:table-cell>
          <table:table-cell table:style-name="TableCell">
            <text:p>ALTERA DISPOSITIVOS DA LEI DE Nº 1.363, DE 23 DE JANEIRO DE 2019, E DÁ OUTRAS PROVIDÊNCIAS.</text:p>
          </table:table-cell>
          <table:table-cell table:style-name="TableCell">
            <text:p>Municipal</text:p>
          </table:table-cell>
          <table:table-cell table:style-name="TableCell">
            <text:p/>
          </table:table-cell>
        </table:table-row>
        <table:table-row>
          <table:table-cell table:style-name="TableCell">
            <text:p>1369</text:p>
          </table:table-cell>
          <table:table-cell table:style-name="TableCell">
            <text:p>2019</text:p>
          </table:table-cell>
          <table:table-cell table:style-name="TableCell">
            <text:p>2019-02-27</text:p>
          </table:table-cell>
          <table:table-cell table:style-name="TableCell">
            <text:p>8</text:p>
          </table:table-cell>
          <table:table-cell table:style-name="TableCell">
            <text:p>"CONCEDE REAJUSTE SALARIAL AO CARGO DE PROFESSOR DO ENSINO FUNDAMENTAL DO MUNICÍPIO DE IRAUÇUBA DE QUE TRATA O ANEXO ÚNICO DA LEI Nº. 1.325/2018, E DÁ PROVIDÊNCIAS".</text:p>
          </table:table-cell>
          <table:table-cell table:style-name="TableCell">
            <text:p>Municipal</text:p>
          </table:table-cell>
          <table:table-cell table:style-name="TableCell">
            <text:p/>
          </table:table-cell>
        </table:table-row>
        <table:table-row>
          <table:table-cell table:style-name="TableCell">
            <text:p>1366</text:p>
          </table:table-cell>
          <table:table-cell table:style-name="TableCell">
            <text:p>2019</text:p>
          </table:table-cell>
          <table:table-cell table:style-name="TableCell">
            <text:p>2019-02-25</text:p>
          </table:table-cell>
          <table:table-cell table:style-name="TableCell">
            <text:p>8</text:p>
          </table:table-cell>
          <table:table-cell table:style-name="TableCell">
            <text:p>"DISPÕE SOBRE O VALOR DO SALÁRIO MÍNIMO DOS SERVIDORES PÚBLICOS DO MUNICÍPIO DE IRAUÇUBA NO ANO DE 2019, SEGUINDO O REAJUSTE DE ACORDO COM O DECRETO FEDERAL Nº9.661, DE 1º DE JANEIRO DE 2019, QUE REGULAMENTA A LEI Nº 13.152, DE JULHO DE 2015, E DÁ OUTRAS PROVIDÊNCIAS."</text:p>
          </table:table-cell>
          <table:table-cell table:style-name="TableCell">
            <text:p>Municipal</text:p>
          </table:table-cell>
          <table:table-cell table:style-name="TableCell">
            <text:p/>
          </table:table-cell>
        </table:table-row>
        <table:table-row>
          <table:table-cell table:style-name="TableCell">
            <text:p>1368</text:p>
          </table:table-cell>
          <table:table-cell table:style-name="TableCell">
            <text:p>2019</text:p>
          </table:table-cell>
          <table:table-cell table:style-name="TableCell">
            <text:p>2019-02-20</text:p>
          </table:table-cell>
          <table:table-cell table:style-name="TableCell">
            <text:p>8</text:p>
          </table:table-cell>
          <table:table-cell table:style-name="TableCell">
            <text:p>"AUTORIZA O EXECUTIVO MUNICIPAL A OUTORGAR A CESSÃO DE USO DE PRÉDIO PÚBLICO, LOCALIZADO NA SEDE DO MUNICÍPIO DE IRAUÇUBA - NA RUA 7 DE SETEMBRO, S/N, BAIRRO CORAÇÃO DE JESUS, DO PATRIMÔNIO MUNICIPAL A EMPRESA M E PEIXOTO BRAGA - ME CNPJ: 23.258.404/0001-85, E DÁ OUTRAS PROVIDÊNCIAS."</text:p>
          </table:table-cell>
          <table:table-cell table:style-name="TableCell">
            <text:p>Municipal</text:p>
          </table:table-cell>
          <table:table-cell table:style-name="TableCell">
            <text:p/>
          </table:table-cell>
        </table:table-row>
        <table:table-row>
          <table:table-cell table:style-name="TableCell">
            <text:p>1367</text:p>
          </table:table-cell>
          <table:table-cell table:style-name="TableCell">
            <text:p>2019</text:p>
          </table:table-cell>
          <table:table-cell table:style-name="TableCell">
            <text:p>2019-02-20</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19</text:p>
          </table:table-cell>
          <table:table-cell table:style-name="TableCell">
            <text:p>2019-02-05</text:p>
          </table:table-cell>
          <table:table-cell table:style-name="TableCell">
            <text:p>8</text:p>
          </table:table-cell>
          <table:table-cell table:style-name="TableCell">
            <text:p>"DISPÕE SOBRE O VALOR DO SALÁRIO MÍNIMO DOS SERVIDORES PÚBLICOS DO MUNICÍPIO DE IRAUÇUBA NO ANO DE 2019, SEGUINDO O REAJUSTE DE ACORDO COM O DECRETO FEDERAL Nº9.661, DE 1º DE JANEIRO DE 2019, QUE REGULAMENTA A LEI Nº 13.152, DE JULHO DE 2015, E DÁ OUTRAS PROVIDÊNCIAS."</text:p>
          </table:table-cell>
          <table:table-cell table:style-name="TableCell">
            <text:p>Municipal</text:p>
          </table:table-cell>
          <table:table-cell table:style-name="TableCell">
            <text:p/>
          </table:table-cell>
        </table:table-row>
        <table:table-row>
          <table:table-cell table:style-name="TableCell">
            <text:p>1365</text:p>
          </table:table-cell>
          <table:table-cell table:style-name="TableCell">
            <text:p>2019</text:p>
          </table:table-cell>
          <table:table-cell table:style-name="TableCell">
            <text:p>2019-02-05</text:p>
          </table:table-cell>
          <table:table-cell table:style-name="TableCell">
            <text:p>8</text:p>
          </table:table-cell>
          <table:table-cell table:style-name="TableCell">
            <text:p>REVOGAÇÃO DA LEI Nº 960/2013 E CRIAÇÃO DO CONSELH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1364</text:p>
          </table:table-cell>
          <table:table-cell table:style-name="TableCell">
            <text:p>2019</text:p>
          </table:table-cell>
          <table:table-cell table:style-name="TableCell">
            <text:p>2019-02-05</text:p>
          </table:table-cell>
          <table:table-cell table:style-name="TableCell">
            <text:p>8</text:p>
          </table:table-cell>
          <table:table-cell table:style-name="TableCell">
            <text:p>"ALTERA O INCISO I, DO ARTIGO 3º, E INCISO II, DO ARTIGO 8º, DA LEI Nº 1.346 DE 30 DE OUTUBRO DE 2018, QUE INSTITUI O PROGRAMA "BOLSA-TRABALHO"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19</text:p>
          </table:table-cell>
          <table:table-cell table:style-name="TableCell">
            <text:p>2019-01-23</text:p>
          </table:table-cell>
          <table:table-cell table:style-name="TableCell">
            <text:p>8</text:p>
          </table:table-cell>
          <table:table-cell table:style-name="TableCell">
            <text:p>CRIA NO ÂMBITO DO MUNICÍPIO DE IRAUÇUBA, A AUTARQUIA MUNICIPAL DE MEIO AMBIENTE DE IRAUÇUBA - AMAIRA, VINCULADA A SECRETARIA DE AGRICULTURA, PECUÁRIA, RECURSOS HÍDRICOS E MEIO AMBIENTE E DÁ OUTRAS PROVIDÊNCIAS.</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19</text:p>
          </table:table-cell>
          <table:table-cell table:style-name="TableCell">
            <text:p>2019-01-16</text:p>
          </table:table-cell>
          <table:table-cell table:style-name="TableCell">
            <text:p>8</text:p>
          </table:table-cell>
          <table:table-cell table:style-name="TableCell">
            <text:p>ALTERA DISPOSITIVOS DA LEI DE NÚMERO 1269 DE 08 DE NOVEMBRO DE 2017, ALTERADA PELA LEI 1329/2018 DE 31 DE JULHO DE 2018 QUE DISPÕE SOBRE A APROVAÇÃO DO PLANO MUNICIPAL PELA PRIMEIRA INFÂNCIA DE IRAUÇUBA/CRIANÇA FELIZ, E DÁ OUTRAS PROVIDÊNCIAS.</text:p>
          </table:table-cell>
          <table:table-cell table:style-name="TableCell">
            <text:p>Municipal</text:p>
          </table:table-cell>
          <table:table-cell table:style-name="TableCell">
            <text:p/>
          </table:table-cell>
        </table:table-row>
        <table:table-row>
          <table:table-cell table:style-name="TableCell">
            <text:p>1362</text:p>
          </table:table-cell>
          <table:table-cell table:style-name="TableCell">
            <text:p>2018</text:p>
          </table:table-cell>
          <table:table-cell table:style-name="TableCell">
            <text:p>2018-12-20</text:p>
          </table:table-cell>
          <table:table-cell table:style-name="TableCell">
            <text:p>8</text:p>
          </table:table-cell>
          <table:table-cell table:style-name="TableCell">
            <text:p>"DENOMINA "TERMINAL TURÍSTICO RODOVIÁRIO FRANCISCO BARBOSA DE AZEVEDO" A RODOVIÁRIA LOCALIZADA NO BAIRRO NOSSA SENHORA DE FÁTIMA, E DÁ OUTRAS PROVIDÊNCIAS."</text:p>
          </table:table-cell>
          <table:table-cell table:style-name="TableCell">
            <text:p>Municipal</text:p>
          </table:table-cell>
          <table:table-cell table:style-name="TableCell">
            <text:p/>
          </table:table-cell>
        </table:table-row>
        <table:table-row>
          <table:table-cell table:style-name="TableCell">
            <text:p>1361</text:p>
          </table:table-cell>
          <table:table-cell table:style-name="TableCell">
            <text:p>2018</text:p>
          </table:table-cell>
          <table:table-cell table:style-name="TableCell">
            <text:p>2018-12-20</text:p>
          </table:table-cell>
          <table:table-cell table:style-name="TableCell">
            <text:p>8</text:p>
          </table:table-cell>
          <table:table-cell table:style-name="TableCell">
            <text:p>"INSTITUI O PROGRAMA DE RECUPERAÇÃO FISCAL REFIS (2018)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60</text:p>
          </table:table-cell>
          <table:table-cell table:style-name="TableCell">
            <text:p>2018</text:p>
          </table:table-cell>
          <table:table-cell table:style-name="TableCell">
            <text:p>2018-12-20</text:p>
          </table:table-cell>
          <table:table-cell table:style-name="TableCell">
            <text:p>8</text:p>
          </table:table-cell>
          <table:table-cell table:style-name="TableCell">
            <text:p>"AUTORIZA O PODER EXECUTIVO A CONCEDER REPASSE DE INCENTIVO AOS PROFISSIONAIS AGENTES COMUNITÁRIOS DE SAÚDE, SENDO DEZESSETE DO QUADRO SUPLEMENTAR DO ESTADO E TRINTA E DOIS DO QUADRO EFETIVO DO MUNICÍPIO NO ANO DE 2018, E DÁ OUTRAS PROVIDÊNCIAS."</text:p>
          </table:table-cell>
          <table:table-cell table:style-name="TableCell">
            <text:p>Municipal</text:p>
          </table:table-cell>
          <table:table-cell table:style-name="TableCell">
            <text:p/>
          </table:table-cell>
        </table:table-row>
        <table:table-row>
          <table:table-cell table:style-name="TableCell">
            <text:p>1359</text:p>
          </table:table-cell>
          <table:table-cell table:style-name="TableCell">
            <text:p>2018</text:p>
          </table:table-cell>
          <table:table-cell table:style-name="TableCell">
            <text:p>2018-12-20</text:p>
          </table:table-cell>
          <table:table-cell table:style-name="TableCell">
            <text:p>8</text:p>
          </table:table-cell>
          <table:table-cell table:style-name="TableCell">
            <text:p>"INSTITUI O PROGRAMA "PROTAGONISMO SOCIAL"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58</text:p>
          </table:table-cell>
          <table:table-cell table:style-name="TableCell">
            <text:p>2018</text:p>
          </table:table-cell>
          <table:table-cell table:style-name="TableCell">
            <text:p>2018-12-20</text:p>
          </table:table-cell>
          <table:table-cell table:style-name="TableCell">
            <text:p>8</text:p>
          </table:table-cell>
          <table:table-cell table:style-name="TableCell">
            <text:p>"DISPÕE SOBRE A SIMPLIFICAÇÃO DO ATENDIMENTO PRESTADO AOS USUÁRIOS DOS SERVIÇOS PÚBLICOS DA ADMINISTRAÇÃO PÚBLICA MUNICIPAL E REGULAMENTA, NO ÂMBITO DO MUNICÍPIO DE IRAUÇUBA, A LEI FEDERAL DE Nº 13.726, DE 8 DE OUTUBRO DE 2018."</text:p>
          </table:table-cell>
          <table:table-cell table:style-name="TableCell">
            <text:p>Municipal</text:p>
          </table:table-cell>
          <table:table-cell table:style-name="TableCell">
            <text:p/>
          </table:table-cell>
        </table:table-row>
        <table:table-row>
          <table:table-cell table:style-name="TableCell">
            <text:p>1357</text:p>
          </table:table-cell>
          <table:table-cell table:style-name="TableCell">
            <text:p>2018</text:p>
          </table:table-cell>
          <table:table-cell table:style-name="TableCell">
            <text:p>2018-12-13</text:p>
          </table:table-cell>
          <table:table-cell table:style-name="TableCell">
            <text:p>8</text:p>
          </table:table-cell>
          <table:table-cell table:style-name="TableCell">
            <text:p>"ALTERA O PARÁGRAFO SEGUNDO, E ACRESCENTA O PARÁGRAFO TERCEIRO, AO ARTIGO 2º DA LEI MUNICIPAL DE Nº 1283/2017, E DÁ OUTRAS PROVIDÊNCIAS."</text:p>
          </table:table-cell>
          <table:table-cell table:style-name="TableCell">
            <text:p>Municipal</text:p>
          </table:table-cell>
          <table:table-cell table:style-name="TableCell">
            <text:p/>
          </table:table-cell>
        </table:table-row>
        <table:table-row>
          <table:table-cell table:style-name="TableCell">
            <text:p>1356</text:p>
          </table:table-cell>
          <table:table-cell table:style-name="TableCell">
            <text:p>2018</text:p>
          </table:table-cell>
          <table:table-cell table:style-name="TableCell">
            <text:p>2018-12-12</text:p>
          </table:table-cell>
          <table:table-cell table:style-name="TableCell">
            <text:p>8</text:p>
          </table:table-cell>
          <table:table-cell table:style-name="TableCell">
            <text:p>"ACRESCENTA O ARTIGO 63-A A REDAÇÃO DA LEI DE Nº 707/2010, DE 22 DE FEVEREIRO DE 2010, QUE INSTITUI O REGIME PRÓPRIO DE PREVIDÊNCIA SOCIAL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18</text:p>
          </table:table-cell>
          <table:table-cell table:style-name="TableCell">
            <text:p>2018-12-11</text:p>
          </table:table-cell>
          <table:table-cell table:style-name="TableCell">
            <text:p>8</text:p>
          </table:table-cell>
          <table:table-cell table:style-name="TableCell">
            <text:p>DISPÕE SOBRE A POLÍTICA DE MOBILIDADE URBANA PARA O MUNICÍPIO, APROVA O PLANO DE MOBILIDADE URBANA DE IRAUÇUBA E DÁ OUTRAS PROVIDÊNCIAS.0</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18</text:p>
          </table:table-cell>
          <table:table-cell table:style-name="TableCell">
            <text:p>2018-12-11</text:p>
          </table:table-cell>
          <table:table-cell table:style-name="TableCell">
            <text:p>8</text:p>
          </table:table-cell>
          <table:table-cell table:style-name="TableCell">
            <text:p>INSTITUI O PLANO DIRETOR DE DESENVOLVIMENTO URBAN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18</text:p>
          </table:table-cell>
          <table:table-cell table:style-name="TableCell">
            <text:p>2018-12-11</text:p>
          </table:table-cell>
          <table:table-cell table:style-name="TableCell">
            <text:p>8</text:p>
          </table:table-cell>
          <table:table-cell table:style-name="TableCell">
            <text:p>DISPÕE SOBRE A POLÍTICA DE MOBILIDADE URBANA PARA O MUNICÍPIO, APROVA O PLANO DE MOBILIDADE URBANA DE IRAUÇUBA E DÁ OUTRAS PROVIDÊNCIAS.</text:p>
          </table:table-cell>
          <table:table-cell table:style-name="TableCell">
            <text:p>Municipal</text:p>
          </table:table-cell>
          <table:table-cell table:style-name="TableCell">
            <text:p/>
          </table:table-cell>
        </table:table-row>
        <table:table-row>
          <table:table-cell table:style-name="TableCell">
            <text:p>1353</text:p>
          </table:table-cell>
          <table:table-cell table:style-name="TableCell">
            <text:p>2018</text:p>
          </table:table-cell>
          <table:table-cell table:style-name="TableCell">
            <text:p>2018-12-11</text:p>
          </table:table-cell>
          <table:table-cell table:style-name="TableCell">
            <text:p>8</text:p>
          </table:table-cell>
          <table:table-cell table:style-name="TableCell">
            <text:p>INSTITUI O CÓDIGO DE POSTURA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52</text:p>
          </table:table-cell>
          <table:table-cell table:style-name="TableCell">
            <text:p>2018</text:p>
          </table:table-cell>
          <table:table-cell table:style-name="TableCell">
            <text:p>2018-12-11</text:p>
          </table:table-cell>
          <table:table-cell table:style-name="TableCell">
            <text:p>8</text:p>
          </table:table-cell>
          <table:table-cell table:style-name="TableCell">
            <text:p>INSTITUI O CÓDIGO DE OBRAS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51</text:p>
          </table:table-cell>
          <table:table-cell table:style-name="TableCell">
            <text:p>2018</text:p>
          </table:table-cell>
          <table:table-cell table:style-name="TableCell">
            <text:p>2018-12-11</text:p>
          </table:table-cell>
          <table:table-cell table:style-name="TableCell">
            <text:p>8</text:p>
          </table:table-cell>
          <table:table-cell table:style-name="TableCell">
            <text:p>DISPÕE SOBRE A POLÍTICA MUNICIPAL DE PROTEÇÃO, PRESERVAÇÃO, CONTROLE, RECUPERAÇÃO, CONSERVAÇÃO AMBIENTAL, MELHORIA DA QUALIDADE DE VIDA E DO DESENVOLVIMENTO SUSTENTÁVEL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50</text:p>
          </table:table-cell>
          <table:table-cell table:style-name="TableCell">
            <text:p>2018</text:p>
          </table:table-cell>
          <table:table-cell table:style-name="TableCell">
            <text:p>2018-11-26</text:p>
          </table:table-cell>
          <table:table-cell table:style-name="TableCell">
            <text:p>8</text:p>
          </table:table-cell>
          <table:table-cell table:style-name="TableCell">
            <text:p>"DISPÕE SOBRE O REGIME DE PLANTÕES DOS ENFERMEIROS, TÉCNICOS DE ENFERMAGEM E TÉCNICOS DE RADIOLOGIA NO HOSPITAL MUNICIPAL DE IRAUÇUBA, E DÁ OUTRAS PROVIDÊNCIAS."</text:p>
          </table:table-cell>
          <table:table-cell table:style-name="TableCell">
            <text:p>Municipal</text:p>
          </table:table-cell>
          <table:table-cell table:style-name="TableCell">
            <text:p/>
          </table:table-cell>
        </table:table-row>
        <table:table-row>
          <table:table-cell table:style-name="TableCell">
            <text:p>1349</text:p>
          </table:table-cell>
          <table:table-cell table:style-name="TableCell">
            <text:p>2018</text:p>
          </table:table-cell>
          <table:table-cell table:style-name="TableCell">
            <text:p>2018-11-13</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48</text:p>
          </table:table-cell>
          <table:table-cell table:style-name="TableCell">
            <text:p>2018</text:p>
          </table:table-cell>
          <table:table-cell table:style-name="TableCell">
            <text:p>2018-11-13</text:p>
          </table:table-cell>
          <table:table-cell table:style-name="TableCell">
            <text:p>8</text:p>
          </table:table-cell>
          <table:table-cell table:style-name="TableCell">
            <text:p>"DISPÕE SOBRE A APROVAÇÃO DO PLANO MUNICIPAL DE ENFRENTAMENTO ÀS VIOLÊNCIAS CONTRA CRIANÇAS E ADOLESCENTES (2018-2021), E DÁ OUTRAS PROVIDÊNCIAS."</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18</text:p>
          </table:table-cell>
          <table:table-cell table:style-name="TableCell">
            <text:p>2018-11-01</text:p>
          </table:table-cell>
          <table:table-cell table:style-name="TableCell">
            <text:p>8</text:p>
          </table:table-cell>
          <table:table-cell table:style-name="TableCell">
            <text:p>ESTIMA A RECEITA E FIXA A DESPESA DO MUNICÍPIO PARA O EXERCÍCIO FINANCEIRO DE 2019.</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18</text:p>
          </table:table-cell>
          <table:table-cell table:style-name="TableCell">
            <text:p>2018-10-30</text:p>
          </table:table-cell>
          <table:table-cell table:style-name="TableCell">
            <text:p>8</text:p>
          </table:table-cell>
          <table:table-cell table:style-name="TableCell">
            <text:p>"INSTITUI O PROGRAMA "BOLSA - TRABALHO"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45</text:p>
          </table:table-cell>
          <table:table-cell table:style-name="TableCell">
            <text:p>2018</text:p>
          </table:table-cell>
          <table:table-cell table:style-name="TableCell">
            <text:p>2018-10-10</text:p>
          </table:table-cell>
          <table:table-cell table:style-name="TableCell">
            <text:p>7</text:p>
          </table:table-cell>
          <table:table-cell table:style-name="TableCell">
            <text:p>"DISPÕE SOBRE O PLANO DE CARGOS, CARREIRA E SALÁRIOS (PCCS) DOS SERVIDORES DA GUARDA MUNICIPAL DE IRAUÇUBA, CRIADA PELA LEI Nº 875/2011 DE 20 DE DEZEMBRO DE 2011, ALTERADA PELA LEI 1025/2014 DE 20 DE JANEIRO DE 2014 E DÁ OUTRAS PROVIDÊNCIAS."</text:p>
          </table:table-cell>
          <table:table-cell table:style-name="TableCell">
            <text:p>Municipal</text:p>
          </table:table-cell>
          <table:table-cell table:style-name="TableCell">
            <text:p/>
          </table:table-cell>
        </table:table-row>
        <table:table-row>
          <table:table-cell table:style-name="TableCell">
            <text:p>1344</text:p>
          </table:table-cell>
          <table:table-cell table:style-name="TableCell">
            <text:p>2018</text:p>
          </table:table-cell>
          <table:table-cell table:style-name="TableCell">
            <text:p>2018-09-19</text:p>
          </table:table-cell>
          <table:table-cell table:style-name="TableCell">
            <text:p>8</text:p>
          </table:table-cell>
          <table:table-cell table:style-name="TableCell">
            <text:p>"AUTORIZA O PODER EXECUTIVO MUNICIPAL A ADQUIRIR IMÓVEL, REFERENTE À ÁREA DE TERRENO, DE PROPRIEDADE DO SR. ANTÔNIO FORTUNATO PEREIRA, POR MEIO DE COMPRA, PARA DOAÇÃO A FAMÍLIA CARENTES IRAUÇUBENSES, E DÁ OUTRAS PROVIDÊNCIAS."</text:p>
          </table:table-cell>
          <table:table-cell table:style-name="TableCell">
            <text:p>Municipal</text:p>
          </table:table-cell>
          <table:table-cell table:style-name="TableCell">
            <text:p/>
          </table:table-cell>
        </table:table-row>
        <table:table-row>
          <table:table-cell table:style-name="TableCell">
            <text:p>1343</text:p>
          </table:table-cell>
          <table:table-cell table:style-name="TableCell">
            <text:p>2018</text:p>
          </table:table-cell>
          <table:table-cell table:style-name="TableCell">
            <text:p>2018-09-19</text:p>
          </table:table-cell>
          <table:table-cell table:style-name="TableCell">
            <text:p>8</text:p>
          </table:table-cell>
          <table:table-cell table:style-name="TableCell">
            <text:p>"INSTITUI A "SEMANA DO BEBÊ"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42</text:p>
          </table:table-cell>
          <table:table-cell table:style-name="TableCell">
            <text:p>2018</text:p>
          </table:table-cell>
          <table:table-cell table:style-name="TableCell">
            <text:p>2018-09-04</text:p>
          </table:table-cell>
          <table:table-cell table:style-name="TableCell">
            <text:p>8</text:p>
          </table:table-cell>
          <table:table-cell table:style-name="TableCell">
            <text:p>"ALTERA O ARTIGO 1º DA LEI DE Nº 1328, DE 17 DE JULHO DE 2018, QUE AUTORIZOU O PODER EXECUTIVO A ADQUIRIR À ÁREA DE TERRENO, DE PATRIMÔNIO DE NOSSA SENHORA DA CONCEIÇÃO ADMINISTRADO PELA DIOCESE DE ITAPIPOCA, POR MEIO DE DESAPROPRIAÇÃO OU COMPRA, PARA IMPLATAÇÃO DE UMA BRINQUEDOPRAÇA E DE UMA ACADEMIA AO AR LIVRE, NO DISTRITO DO JUÁ, E DÁ OUTRAS PROVIDÊNCIAS."</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18</text:p>
          </table:table-cell>
          <table:table-cell table:style-name="TableCell">
            <text:p>2018-09-04</text:p>
          </table:table-cell>
          <table:table-cell table:style-name="TableCell">
            <text:p>8</text:p>
          </table:table-cell>
          <table:table-cell table:style-name="TableCell">
            <text:p>"AUTORIZA O PODER EXECUTIVO MUNICIPAL A ADQUIRIR IMÓVEL, REFERENTE À ÁREA DE TERRENO, DE PROPRIEDADE DA SRA. MARIA CLEIDE MOTA MACEDO, POR MEIO DE COMPRA, PARA DOAÇÃO À FAMÍLIAS CARENTES IRAUÇUBENSES, E DÁ OUTRAS PROVIDÊNCIAS."</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18</text:p>
          </table:table-cell>
          <table:table-cell table:style-name="TableCell">
            <text:p>2018-09-04</text:p>
          </table:table-cell>
          <table:table-cell table:style-name="TableCell">
            <text:p>8</text:p>
          </table:table-cell>
          <table:table-cell table:style-name="TableCell">
            <text:p>"AUTORIZA O PODER EXECUTIVO MUNICIPAL A ADQUIRIR IMÓVEL, REFERENTE À ÁREA DE TERRENO, DE PROPRIEDADE DO SR. JOSÉ EDMAR DE OLIVEIRA LIMA, POR MEIO DE COMPRA, PARA DOAÇÃO A FAMÍLIA CARENTES IRAUÇUBENSES, E DÁ OUTRAS PROVIDÊNCIAS."</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18</text:p>
          </table:table-cell>
          <table:table-cell table:style-name="TableCell">
            <text:p>2018-08-30</text:p>
          </table:table-cell>
          <table:table-cell table:style-name="TableCell">
            <text:p>8</text:p>
          </table:table-cell>
          <table:table-cell table:style-name="TableCell">
            <text:p>"AUTORIZA O EXECUTIVO MUNICIPAL A OUTORGAR A CESSÃO DE USO DE PRÉDIO PÚBLICO, LOCALIZADO NO DISTRITO DE JUÁ - NA RUA JOAQUIM PEREIRA PASSOS, S/N CENTRO, DISTRITO DO JUÁ, DO PATRIMÔNIO MUNICIPAL A EMPRESA JULIETE DE LACERDA LIMA ME ( COM NOME FANTASIA: ELONICK CALÇADOS)- CNPJ: 26.219.239/0001-40, E DÁ OUTRAS PROVIDÊNCIAS."</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18</text:p>
          </table:table-cell>
          <table:table-cell table:style-name="TableCell">
            <text:p>2018-08-30</text:p>
          </table:table-cell>
          <table:table-cell table:style-name="TableCell">
            <text:p>8</text:p>
          </table:table-cell>
          <table:table-cell table:style-name="TableCell">
            <text:p>ALTERA DISPOSITIVOS DA LEI DE Nº 1261, DE 09 DE OUTUBRO DE 2017, QUE DISPÕE SOBRE A UTILIZAÇÃO DAS UNIDADES ESPORTIVAS PERTENCENTES AO MUNICÍPIO DE IRAUÇUBA E FIXA A TABELA DOS VALORES DOS SERVIÇOS, E DÁ OUTRAS PROVIDÊ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18</text:p>
          </table:table-cell>
          <table:table-cell table:style-name="TableCell">
            <text:p>2018-08-30</text:p>
          </table:table-cell>
          <table:table-cell table:style-name="TableCell">
            <text:p>8</text:p>
          </table:table-cell>
          <table:table-cell table:style-name="TableCell">
            <text:p>ALTERA DISPOSITIVOS DA LEI DE Nº 1233, DE 17 DE JULHO DE 2017, QUE DISPÕE SOBRE A CRIAÇÃO DA LEI DE INCENTIVO À CULTURA, E DÁ OUTRAS PROVIDÊNCIAS.</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18</text:p>
          </table:table-cell>
          <table:table-cell table:style-name="TableCell">
            <text:p>2018-08-30</text:p>
          </table:table-cell>
          <table:table-cell table:style-name="TableCell">
            <text:p>8</text:p>
          </table:table-cell>
          <table:table-cell table:style-name="TableCell">
            <text:p>ALTERA DISPOSITIVOS DA LEI DE Nº 1210, DE 26 DE MAIO DE 2017, QUE DISPÕE SOBRE A CRIAÇÃO DO CONSELHO MUNICIPAL DO DESPORTO DE IRAUÇUBA - COMDI, DE DÁ OUTRAS PROVIDÊNCIAS.</text:p>
          </table:table-cell>
          <table:table-cell table:style-name="TableCell">
            <text:p>Municipal</text:p>
          </table:table-cell>
          <table:table-cell table:style-name="TableCell">
            <text:p/>
          </table:table-cell>
        </table:table-row>
        <table:table-row>
          <table:table-cell table:style-name="TableCell">
            <text:p>1335</text:p>
          </table:table-cell>
          <table:table-cell table:style-name="TableCell">
            <text:p>2018</text:p>
          </table:table-cell>
          <table:table-cell table:style-name="TableCell">
            <text:p>2018-08-30</text:p>
          </table:table-cell>
          <table:table-cell table:style-name="TableCell">
            <text:p>8</text:p>
          </table:table-cell>
          <table:table-cell table:style-name="TableCell">
            <text:p>ALTERA DISPOSITIVOS DA LEI DE Nº 1201, DE 11 DE MAIO DE 2017, QUE DISPÕE SOBRE A CRIAÇÃO DO CONSELHO MUNICIPAL DA JUVENTUDE, E DÁ OUTRAS PROVIDÊNCIAS.</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18</text:p>
          </table:table-cell>
          <table:table-cell table:style-name="TableCell">
            <text:p>2018-08-30</text:p>
          </table:table-cell>
          <table:table-cell table:style-name="TableCell">
            <text:p>8</text:p>
          </table:table-cell>
          <table:table-cell table:style-name="TableCell">
            <text:p>ALTERA DISPOSITIVOS DA LEI DE Nº 1197, DE 09 DE MAIO DE 2017, QUE DISPÕE SOBRE A CRIAÇÃO DO CONSELHO MUNICIPAL DA CULTURA E DO TURISMO, E DÁ OUTRAS PROVIDÊNCIAS.</text:p>
          </table:table-cell>
          <table:table-cell table:style-name="TableCell">
            <text:p>Municipal</text:p>
          </table:table-cell>
          <table:table-cell table:style-name="TableCell">
            <text:p/>
          </table:table-cell>
        </table:table-row>
        <table:table-row>
          <table:table-cell table:style-name="TableCell">
            <text:p>1333</text:p>
          </table:table-cell>
          <table:table-cell table:style-name="TableCell">
            <text:p>2018</text:p>
          </table:table-cell>
          <table:table-cell table:style-name="TableCell">
            <text:p>2018-08-21</text:p>
          </table:table-cell>
          <table:table-cell table:style-name="TableCell">
            <text:p>8</text:p>
          </table:table-cell>
          <table:table-cell table:style-name="TableCell">
            <text:p>"AUTORIZA A ASSINATURA DE TERMO DE COOPERAÇÃO TÉCNICA ENTRE O MUNICÍPIO DE IRAUÇUBA, ATRAVÉS DA SECRETARIA MUNICIPAL DE SAÚDE DE IRAUÇUBA, E A ASSOCIAÇÃO COMUNITÁRIA DOS MORADORES DA FAZENDA SÃO JOSÉ, PARA INSTALAÇÃO DE CENTRO ODONTOLÓGICO, NA LOCALIDADE DE SÃO JOSÉ, E DÁ OUTRAS PROVIDÊNCIAS".</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18</text:p>
          </table:table-cell>
          <table:table-cell table:style-name="TableCell">
            <text:p>2018-08-21</text:p>
          </table:table-cell>
          <table:table-cell table:style-name="TableCell">
            <text:p>8</text:p>
          </table:table-cell>
          <table:table-cell table:style-name="TableCell">
            <text:p>"AUTORIZA O PODER EXECUTIVO MUNICIPAL A UTILIZAR OS ÔNIBUS DE TRANSPORTE ESCOLAR MUNICIPAL PARA O TRANSPORTE DE ESTUDANTES UNIVERSITÁRIOS RESIDENTES NO MUNICÍPIO DE IRAUÇUBA AOS MUNICÍPIOS DE ITAPAJÉ E SOBRAL, EM OBEDIÊNCIA A LEI FEDERAL DE Nº 12.816/2013, E DÁ OUTRAS PROVIDÊNCIAS."</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18</text:p>
          </table:table-cell>
          <table:table-cell table:style-name="TableCell">
            <text:p>2018-08-21</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18</text:p>
          </table:table-cell>
          <table:table-cell table:style-name="TableCell">
            <text:p>2018-07-31</text:p>
          </table:table-cell>
          <table:table-cell table:style-name="TableCell">
            <text:p>8</text:p>
          </table:table-cell>
          <table:table-cell table:style-name="TableCell">
            <text:p>APROVA O PLANO MUNICIPAL DECENAL DOS DIREITOS DA CRIANÇA E DO ADOLESCENTE DO MUNICÍPIO DE IRAUÇUBA/CE E DÁ OUTRAS PROVIDÊNCIAS.</text:p>
          </table:table-cell>
          <table:table-cell table:style-name="TableCell">
            <text:p>Municipal</text:p>
          </table:table-cell>
          <table:table-cell table:style-name="TableCell">
            <text:p/>
          </table:table-cell>
        </table:table-row>
        <table:table-row>
          <table:table-cell table:style-name="TableCell">
            <text:p>1329</text:p>
          </table:table-cell>
          <table:table-cell table:style-name="TableCell">
            <text:p>2018</text:p>
          </table:table-cell>
          <table:table-cell table:style-name="TableCell">
            <text:p>2018-07-31</text:p>
          </table:table-cell>
          <table:table-cell table:style-name="TableCell">
            <text:p>8</text:p>
          </table:table-cell>
          <table:table-cell table:style-name="TableCell">
            <text:p>ACRESCENTA AS ACÕES DO PROGRAMA CRIANÇA FELIZ NO PLANO MUNICIPAL PELA PRIEMIRA INFÂNCIA DE IRAUÇUBA E ALTERA A NOMENCLATURA PARA PLANO MUNICIPAL PELA PRIMEIRA INFÂNCIA DE IRAUÇUBA / CRIANÇA FELIZ.</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18</text:p>
          </table:table-cell>
          <table:table-cell table:style-name="TableCell">
            <text:p>2018-07-26</text:p>
          </table:table-cell>
          <table:table-cell table:style-name="TableCell">
            <text:p>8</text:p>
          </table:table-cell>
          <table:table-cell table:style-name="TableCell">
            <text:p>"AUTORIZA O PODER EXECUTIVO MUNICIPAL A ADQUIRIR IMÓVEL, REFERENTE À ÁREA DE TERRENO, DE PROPRIEDADE DA JH CONSTRUÇÕES LTDA, POR MEIO DE DESAPROPRIAÇÃO OU COMPRA, PARA CONSTRUÇÃO DE 36 LOTES DE CASAS PARA SEREM DOADOS A FAMÍLIAS CARENTES, E DÁ OUTRAS PROVIDÊNCIAS."</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18</text:p>
          </table:table-cell>
          <table:table-cell table:style-name="TableCell">
            <text:p>2018-07-20</text:p>
          </table:table-cell>
          <table:table-cell table:style-name="TableCell">
            <text:p>8</text:p>
          </table:table-cell>
          <table:table-cell table:style-name="TableCell">
            <text:p>CONCEDE GRATIFICAÇÃO A PROFISSIONAIS DO MAGISTÉRIO QUE LECIONAM NO 2º ANO, E A OUTROS QUE LECIONAM AS DISCIPLINAS DE PORTUGUÊS E MATEMÁTICA NO 5º E 9º ANO, A COORDENADORES E DIRETORES DE ESCOLAS, E ALUNOS, DE ACORDO COM AVALIAÇÃO ANUAL DO GOVERNO DO ESTADO, ATRAVÉS DO SISTEMA PERMANENTE DE AVALIAÇÃO DA EDUCAÇÃO BÁSICA DO CEARÁ (SPAECE), NO ÃMBITO DO PROGRAMA MAIS APRENDIZAGEM NA IDADE CERTA (MAIS PAIC). E DÁ OUTRAS PROVIDÊNCIAS.</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18</text:p>
          </table:table-cell>
          <table:table-cell table:style-name="TableCell">
            <text:p>2018-07-17</text:p>
          </table:table-cell>
          <table:table-cell table:style-name="TableCell">
            <text:p>8</text:p>
          </table:table-cell>
          <table:table-cell table:style-name="TableCell">
            <text:p>"AUTORIZA O PODER EXECUTIVO MUNICIPAL A ADQUIRIR IMÓVEL, REFERENTE À ÁREA DE TERRENO, DE PATRIMÔNIO DE NOSSA SENHORA DA CONCEIÇÃO ADMINISTRADO PELA DIOCESE DE ITAPIPOCA, POR MEIO DE DESAPROPRIAÇÃO OU COMPRA, PARA IMPLATAÇAO DE UMA BRIQUEDOPRAÇA E DE UMA ACADEMIA AO AR LIVRE, NO DISTRITO DO JÚA, E DÁ OUTRAS PROVIDÊNCIAS."</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18</text:p>
          </table:table-cell>
          <table:table-cell table:style-name="TableCell">
            <text:p>2018-07-17</text:p>
          </table:table-cell>
          <table:table-cell table:style-name="TableCell">
            <text:p>8</text:p>
          </table:table-cell>
          <table:table-cell table:style-name="TableCell">
            <text:p>"AUTORIZA O EXECUTIVO MUNICIPAL A REALIZAR A DOAÇÃO DE BENS MÓVEIS, E DÁ OUTRAS PROVIDÊNCIAS."</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18</text:p>
          </table:table-cell>
          <table:table-cell table:style-name="TableCell">
            <text:p>2018-07-06</text:p>
          </table:table-cell>
          <table:table-cell table:style-name="TableCell">
            <text:p>8</text:p>
          </table:table-cell>
          <table:table-cell table:style-name="TableCell">
            <text:p>ALTERA DISPOSITIVOS DA Nº 1275, DE 01 DE DEZEMBRO DE 2017, QUE DISPÕE SOBRE A INSTITUIÇÃO DO PROGRAMA HABITACIONAL NO MUNÍCIPIO DE IRAUÇUBA DENOMINADO "PROGRAMA MORAR MELHOR", E DÁ OUTROS PROVIDÊNCIAS".</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18</text:p>
          </table:table-cell>
          <table:table-cell table:style-name="TableCell">
            <text:p>2018-07-06</text:p>
          </table:table-cell>
          <table:table-cell table:style-name="TableCell">
            <text:p>8</text:p>
          </table:table-cell>
          <table:table-cell table:style-name="TableCell">
            <text:p>"CONCEDE REAJUSTE SALARIAL AO CARGO DE PROFESSOR DO ENSINO FUNDAMENTAL NO MUNICÍPIO DE IRAUÇUBA DE QUE TRATA O ANEXO ÚNICO DA LEI Nº.1187/2017 E DÁ PROVIDÊNCIAS".</text:p>
          </table:table-cell>
          <table:table-cell table:style-name="TableCell">
            <text:p>Municipal</text:p>
          </table:table-cell>
          <table:table-cell table:style-name="TableCell">
            <text:p/>
          </table:table-cell>
        </table:table-row>
        <table:table-row>
          <table:table-cell table:style-name="TableCell">
            <text:p>1324</text:p>
          </table:table-cell>
          <table:table-cell table:style-name="TableCell">
            <text:p>2018</text:p>
          </table:table-cell>
          <table:table-cell table:style-name="TableCell">
            <text:p>2018-07-06</text:p>
          </table:table-cell>
          <table:table-cell table:style-name="TableCell">
            <text:p>8</text:p>
          </table:table-cell>
          <table:table-cell table:style-name="TableCell">
            <text:p>"AUTORIZA O CHEFE DO PODER EXECUTIVO MUNICIPAL A REPARAR OS TRECHOS DA ESTRADA QUE LIGA A SEDE DO MUNICÍPIO DE IRAUÇUBA AOS DISTRITOS DE JUÁ E MISSI, E DÁ OUTRAS PROVIDÊNCIAS."</text:p>
          </table:table-cell>
          <table:table-cell table:style-name="TableCell">
            <text:p>Municipal</text:p>
          </table:table-cell>
          <table:table-cell table:style-name="TableCell">
            <text:p/>
          </table:table-cell>
        </table:table-row>
        <table:table-row>
          <table:table-cell table:style-name="TableCell">
            <text:p>1323</text:p>
          </table:table-cell>
          <table:table-cell table:style-name="TableCell">
            <text:p>2018</text:p>
          </table:table-cell>
          <table:table-cell table:style-name="TableCell">
            <text:p>2018-07-02</text:p>
          </table:table-cell>
          <table:table-cell table:style-name="TableCell">
            <text:p>8</text:p>
          </table:table-cell>
          <table:table-cell table:style-name="TableCell">
            <text:p>"DISPÕE SOBRE O AUEMNTO DO VENCIMENTO DE CARGO DE PROVIMENTO EFETIVO DE CONTADOR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18</text:p>
          </table:table-cell>
          <table:table-cell table:style-name="TableCell">
            <text:p>2018-06-20</text:p>
          </table:table-cell>
          <table:table-cell table:style-name="TableCell">
            <text:p>8</text:p>
          </table:table-cell>
          <table:table-cell table:style-name="TableCell">
            <text:p>"AUTORIZA O PODER EXECUTIVO A CONCEDER AUEMNTO DE SALÁRIO A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18</text:p>
          </table:table-cell>
          <table:table-cell table:style-name="TableCell">
            <text:p>2018-06-07</text:p>
          </table:table-cell>
          <table:table-cell table:style-name="TableCell">
            <text:p>8</text:p>
          </table:table-cell>
          <table:table-cell table:style-name="TableCell">
            <text:p>"AUTORIZA A ASSINATURA DE TERMO DE COOPERAÇÃO TÉCNICA ENTRE A SECRETARIA MUNICIPAL DA JUVENTUDE, CULTURA , ESPORTE E LAZER DE IRAUÇUBA E A ASSOCIAÇÃO COMUNITÁRIA UNIDOS DE CAMPINAS PARA CESSÃO DE USO DE TERRENO PERTENCENTE AO PATRIMÔNIO MUNICIPAL E DÁ OUTRAS PROVIDÊNCIAS".</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18</text:p>
          </table:table-cell>
          <table:table-cell table:style-name="TableCell">
            <text:p>2018-06-07</text:p>
          </table:table-cell>
          <table:table-cell table:style-name="TableCell">
            <text:p>8</text:p>
          </table:table-cell>
          <table:table-cell table:style-name="TableCell">
            <text:p>"DISPÕE SOBRE A APROVAÇÃO DO PLANO MUNICIPAL DA ASSISTÊNCIA SOCIAL (2018-2021), E DÁ OUTRAS PROVIDÊNCIA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18</text:p>
          </table:table-cell>
          <table:table-cell table:style-name="TableCell">
            <text:p>2018-06-07</text:p>
          </table:table-cell>
          <table:table-cell table:style-name="TableCell">
            <text:p>8</text:p>
          </table:table-cell>
          <table:table-cell table:style-name="TableCell">
            <text:p>"DISPÕE SOBRE A APROVAÇÃO DO PLANO DECENAL DA ASSISTÊNCIA SOCIAL(2018-2028), COM O TEMA: "PROTEÇÃO SOCIAL PARA TODOS OS IRAUÇUBENSES", E DÁ OUTRAS PROVIDÊNCIAS."</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18</text:p>
          </table:table-cell>
          <table:table-cell table:style-name="TableCell">
            <text:p>2018-05-30</text:p>
          </table:table-cell>
          <table:table-cell table:style-name="TableCell">
            <text:p>8</text:p>
          </table:table-cell>
          <table:table-cell table:style-name="TableCell">
            <text:p>"AUTORIZA O EXECUTIVO MUNICIPAL A DOAR TERRENO, LOCALIZADO NO BAIRRO SAGRADO CORAÇÃO DE JESUS, DO PATRIMÔNIO MUNICIPAL À ASSOCIAÇÃO DAS MULHERES E AMIGOS DO BAIRRO SAGRADO CORAÇÃO DE JESUS, QUE TEM COMO FINALIDADE A IMPLANTAÇÃO DE PROJETOS DE CUNHO SOCIAL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18</text:p>
          </table:table-cell>
          <table:table-cell table:style-name="TableCell">
            <text:p>2018-05-23</text:p>
          </table:table-cell>
          <table:table-cell table:style-name="TableCell">
            <text:p>8</text:p>
          </table:table-cell>
          <table:table-cell table:style-name="TableCell">
            <text:p>"AUTORIZA O PODER EXECUTIVO MUNICIPAL A ADQUIRIR IMÓVEL, REFERENTE À ÁREA DE TERRENO, DE PROPRIEDADE DO SR. ANTONIO ROMÁRIO MARQUES OLIVEIRA, POR MEIO DE COMPRA, PARA DOAÇÃO À FAMÍLIAS CARENTES IRAUÇUBENSES, E DÁ OUTRAS PROVIDÊNCIAS."</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18</text:p>
          </table:table-cell>
          <table:table-cell table:style-name="TableCell">
            <text:p>2018-05-23</text:p>
          </table:table-cell>
          <table:table-cell table:style-name="TableCell">
            <text:p>8</text:p>
          </table:table-cell>
          <table:table-cell table:style-name="TableCell">
            <text:p>"AUTORIZA O PODER EXECUTIVO MUNICIPAL A ADQUIRIR IMÓVEL, REFERENTE À ÁREA DE TERRENO, DE PROPRIEDADE DO SR. JOSÉ AMARILDO MESUQITA DIAS, POR MEIO DE COMPRA, PARA DOAÇÃO À FAMÍLIAS CARENTES IRAUÇUBENSES, E DÁ OUTRAS PROVIDÊNCIAS."</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18</text:p>
          </table:table-cell>
          <table:table-cell table:style-name="TableCell">
            <text:p>2018-05-23</text:p>
          </table:table-cell>
          <table:table-cell table:style-name="TableCell">
            <text:p>8</text:p>
          </table:table-cell>
          <table:table-cell table:style-name="TableCell">
            <text:p>"AUTORIZA O PODER EXECUTIVO MUNICIPAL A ADQUIRIR IMÓVEL, REFERENTE À ÁREA DE TERRENO, DE PROPRIEDADE DO ESPÓLIO DE LUIZ ÁLVARO NÓBREGA TEIXEIRA, POR MEIO DE DESAPROPRIAÇÃO OU COMPRA, PARA CONTRUÇÃO DE UM AÇUDE NA LOCALIDADE DE BOA VISTA DO CAXITORÉ, E DÁ OUTRAS PROVIDÊNCIAS."</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18</text:p>
          </table:table-cell>
          <table:table-cell table:style-name="TableCell">
            <text:p>2018-05-23</text:p>
          </table:table-cell>
          <table:table-cell table:style-name="TableCell">
            <text:p>8</text:p>
          </table:table-cell>
          <table:table-cell table:style-name="TableCell">
            <text:p>AUTORIZA A ASSINATURA DE CONVÊNIO ENTRE A PREFEITURA MUNICIPAL DE IRAUÇUBA E ASSOCIAÇÃO DO ASSENTAMENTO SACO VERDE (SEDE). VISANDO PROPORCIONAR O ACESSO À ÁGUA, DO SISTEMA ADUTORA JERIMUM À POPULAÇÃO DO ASSENTAMENTO SACO VERDE(SEDE). E AGROVILA MENDES, E DÁ OUTRAS PROVIDÊNCIAS.</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18</text:p>
          </table:table-cell>
          <table:table-cell table:style-name="TableCell">
            <text:p>2018-05-17</text:p>
          </table:table-cell>
          <table:table-cell table:style-name="TableCell">
            <text:p>8</text:p>
          </table:table-cell>
          <table:table-cell table:style-name="TableCell">
            <text:p>DISPÕE SOBRE AS DIRETRIZES PARA A ELABORAÇÃO DA LEI ORÇAMENTÁRIA DE 2019.</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18</text:p>
          </table:table-cell>
          <table:table-cell table:style-name="TableCell">
            <text:p>2018-05-10</text:p>
          </table:table-cell>
          <table:table-cell table:style-name="TableCell">
            <text:p>8</text:p>
          </table:table-cell>
          <table:table-cell table:style-name="TableCell">
            <text:p>AUTORIZA O PODER EXECUTIVO MUNICIPAL A CRIAR A ESCOLA MUNICIPAL DE ENSINO FUNDAMENTAL LUCAS FERREIRA CEDIDA PELO ESTADO DO CEARÁ PARA 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09</text:p>
          </table:table-cell>
          <table:table-cell table:style-name="TableCell">
            <text:p>2018</text:p>
          </table:table-cell>
          <table:table-cell table:style-name="TableCell">
            <text:p>2018-05-10</text:p>
          </table:table-cell>
          <table:table-cell table:style-name="TableCell">
            <text:p>8</text:p>
          </table:table-cell>
          <table:table-cell table:style-name="TableCell">
            <text:p>“AUTORIZA O EXECUTIVO MUNICIPAL A DOAR O PRÉDIO ONDE FUNCIONAVA A ESCOLA MUNICIPAL DOMINGOS JUSTINO, LOCALIZADONA LOCALIDADE DE CACHOEIRA, DOPATRIMÔNIO MUNICIPAL À IGREJA EVANGÉLICA ASSEMBLÉIA DE DEUS FILADÉLFIA DE IRAUÇUBA, QUE TEM COMO FINALIDADE A IMPLANTAÇÃO DE PROJETOS DE CUNHO SOCIAL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18</text:p>
          </table:table-cell>
          <table:table-cell table:style-name="TableCell">
            <text:p>2018-05-10</text:p>
          </table:table-cell>
          <table:table-cell table:style-name="TableCell">
            <text:p>8</text:p>
          </table:table-cell>
          <table:table-cell table:style-name="TableCell">
            <text:p>AUTORIZA O PODER EXECUTIVO MUNICIPAL A FIRMAR CONTRATO DE LOCAÇÃO DE BEM IMÓVEL, NA QUALIDADE DE LOCATÁRIO, E A FIRMAR CONTRATO DE CESSÃO DO IMÓVEL LOCADO A TÍTULO GRATUITO, ENTRE O MUNICÍPIO DE IRAUÇUBA E A EMPRESA WAGNER RAMOS PAULINO NOGUEIRA, E DÁ OUTRAS PROVIDÊNCIAS.</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18</text:p>
          </table:table-cell>
          <table:table-cell table:style-name="TableCell">
            <text:p>2018-05-10</text:p>
          </table:table-cell>
          <table:table-cell table:style-name="TableCell">
            <text:p>8</text:p>
          </table:table-cell>
          <table:table-cell table:style-name="TableCell">
            <text:p>ALTERA DISPOSITIVOS DA LEI DE N° 1288, DE 20 DE DEZEMBRO DE 2017, E DÁ OUTRAS PROVIDÊNCIA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18</text:p>
          </table:table-cell>
          <table:table-cell table:style-name="TableCell">
            <text:p>2018-04-23</text:p>
          </table:table-cell>
          <table:table-cell table:style-name="TableCell">
            <text:p>8</text:p>
          </table:table-cell>
          <table:table-cell table:style-name="TableCell">
            <text:p>ALTERA DISPOSITIVOS DA LEI DE N° 959, DE 18 DE MARÇO DE 2013, QUE DISPÕE SOBRE A CRIAÇÃO FUNDO MUNICIPAL DO IDOSO, E DÁ OUTRAS PROVIDENCIAS.</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18</text:p>
          </table:table-cell>
          <table:table-cell table:style-name="TableCell">
            <text:p>2018-04-23</text:p>
          </table:table-cell>
          <table:table-cell table:style-name="TableCell">
            <text:p>8</text:p>
          </table:table-cell>
          <table:table-cell table:style-name="TableCell">
            <text:p>ALTERA, REVOGA E ACRESCENTA DISPOSITIVOS DA LEI DE N° 1.202, DE 11 DE MAIO DE 2017, QUE DISPÕE SOBRE A CRIAÇÃO DO CONSELHO MUNICIPAL DE COMBATE ÀS DROGAS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18</text:p>
          </table:table-cell>
          <table:table-cell table:style-name="TableCell">
            <text:p>2018-04-23</text:p>
          </table:table-cell>
          <table:table-cell table:style-name="TableCell">
            <text:p>8</text:p>
          </table:table-cell>
          <table:table-cell table:style-name="TableCell">
            <text:p>ALTERA DISPOSITIVOS DA LEI N° 1.211, DE 26 DE MAIO DE 2017, QUE DISPÕE SOBRE A REORGANIZAÇÃO E FUNCIONAMENTO DO CONSELHO MUNICIPAL DOS DIREITOS DA CRIANÇA E DO ADOLESCENTE DE IRAUÇUBA, E DÁ OUTRAS PROVIDÊNCIAS.</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18</text:p>
          </table:table-cell>
          <table:table-cell table:style-name="TableCell">
            <text:p>2018-04-23</text:p>
          </table:table-cell>
          <table:table-cell table:style-name="TableCell">
            <text:p>8</text:p>
          </table:table-cell>
          <table:table-cell table:style-name="TableCell">
            <text:p>ALTERA DISPOSITIVOS DA LEI DE N° 1.212, DE 26 DE MAIO DE 2017, QUE DISPÕE SOBRE A REORGANIZAÇÃO E FUNCIONAMENTO DO FUNDO MUNICIPAL DOS DIREITOS DA CRIANÇA E DO ADOLESCENTE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18</text:p>
          </table:table-cell>
          <table:table-cell table:style-name="TableCell">
            <text:p>2018-04-23</text:p>
          </table:table-cell>
          <table:table-cell table:style-name="TableCell">
            <text:p>8</text:p>
          </table:table-cell>
          <table:table-cell table:style-name="TableCell">
            <text:p>ALTERA DISPOSITIVOS DA LEI DE N° 1.218, DE 20 DE JUNHO DE 2017, QUE DISPÕE SOBRE A CRIAÇÃO FUNDO MUNICIPAL DE INTERESSE SOCIAL-FHIS E INSTITUIÇÃO DO CONSELHO GESTOR DO FHIS, E DÁ OUTRAS PROVIDENCIAS.</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18</text:p>
          </table:table-cell>
          <table:table-cell table:style-name="TableCell">
            <text:p>2018-04-23</text:p>
          </table:table-cell>
          <table:table-cell table:style-name="TableCell">
            <text:p>8</text:p>
          </table:table-cell>
          <table:table-cell table:style-name="TableCell">
            <text:p>ALTERA DISPOSITIVOS DA LEI DE N° 1.219, DE 20 DE JUNHO DE 2017, QUE DISPÕE SOBRE A REORGANIZAÇÃO E FUNCIONAMENTO DO CONSELHO TUTELAR NO MUNICÍPIO DE IRAUÇUBA, E DÁ OUTRAS PROVIDENCIAS.</text:p>
          </table:table-cell>
          <table:table-cell table:style-name="TableCell">
            <text:p>Municipal</text:p>
          </table:table-cell>
          <table:table-cell table:style-name="TableCell">
            <text:p/>
          </table:table-cell>
        </table:table-row>
        <table:table-row>
          <table:table-cell table:style-name="TableCell">
            <text:p>1300</text:p>
          </table:table-cell>
          <table:table-cell table:style-name="TableCell">
            <text:p>2018</text:p>
          </table:table-cell>
          <table:table-cell table:style-name="TableCell">
            <text:p>2018-04-23</text:p>
          </table:table-cell>
          <table:table-cell table:style-name="TableCell">
            <text:p>8</text:p>
          </table:table-cell>
          <table:table-cell table:style-name="TableCell">
            <text:p>ALTERA DISPOSITIVOS DA LEI N° 1.220, DE 20 DE JUNHO DE 2017, QUE DISPÕE SOBRE A REORGANIZAÇÃO E FUNCIONAMENTO DO CONSELHO MUNICIPAL DO IDOSO NO MUNICÍPIO DE IRAUÇUBA-CMI, E DÁ OUTRAS PROVIDÊNCIAS.</text:p>
          </table:table-cell>
          <table:table-cell table:style-name="TableCell">
            <text:p>Municipal</text:p>
          </table:table-cell>
          <table:table-cell table:style-name="TableCell">
            <text:p/>
          </table:table-cell>
        </table:table-row>
        <table:table-row>
          <table:table-cell table:style-name="TableCell">
            <text:p>1299</text:p>
          </table:table-cell>
          <table:table-cell table:style-name="TableCell">
            <text:p>2018</text:p>
          </table:table-cell>
          <table:table-cell table:style-name="TableCell">
            <text:p>2018-04-23</text:p>
          </table:table-cell>
          <table:table-cell table:style-name="TableCell">
            <text:p>8</text:p>
          </table:table-cell>
          <table:table-cell table:style-name="TableCell">
            <text:p>ALTERA DISPOSITIVOS DA LEI N° 1.221, DE 20 DE JUNHO DE 2017, QUE DISPÕE SOBRE A NOVA POLÍTICA MUNICIPAL DE ASSISTÊNCIA SOCIAL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98</text:p>
          </table:table-cell>
          <table:table-cell table:style-name="TableCell">
            <text:p>2018</text:p>
          </table:table-cell>
          <table:table-cell table:style-name="TableCell">
            <text:p>2018-04-12</text:p>
          </table:table-cell>
          <table:table-cell table:style-name="TableCell">
            <text:p>8</text:p>
          </table:table-cell>
          <table:table-cell table:style-name="TableCell">
            <text:p>CONSIDERA DE UTILIDADE PÚBLICA MUNICIPAL A ASSOCIAÇÃO COMUNITÁRIA DOS MORADORES DO DISTRITO DO JUÁ-ACOMDIJU E DÁ OUTRAS PROVIDÊNCIAS.</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18</text:p>
          </table:table-cell>
          <table:table-cell table:style-name="TableCell">
            <text:p>2018-03-28</text:p>
          </table:table-cell>
          <table:table-cell table:style-name="TableCell">
            <text:p>8</text:p>
          </table:table-cell>
          <table:table-cell table:style-name="TableCell">
            <text:p>INSTITUI O NOVO PROGRAMA “MEU ESTÁGIO, EXPERIÊNCIA É FUNDAMENTAL”, QUE INCENTIVA O ESTÁGIO REMUNERADO DE ESTUDANTES DE ESTABELECIMENTO DE ENSINO MÉDIO, TÉCNICO E SUPERIOR DA ADMINISTRAÇÃO MUNICIPAL DE IRAUÇUBA E REVOGA A LEI DE N° 552 DE 08 DE JUNHO DE 2007, E DÁ OUTRAS PROVIDÊNCIAS.</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18</text:p>
          </table:table-cell>
          <table:table-cell table:style-name="TableCell">
            <text:p>2018-03-01</text:p>
          </table:table-cell>
          <table:table-cell table:style-name="TableCell">
            <text:p>8</text:p>
          </table:table-cell>
          <table:table-cell table:style-name="TableCell">
            <text:p>DISPÕE SOBRE A ESTADUALIZAÇÃO DA RODOVIA MUNICIPAL QUE LIGA O MUNICÍPIO DE IRAUÇUBA AO DISTRITO DE MISSI E DÁ OUTRAS PROVIDENCIAS.</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18</text:p>
          </table:table-cell>
          <table:table-cell table:style-name="TableCell">
            <text:p>2018-03-01</text:p>
          </table:table-cell>
          <table:table-cell table:style-name="TableCell">
            <text:p>8</text:p>
          </table:table-cell>
          <table:table-cell table:style-name="TableCell">
            <text:p>DISPÕE SOBRE A ESTADUALIZAÇÃO DA RODOVIA MUNICIPAL QUE LIGA O MUNICÍPIO DE IRAUÇUBA AO DISTRITO DE MISSI E DÁ OUTRAS PROVIDENCIA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18</text:p>
          </table:table-cell>
          <table:table-cell table:style-name="TableCell">
            <text:p>2018-02-21</text:p>
          </table:table-cell>
          <table:table-cell table:style-name="TableCell">
            <text:p>8</text:p>
          </table:table-cell>
          <table:table-cell table:style-name="TableCell">
            <text:p>DISPÕE SOBRE O VALOR DO MÍNIMO DOS SERVIDORES PÚBLICOS, DO MUNICÍPIO DE IRAUÇUBA NO ANO DE 2018, DE ACORDO COM A LEI FEDERAL N° 12.3821/11 E DÁ OUTRAS PROVIDÊNCIAS.</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18</text:p>
          </table:table-cell>
          <table:table-cell table:style-name="TableCell">
            <text:p>2018-02-20</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289</text:p>
          </table:table-cell>
          <table:table-cell table:style-name="TableCell">
            <text:p>2018</text:p>
          </table:table-cell>
          <table:table-cell table:style-name="TableCell">
            <text:p>2018-02-09</text:p>
          </table:table-cell>
          <table:table-cell table:style-name="TableCell">
            <text:p>8</text:p>
          </table:table-cell>
          <table:table-cell table:style-name="TableCell">
            <text:p>"DISPÕE SOBRE REVOGAÇÃO DAS LEIS Nº 1189/2017 E 1237/2017 QUE TRATAM DA ESTRUTURA ADMINISTRATIVA DO MUNICÍPIO DE IRAUÇUBA E CONSOLIDA A NOVA ORGANIZAÇÃO ADMINISTRATIVA DO PODER EXECUTIV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18</text:p>
          </table:table-cell>
          <table:table-cell table:style-name="TableCell">
            <text:p>2018-02-01</text:p>
          </table:table-cell>
          <table:table-cell table:style-name="TableCell">
            <text:p>8</text:p>
          </table:table-cell>
          <table:table-cell table:style-name="TableCell">
            <text:p>AUTORIZA O EXECUTIVO MUNICIPAL A OUTORGAR A CESSÃO DE USO DA ESCOLA ANTÔNIO RODRIGUES BARROSO, LOCALIZADA NO DISTRITO DE COITÉ, DO PATRIMÔNIO MUNICIPAL À ASSOCIAÇÃO COMUNITÁRIA ANTÔNIO NEGREIROS RASTOS E DÁ OUTRAS PROVIDÊNCIAS.</text:p>
          </table:table-cell>
          <table:table-cell table:style-name="TableCell">
            <text:p>Municipal</text:p>
          </table:table-cell>
          <table:table-cell table:style-name="TableCell">
            <text:p/>
          </table:table-cell>
        </table:table-row>
        <table:table-row>
          <table:table-cell table:style-name="TableCell">
            <text:p>1291</text:p>
          </table:table-cell>
          <table:table-cell table:style-name="TableCell">
            <text:p>2018</text:p>
          </table:table-cell>
          <table:table-cell table:style-name="TableCell">
            <text:p>2018-01-31</text:p>
          </table:table-cell>
          <table:table-cell table:style-name="TableCell">
            <text:p>8</text:p>
          </table:table-cell>
          <table:table-cell table:style-name="TableCell">
            <text:p>AUTORIZA A PREFEITURA MUNICIPAL DE IRAUÇUBA CELEBRAR TERMO DE COOPERAÇÃO TÉCNICA COM A ASSOCIAÇÃO DE PAIS E ALUNOS DO ENSINO TÉCNICO DE IRAUÇUBA PARA DISPONIBILIZAR TRANSPORTE AOS ALUNOS DE CURSOS TÉCNICOS QUE SE DESLOCARÃO À CIDADE DE ITAPAGÉ, RESIDENTES NO MUNICÍPIO DE IRAUÇUBA – CE, E DÁ OUTRAS PROVIDÊNCIAS.</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18</text:p>
          </table:table-cell>
          <table:table-cell table:style-name="TableCell">
            <text:p>2018-01-23</text:p>
          </table:table-cell>
          <table:table-cell table:style-name="TableCell">
            <text:p>8</text:p>
          </table:table-cell>
          <table:table-cell table:style-name="TableCell">
            <text:p>ABRE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288</text:p>
          </table:table-cell>
          <table:table-cell table:style-name="TableCell">
            <text:p>2017</text:p>
          </table:table-cell>
          <table:table-cell table:style-name="TableCell">
            <text:p>2017-12-20</text:p>
          </table:table-cell>
          <table:table-cell table:style-name="TableCell">
            <text:p>8</text:p>
          </table:table-cell>
          <table:table-cell table:style-name="TableCell">
            <text:p>"AUTORIZA O PODER EXECUTIVO A FIRMAR CONTRATO DE LOCAÇÃO DE BEM IMÓVEL, NA QUALIDADE DE LOCATÁRIO, E A FIRMAR CONTRATO DE CESSÃO DO IMÓVEL LOCADO A TÍTULO GRATUITO, ENTRE O MUNICÍPIO DE IRAUÇUBA E A EMPRESA MIL OPÇÕES INDUSTRIA E COMÉRCIO DE CONFECCÕES LTDA, E DÁ OUTRAS PROVIDÊNCIAS."</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17</text:p>
          </table:table-cell>
          <table:table-cell table:style-name="TableCell">
            <text:p>2017-12-13</text:p>
          </table:table-cell>
          <table:table-cell table:style-name="TableCell">
            <text:p>8</text:p>
          </table:table-cell>
          <table:table-cell table:style-name="TableCell">
            <text:p>"AUTORIZA O EXECUTIVO MUNICIPAL A ADQUIRIR BEM IMÓVEL E DÁ OUTRAS PROVIDÊNCIAS."</text:p>
          </table:table-cell>
          <table:table-cell table:style-name="TableCell">
            <text:p>Municipal</text:p>
          </table:table-cell>
          <table:table-cell table:style-name="TableCell">
            <text:p/>
          </table:table-cell>
        </table:table-row>
        <table:table-row>
          <table:table-cell table:style-name="TableCell">
            <text:p>1286</text:p>
          </table:table-cell>
          <table:table-cell table:style-name="TableCell">
            <text:p>2017</text:p>
          </table:table-cell>
          <table:table-cell table:style-name="TableCell">
            <text:p>2017-12-13</text:p>
          </table:table-cell>
          <table:table-cell table:style-name="TableCell">
            <text:p>8</text:p>
          </table:table-cell>
          <table:table-cell table:style-name="TableCell">
            <text:p>"AUTORIZA O PODER EXECUTIVO A FIRMAR CONTRATO DE CESSÃO DE REAL USO DE BEM IMÓVEL A TÍTULO GRATUITO, ENTRE O MUNICÍPIO DE IRAUÇUBA E A COOPERATIVA DAS COSTUREIRAS E COSTUREIROS DE IRAUÇUBA LTDA, E DÁ OUTRAS PROVIDÊNCIAS."</text:p>
          </table:table-cell>
          <table:table-cell table:style-name="TableCell">
            <text:p>Municipal</text:p>
          </table:table-cell>
          <table:table-cell table:style-name="TableCell">
            <text:p/>
          </table:table-cell>
        </table:table-row>
        <table:table-row>
          <table:table-cell table:style-name="TableCell">
            <text:p>1285</text:p>
          </table:table-cell>
          <table:table-cell table:style-name="TableCell">
            <text:p>2017</text:p>
          </table:table-cell>
          <table:table-cell table:style-name="TableCell">
            <text:p>2017-12-13</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17</text:p>
          </table:table-cell>
          <table:table-cell table:style-name="TableCell">
            <text:p>2017-12-13</text:p>
          </table:table-cell>
          <table:table-cell table:style-name="TableCell">
            <text:p>8</text:p>
          </table:table-cell>
          <table:table-cell table:style-name="TableCell">
            <text:p>"AUTORIZA O PODER EXECUTIVO A CONCEDER REPASSE DE INCENTIVO AOS PROFISSIONAIS AGENTES COMUNITÁRIOS DE SAÚDE, SENDO DEZESSETE DO QUADRO SUPLEMENTAR DO ESTADO E TRINTA E TRÊS DO QUADRO EFETIVO DO MUNICÍPIO, NO ANO DE 2017 E DÁ OUTRAS PROVIDÊNCIAS."</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17</text:p>
          </table:table-cell>
          <table:table-cell table:style-name="TableCell">
            <text:p>2017-12-13</text:p>
          </table:table-cell>
          <table:table-cell table:style-name="TableCell">
            <text:p>8</text:p>
          </table:table-cell>
          <table:table-cell table:style-name="TableCell">
            <text:p>"AUTORIZA O PODER EXECUTIVO MUNICIPAL A OUTORGAR A CESSÃO DE USO DE BENS PÚBLICOS DO MUNICÍPIO DE IRAUÇUBA PARA REALIZAÇÃO DE ATIVIDADES NA ÁREA DA EDUCAÇÃO A PARTICULARES A TÍTULO ONEROSO E DÁ OUTRAS PROVIDÊNCIA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17</text:p>
          </table:table-cell>
          <table:table-cell table:style-name="TableCell">
            <text:p>2017-12-04</text:p>
          </table:table-cell>
          <table:table-cell table:style-name="TableCell">
            <text:p>8</text:p>
          </table:table-cell>
          <table:table-cell table:style-name="TableCell">
            <text:p>INSTITUI O PROGRAMA AMIGO DA CIDADE QUE TEM COMO FINALIDADE ADOÇÃO DE PRAÇAS PÚBLICAS E DE GINÁSIOS POLIESPORTIVOS E ESTABELECE SEUS OBJETIVOS E PROCESSOS, SUAS ESPÉCIES E LIMITAÇÕES DAS RESPONSABILIDADES E DOS BENEFÍCIOS DOS ADOTANTES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17</text:p>
          </table:table-cell>
          <table:table-cell table:style-name="TableCell">
            <text:p>2017-12-01</text:p>
          </table:table-cell>
          <table:table-cell table:style-name="TableCell">
            <text:p>8</text:p>
          </table:table-cell>
          <table:table-cell table:style-name="TableCell">
            <text:p>"AUTORIZA O EXECUTIVO MUNICIPAL A ADQUIRIR BEM IMÓVEL E DÁ OUTRAS PROVIDÊNCIAS."</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17</text:p>
          </table:table-cell>
          <table:table-cell table:style-name="TableCell">
            <text:p>2017-12-01</text:p>
          </table:table-cell>
          <table:table-cell table:style-name="TableCell">
            <text:p>8</text:p>
          </table:table-cell>
          <table:table-cell table:style-name="TableCell">
            <text:p>"AUTORIZA O PODER EXECUTIVO A SUPLEMENTAR A LEI Nº 1250/2017 QUE TRATA D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17</text:p>
          </table:table-cell>
          <table:table-cell table:style-name="TableCell">
            <text:p>2017-12-01</text:p>
          </table:table-cell>
          <table:table-cell table:style-name="TableCell">
            <text:p>8</text:p>
          </table:table-cell>
          <table:table-cell table:style-name="TableCell">
            <text:p>"AUTORIZA O EXECUTIVO MUNICIPAL A ADQUIRIR BEM IMÓVEL E DÁ OUTRAS PROVIDÊNCIAS."</text:p>
          </table:table-cell>
          <table:table-cell table:style-name="TableCell">
            <text:p>Municipal</text:p>
          </table:table-cell>
          <table:table-cell table:style-name="TableCell">
            <text:p/>
          </table:table-cell>
        </table:table-row>
        <table:table-row>
          <table:table-cell table:style-name="TableCell">
            <text:p>1278</text:p>
          </table:table-cell>
          <table:table-cell table:style-name="TableCell">
            <text:p>2017</text:p>
          </table:table-cell>
          <table:table-cell table:style-name="TableCell">
            <text:p>2017-12-01</text:p>
          </table:table-cell>
          <table:table-cell table:style-name="TableCell">
            <text:p>8</text:p>
          </table:table-cell>
          <table:table-cell table:style-name="TableCell">
            <text:p>"AUTORIZA O EXECUTIVO MUNICIPAL A ADQUIRIR BEM IMÓVEL COM A FINALIDADE DE DOAÇÃO À FAMÍLIA CARENTE DO MUNICÍPIO, CONFORME SELEÇÃO TÉCNICA E DÁ OUTRAS PROVIDÊNCIAS."</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17</text:p>
          </table:table-cell>
          <table:table-cell table:style-name="TableCell">
            <text:p>2017-12-01</text:p>
          </table:table-cell>
          <table:table-cell table:style-name="TableCell">
            <text:p>8</text:p>
          </table:table-cell>
          <table:table-cell table:style-name="TableCell">
            <text:p>"AUTORIZA O CHEFE DO PODER EXECUTIVO MUNICIPAL A FIRMAR CONVÊNIO COM A ASSOCIAÇÃO BENEFICIENTE MÉDICA DE PAJUÇARA - ABEMP E DÁ OUTRAS PROVIDÊNCIAS."</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17</text:p>
          </table:table-cell>
          <table:table-cell table:style-name="TableCell">
            <text:p>2017-12-01</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17</text:p>
          </table:table-cell>
          <table:table-cell table:style-name="TableCell">
            <text:p>2017-12-01</text:p>
          </table:table-cell>
          <table:table-cell table:style-name="TableCell">
            <text:p>8</text:p>
          </table:table-cell>
          <table:table-cell table:style-name="TableCell">
            <text:p>"DISPÕE SOBRE A INSTITUIÇÃO DE PROGRAMA HABITACIONAL NO MUNICÍPIO DE IRAUÇUBA, DENOMINADO "PROGRAMA MORAR MELHOR", E DÁ OUTRAS PROVIDÊNCIAS".</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17</text:p>
          </table:table-cell>
          <table:table-cell table:style-name="TableCell">
            <text:p>2017-12-01</text:p>
          </table:table-cell>
          <table:table-cell table:style-name="TableCell">
            <text:p>8</text:p>
          </table:table-cell>
          <table:table-cell table:style-name="TableCell">
            <text:p>"ALTERA A NOMENCLATURA DA GUARDA MUNICIPAL DE IRAUÇUBA PARA GUARDA CIVIL MUNICIPAL DE IRAUÇUBA E AUTORIZA A INSTITUIÇÃO BEM COMO SEUS INTEGRANTES A SE IDENTIFICAREM COMO "POLÍCIA' EM RAZÃO DAS ATRIBUIÇÕES E FUNÇÕES DE POLÍCIA QUE EXERCEM ESTABELECIDAS PELA LEI FEDERAL Nº 13.022, DE 08 DE AGOSTO DE 2014, E DÁ OUTRAS PROVIDÊNCIAS".</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17</text:p>
          </table:table-cell>
          <table:table-cell table:style-name="TableCell">
            <text:p>2017-11-16</text:p>
          </table:table-cell>
          <table:table-cell table:style-name="TableCell">
            <text:p>8</text:p>
          </table:table-cell>
          <table:table-cell table:style-name="TableCell">
            <text:p>CONCEDE PREMIAÇÃO A ESCOLA QUE GANHAR O "CONCURSO DE PRÁTICAS EXITOSAS DA EDUCAÇÃO DE IRAUÇUBA", E DÁ OUTRAS PROVIDÊNCIAS.</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17</text:p>
          </table:table-cell>
          <table:table-cell table:style-name="TableCell">
            <text:p>2017-11-16</text:p>
          </table:table-cell>
          <table:table-cell table:style-name="TableCell">
            <text:p>8</text:p>
          </table:table-cell>
          <table:table-cell table:style-name="TableCell">
            <text:p>CONSIDERA DE UTILIDADE PÚBLICA MUNICIPAL A FEDERAÇÃO DAS ASSOCIAÇÕES DE IRAUÇUBA-FAI E DÁ OUTRAS PROVIDÊNCIAS.</text:p>
          </table:table-cell>
          <table:table-cell table:style-name="TableCell">
            <text:p>Municipal</text:p>
          </table:table-cell>
          <table:table-cell table:style-name="TableCell">
            <text:p/>
          </table:table-cell>
        </table:table-row>
        <table:table-row>
          <table:table-cell table:style-name="TableCell">
            <text:p>1271</text:p>
          </table:table-cell>
          <table:table-cell table:style-name="TableCell">
            <text:p>2017</text:p>
          </table:table-cell>
          <table:table-cell table:style-name="TableCell">
            <text:p>2017-11-16</text:p>
          </table:table-cell>
          <table:table-cell table:style-name="TableCell">
            <text:p>8</text:p>
          </table:table-cell>
          <table:table-cell table:style-name="TableCell">
            <text:p>"AUTORIZA O EXECUTIVO MUNICIPAL A DOAR A ADQUIRIR BEM IMÓVEL COM A FINALIDADE DE DOAÇÃO ÀS FAMÍLIAS CARENTES DO MUNICÍPIO, CONFORME SELEÇÃO TÉCNICA-SOCIAL E DÁ OUTRAS PROVIDÊNCIAS."</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17</text:p>
          </table:table-cell>
          <table:table-cell table:style-name="TableCell">
            <text:p>2017-11-08</text:p>
          </table:table-cell>
          <table:table-cell table:style-name="TableCell">
            <text:p>8</text:p>
          </table:table-cell>
          <table:table-cell table:style-name="TableCell">
            <text:p>CONSIDERA UTILIDADE PÚBLICA MUNICIPAL A ASSOCIAÇÃO DO ASSENTAMENTO RODEADOR E DÁ OUTRAS PROVIDÊNCIAS.</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17</text:p>
          </table:table-cell>
          <table:table-cell table:style-name="TableCell">
            <text:p>2017-11-08</text:p>
          </table:table-cell>
          <table:table-cell table:style-name="TableCell">
            <text:p>8</text:p>
          </table:table-cell>
          <table:table-cell table:style-name="TableCell">
            <text:p>"APROVAÇÃO DO PLANO MUNICIPAL PELA PRIMEIRA INFÂNCIA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68</text:p>
          </table:table-cell>
          <table:table-cell table:style-name="TableCell">
            <text:p>2017</text:p>
          </table:table-cell>
          <table:table-cell table:style-name="TableCell">
            <text:p>2017-11-08</text:p>
          </table:table-cell>
          <table:table-cell table:style-name="TableCell">
            <text:p>8</text:p>
          </table:table-cell>
          <table:table-cell table:style-name="TableCell">
            <text:p>ESTIMA A RECEITA E FIXA A DESPESA DO MUNICÍPIO PARA O EXERCÍCIO FINANCEIRO DE 2018.</text:p>
          </table:table-cell>
          <table:table-cell table:style-name="TableCell">
            <text:p>Municipal</text:p>
          </table:table-cell>
          <table:table-cell table:style-name="TableCell">
            <text:p/>
          </table:table-cell>
        </table:table-row>
        <table:table-row>
          <table:table-cell table:style-name="TableCell">
            <text:p>1267</text:p>
          </table:table-cell>
          <table:table-cell table:style-name="TableCell">
            <text:p>2017</text:p>
          </table:table-cell>
          <table:table-cell table:style-name="TableCell">
            <text:p>2017-10-31</text:p>
          </table:table-cell>
          <table:table-cell table:style-name="TableCell">
            <text:p>8</text:p>
          </table:table-cell>
          <table:table-cell table:style-name="TableCell">
            <text:p>"ALTERA OS ARTIGOS 43, 45, 47 E 51, E AINDA ALTERA A TABELA II, E REVOGA O ARTIGO 64, QUE SE REFEREM À LEI COMPLEMENTAR Nº 002/2011 QUE INSTITUIU O CÓDIGO TRIBUTÁRI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17</text:p>
          </table:table-cell>
          <table:table-cell table:style-name="TableCell">
            <text:p>2017-10-25</text:p>
          </table:table-cell>
          <table:table-cell table:style-name="TableCell">
            <text:p>8</text:p>
          </table:table-cell>
          <table:table-cell table:style-name="TableCell">
            <text:p>"AUTORIZA A ASSINATURA DE TERMO DE COLABORAÇÃO ENTRE A PREFEITURA MUNICIPAL DE IRAUÇUBA E A ASSOCIAÇÃO DOS PEQUENOS AGRICULTORES DO DISTRITO DE MISSI PARA A REALIZAÇÃO DO CAMPEONATO DE FUTEBOL COPA MANGUEIRÃO NO ANO DE 2017 E DÁ OUTRAS PROVIDÊNCIAS".</text:p>
          </table:table-cell>
          <table:table-cell table:style-name="TableCell">
            <text:p>Municipal</text:p>
          </table:table-cell>
          <table:table-cell table:style-name="TableCell">
            <text:p/>
          </table:table-cell>
        </table:table-row>
        <table:table-row>
          <table:table-cell table:style-name="TableCell">
            <text:p>1265</text:p>
          </table:table-cell>
          <table:table-cell table:style-name="TableCell">
            <text:p>2017</text:p>
          </table:table-cell>
          <table:table-cell table:style-name="TableCell">
            <text:p>2017-10-25</text:p>
          </table:table-cell>
          <table:table-cell table:style-name="TableCell">
            <text:p>8</text:p>
          </table:table-cell>
          <table:table-cell table:style-name="TableCell">
            <text:p>"AUTORIZA O CHEFE DO PODER EXECUTIVO A FIRMAR TERMO DE RENEGOCIAÇÃO DE DÍVIDA DE AGRICULTORES FAMILIARES DO MUNICÍPIO DE IRAUÇUBA/CE JUNTO AO BANCO DO NORDESTE DO BRASIL, E DÁ OUTRAS PROVIDÊNCIAS".</text:p>
          </table:table-cell>
          <table:table-cell table:style-name="TableCell">
            <text:p>Municipal</text:p>
          </table:table-cell>
          <table:table-cell table:style-name="TableCell">
            <text:p/>
          </table:table-cell>
        </table:table-row>
        <table:table-row>
          <table:table-cell table:style-name="TableCell">
            <text:p>1264</text:p>
          </table:table-cell>
          <table:table-cell table:style-name="TableCell">
            <text:p>2017</text:p>
          </table:table-cell>
          <table:table-cell table:style-name="TableCell">
            <text:p>2017-10-16</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17</text:p>
          </table:table-cell>
          <table:table-cell table:style-name="TableCell">
            <text:p>2017-10-16</text:p>
          </table:table-cell>
          <table:table-cell table:style-name="TableCell">
            <text:p>8</text:p>
          </table:table-cell>
          <table:table-cell table:style-name="TableCell">
            <text:p>"AUTORIZA O PODER EXECUTIVO MUNICIPAL A ADQUIRIR BEM IMÓVEL COM A FINALIDADE DE DOAÇÃO À FAMÍLIA CARENTE DO MUNICÍPIO, CONFORME SELEÇÃO TÉCNICA - SOCIAL E DÁ OUTRAS PROVIDÊNCIA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17</text:p>
          </table:table-cell>
          <table:table-cell table:style-name="TableCell">
            <text:p>2017-10-16</text:p>
          </table:table-cell>
          <table:table-cell table:style-name="TableCell">
            <text:p>8</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17</text:p>
          </table:table-cell>
          <table:table-cell table:style-name="TableCell">
            <text:p>2017-10-09</text:p>
          </table:table-cell>
          <table:table-cell table:style-name="TableCell">
            <text:p>8</text:p>
          </table:table-cell>
          <table:table-cell table:style-name="TableCell">
            <text:p>"DISPÕE SOBRE A UTILIZAÇÃO DAS UNIDADES ESPORTIVAS PERTENCENTES AO MUNICÍPIO DE IRAUÇUBA E FIXA A TABELA DOS VALORES DOS SERVIÇOS E DÁ OUTRAS PROVIDÊNCIAS".</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17</text:p>
          </table:table-cell>
          <table:table-cell table:style-name="TableCell">
            <text:p>2017-10-09</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17</text:p>
          </table:table-cell>
          <table:table-cell table:style-name="TableCell">
            <text:p>2017-10-09</text:p>
          </table:table-cell>
          <table:table-cell table:style-name="TableCell">
            <text:p>8</text:p>
          </table:table-cell>
          <table:table-cell table:style-name="TableCell">
            <text:p>"AUTORIZA O PODER EXECUTIVO MUNICIPAL A ADQUIRIR BEM IMÓVEL COM A FINALIDADE DE DOAÇÃO À FAMÍLIA CARENTE DO MUNICÍPIO, CONFORME SELEÇÃO TÉCNICA-SOCIAL E DÁ OUTRAS PROVIDÊNCIAS".</text:p>
          </table:table-cell>
          <table:table-cell table:style-name="TableCell">
            <text:p>Municipal</text:p>
          </table:table-cell>
          <table:table-cell table:style-name="TableCell">
            <text:p/>
          </table:table-cell>
        </table:table-row>
        <table:table-row>
          <table:table-cell table:style-name="TableCell">
            <text:p>1258</text:p>
          </table:table-cell>
          <table:table-cell table:style-name="TableCell">
            <text:p>2017</text:p>
          </table:table-cell>
          <table:table-cell table:style-name="TableCell">
            <text:p>2017-10-09</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257</text:p>
          </table:table-cell>
          <table:table-cell table:style-name="TableCell">
            <text:p>2017</text:p>
          </table:table-cell>
          <table:table-cell table:style-name="TableCell">
            <text:p>2017-09-26</text:p>
          </table:table-cell>
          <table:table-cell table:style-name="TableCell">
            <text:p>8</text:p>
          </table:table-cell>
          <table:table-cell table:style-name="TableCell">
            <text:p>"ALTERA A REDAÇÃO DOS ARTIGOS 2º, 3º E 7º, E EXTINGUE OS ARTIGOS 8º E 11º DA LEI Nº 1244 DE 31 DE AGOSTO DE 2017 E DÁ OUTRAS PROVIDÊNCIAS."</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17</text:p>
          </table:table-cell>
          <table:table-cell table:style-name="TableCell">
            <text:p>2017-09-26</text:p>
          </table:table-cell>
          <table:table-cell table:style-name="TableCell">
            <text:p>8</text:p>
          </table:table-cell>
          <table:table-cell table:style-name="TableCell">
            <text:p>AUTORIZA O PODER EXECUTIVO MUNICIPAL A ADQUIRIR BEM IMÓVEL COM A FINALIDADE DE DOAÇÃO À FAMÍLIA CARENTE DO MUNICÍPIO, CONFORME SELEÇÃO TÉCNICA-SOCIAL E DÁ OUTRAS PROVIDÊNCIAS".</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17</text:p>
          </table:table-cell>
          <table:table-cell table:style-name="TableCell">
            <text:p>2017-09-26</text:p>
          </table:table-cell>
          <table:table-cell table:style-name="TableCell">
            <text:p>8</text:p>
          </table:table-cell>
          <table:table-cell table:style-name="TableCell">
            <text:p>"AUTORIZA A ASSINATURA DE TERMO DE COLABORAÇÃO ENTRE A PREFEITURA MUNICIPAL DE IRAUÇUBA E A ASSOCIAÇÃO COMUNITÁRIA DOS MORADORES E DO ALTO ESPORTE DE MANDACARU PARA A REALIZAÇÃO DO CAMPEONATO DE FUTEBOL DO ALTO ESPORTE DO MANDACARU NO ANO DE 2017 E DÁ OUTRAS PROVIDÊNCIAS".</text:p>
          </table:table-cell>
          <table:table-cell table:style-name="TableCell">
            <text:p>Municipal</text:p>
          </table:table-cell>
          <table:table-cell table:style-name="TableCell">
            <text:p/>
          </table:table-cell>
        </table:table-row>
        <table:table-row>
          <table:table-cell table:style-name="TableCell">
            <text:p>1253</text:p>
          </table:table-cell>
          <table:table-cell table:style-name="TableCell">
            <text:p>2017</text:p>
          </table:table-cell>
          <table:table-cell table:style-name="TableCell">
            <text:p>2017-09-26</text:p>
          </table:table-cell>
          <table:table-cell table:style-name="TableCell">
            <text:p>8</text:p>
          </table:table-cell>
          <table:table-cell table:style-name="TableCell">
            <text:p>"AUTORIZA A ASSINATURA DE TERMO DE COLABORAÇÃO ENTRE A PREFEITURA MUNICIPAL DE IRAUÇUBA E A FEDERAÇÃO DAS ASSOCIAÇÕES DE IRAUÇUBA PARA REALIZAÇÃO DA COPA AMIGOS DO JUÁ NO ANO DE 2017 E DÁ OUTRAS PROVIDÊNCIAS".</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17</text:p>
          </table:table-cell>
          <table:table-cell table:style-name="TableCell">
            <text:p>2017-09-26</text:p>
          </table:table-cell>
          <table:table-cell table:style-name="TableCell">
            <text:p>8</text:p>
          </table:table-cell>
          <table:table-cell table:style-name="TableCell">
            <text:p>AUTORIZA A ASSINATURA DE ACORDO DE COOPERAÇÃO TÉCNICA ENTRE A PREFEITURA MUNICIPAL DE IRAUÇUBA E O BANCO DO NORDESTE, PARA FINANCIAMENTO DE MICRONEGÓCIOS NA SEDE DO MUNICÍPIO DE IRAUÇUBA E AUTORIZA A CONTRATAÇÃO TEMPORÁRIA DE CIDADÃOS PARA AUXILIAREM NO PROGRAMA CREDIAMIGO DO BANCO DO NORDESTE E DÁ OUTRAS PROVIDÊNCIAS</text:p>
          </table:table-cell>
          <table:table-cell table:style-name="TableCell">
            <text:p>Municipal</text:p>
          </table:table-cell>
          <table:table-cell table:style-name="TableCell">
            <text:p/>
          </table:table-cell>
        </table:table-row>
        <table:table-row>
          <table:table-cell table:style-name="TableCell">
            <text:p>1251</text:p>
          </table:table-cell>
          <table:table-cell table:style-name="TableCell">
            <text:p>2017</text:p>
          </table:table-cell>
          <table:table-cell table:style-name="TableCell">
            <text:p>2017-09-11</text:p>
          </table:table-cell>
          <table:table-cell table:style-name="TableCell">
            <text:p>8</text:p>
          </table:table-cell>
          <table:table-cell table:style-name="TableCell">
            <text:p>INSTITUI O SISTEMA MUNICIPAL DE ENSIN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50</text:p>
          </table:table-cell>
          <table:table-cell table:style-name="TableCell">
            <text:p>2017</text:p>
          </table:table-cell>
          <table:table-cell table:style-name="TableCell">
            <text:p>2017-09-11</text:p>
          </table:table-cell>
          <table:table-cell table:style-name="TableCell">
            <text:p>8</text:p>
          </table:table-cell>
          <table:table-cell table:style-name="TableCell">
            <text:p>AUTORIZA O PODER EXECUTIVO A ABRIR ADICIONAL AO VIGENTE ORÇAMENTO O CRÉDITO ESPECIAL QUE INDICA E DÁ OUTRAS PROVIÊNCIAS.</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17</text:p>
          </table:table-cell>
          <table:table-cell table:style-name="TableCell">
            <text:p>2017-09-06</text:p>
          </table:table-cell>
          <table:table-cell table:style-name="TableCell">
            <text:p>8</text:p>
          </table:table-cell>
          <table:table-cell table:style-name="TableCell">
            <text:p>ALTERA O VENCIMENTO DO CARGO DE PSICÓLOGO NO ANEXO I DA LEI DE Nº 873 DE 20 DE DEZEMBRO DE 2011 E DÁ OUTRAS PROVIDÊNCIAS</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17</text:p>
          </table:table-cell>
          <table:table-cell table:style-name="TableCell">
            <text:p>2017-09-06</text:p>
          </table:table-cell>
          <table:table-cell table:style-name="TableCell">
            <text:p>8</text:p>
          </table:table-cell>
          <table:table-cell table:style-name="TableCell">
            <text:p>AUTORIZA O EXECUTIVO MUNICIPAL A ADQUIRIR BEM IMÓVEL E DÁ OUTRAS PROVIDÊNCIAS</text:p>
          </table:table-cell>
          <table:table-cell table:style-name="TableCell">
            <text:p>Municipal</text:p>
          </table:table-cell>
          <table:table-cell table:style-name="TableCell">
            <text:p/>
          </table:table-cell>
        </table:table-row>
        <table:table-row>
          <table:table-cell table:style-name="TableCell">
            <text:p>1247</text:p>
          </table:table-cell>
          <table:table-cell table:style-name="TableCell">
            <text:p>2017</text:p>
          </table:table-cell>
          <table:table-cell table:style-name="TableCell">
            <text:p>2017-09-06</text:p>
          </table:table-cell>
          <table:table-cell table:style-name="TableCell">
            <text:p>8</text:p>
          </table:table-cell>
          <table:table-cell table:style-name="TableCell">
            <text:p>AUTORIZA O EXECUTIVO MUNICIPAL A ADQUIRIR BEM IMÓVEL COM A FINALIDADE DE DOAÇÃO À FAMÍLIA CARENTE DO MUNICÍPIO, CONFORME SELEÇÃO TÉCNICA-SOCIAL E DÁ OUTRAS PROVIDÊNCIAS.</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17</text:p>
          </table:table-cell>
          <table:table-cell table:style-name="TableCell">
            <text:p>2017-09-06</text:p>
          </table:table-cell>
          <table:table-cell table:style-name="TableCell">
            <text:p>8</text:p>
          </table:table-cell>
          <table:table-cell table:style-name="TableCell">
            <text:p>AUTORIZA O EXECUTIVO MUNICIPAL A CEDER O PRÉDIO EM QUE FUNCIONAVA A ESCOLA JOAQUIM LOPES DE OLIVEIRA, LOCALIZADA EM EXTREMAS, DISTRITO DO JUÁ, DO PATRIMÔNIO MUNICIPAL A ASSOCIAÇÃO COMUNITÁRIA DOS MORADORES DAS FAZENDAS DE CARNAÚBAS, EXTREMAS, AGRESTE E CAMINHADEIRA E DÁ OUTRAS PROVIDÊNCIAS</text:p>
          </table:table-cell>
          <table:table-cell table:style-name="TableCell">
            <text:p>Municipal</text:p>
          </table:table-cell>
          <table:table-cell table:style-name="TableCell">
            <text:p/>
          </table:table-cell>
        </table:table-row>
        <table:table-row>
          <table:table-cell table:style-name="TableCell">
            <text:p>1245</text:p>
          </table:table-cell>
          <table:table-cell table:style-name="TableCell">
            <text:p>2017</text:p>
          </table:table-cell>
          <table:table-cell table:style-name="TableCell">
            <text:p>2017-09-06</text:p>
          </table:table-cell>
          <table:table-cell table:style-name="TableCell">
            <text:p>8</text:p>
          </table:table-cell>
          <table:table-cell table:style-name="TableCell">
            <text:p>AUTORIZA A PREFEITURA MUNICIPAL DE IRAUÇUBA A CEDER, MEDIANTE COMODATO, UM VEÍCULO DA FROTA MUNICIPAL PARA O CENTRO DE ESTUDOS DO TRABALHO E DE ASSESORIA AO TRABALHADOR - CETRA-CE E DÁ OUTRAS PROVIDÊNCIAS</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17</text:p>
          </table:table-cell>
          <table:table-cell table:style-name="TableCell">
            <text:p>2017-08-31</text:p>
          </table:table-cell>
          <table:table-cell table:style-name="TableCell">
            <text:p>8</text:p>
          </table:table-cell>
          <table:table-cell table:style-name="TableCell">
            <text:p>DISPÕE SOBRE CONCESSÃO DE INCENTIVO AOS AGENTES DE CONTROLE DE ENDEMIAS - ACE, PARA INVESTIMENTO EM AÇÕES DE COMBATE AO AEDES AEGYPTI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43</text:p>
          </table:table-cell>
          <table:table-cell table:style-name="TableCell">
            <text:p>2017</text:p>
          </table:table-cell>
          <table:table-cell table:style-name="TableCell">
            <text:p>2017-08-31</text:p>
          </table:table-cell>
          <table:table-cell table:style-name="TableCell">
            <text:p>8</text:p>
          </table:table-cell>
          <table:table-cell table:style-name="TableCell">
            <text:p>AUTORIZA A CONCESSÃO ONEROSA DE USO DAS MOTO NIVELADORAS, RETROESCAVADEIRAS, TRATORES E BASCULANTES DE PROPRIEDADE DO MUNICÍPIO À PARTICULARES E DÁ OUTRAS PROVIDÊNCIAS.</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17</text:p>
          </table:table-cell>
          <table:table-cell table:style-name="TableCell">
            <text:p>2017-08-24</text:p>
          </table:table-cell>
          <table:table-cell table:style-name="TableCell">
            <text:p>8</text:p>
          </table:table-cell>
          <table:table-cell table:style-name="TableCell">
            <text:p>CRIA BONIFICAÇÃO POR DESEMPENHO DE ATIVIDADE DESENVOLVIDA PELO ASSISTENTE SOCIAL QUE TRABALHA NO SISTEMA ÚNICO DE ASSISTÊNCIA SOCIAL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17</text:p>
          </table:table-cell>
          <table:table-cell table:style-name="TableCell">
            <text:p>2017-08-24</text:p>
          </table:table-cell>
          <table:table-cell table:style-name="TableCell">
            <text:p>8</text:p>
          </table:table-cell>
          <table:table-cell table:style-name="TableCell">
            <text:p>ALTERA A REDAÇÃO DO ARTIGO 90, PARÁGRAFO 1º DA LEI Nº 507 DE 09 DE JUNHO DE 2006 E DÁ OUTRAS PROVIDÊNCIAS</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17</text:p>
          </table:table-cell>
          <table:table-cell table:style-name="TableCell">
            <text:p>2017-08-24</text:p>
          </table:table-cell>
          <table:table-cell table:style-name="TableCell">
            <text:p>8</text:p>
          </table:table-cell>
          <table:table-cell table:style-name="TableCell">
            <text:p>AUTORIZA O EXECUTIVO MUNICIPAL A FAZER DOAÇÃO DO PRÉDIO QUE FUNCIONAVA A ESCOLA JOAQUIM BARRETO DE SOUSA, LOCALIZADA NO DISTRITO DE BOA - VISTA DO CAXITORÉ, DO PATRIMÔNIO MUNICIPAL AO MUNÍCIPE JOSÉ MARIA PERREIRA DA COSTA E DÁ OUTRAS PROVIDÊNCIAS.</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17</text:p>
          </table:table-cell>
          <table:table-cell table:style-name="TableCell">
            <text:p>2017-08-01</text:p>
          </table:table-cell>
          <table:table-cell table:style-name="TableCell">
            <text:p>8</text:p>
          </table:table-cell>
          <table:table-cell table:style-name="TableCell">
            <text:p>DISPÕE SOBRE A CONTRATAÇÃO TEMPORÁRIA DE CIDADÃOS PARA O PROGRAMA DO GOVERNO FEDERAL DENOMINADO CRIANÇA FELIZ DA REDE MAIS INFÂNCIA E O SERVIÇO DE CONVIVÊNCIA E FORTALECIMENTO DE VÍNCULOS PARA PESSOA COM DEFICIÊNCIA NO ÃMBIT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17</text:p>
          </table:table-cell>
          <table:table-cell table:style-name="TableCell">
            <text:p>2017-08-01</text:p>
          </table:table-cell>
          <table:table-cell table:style-name="TableCell">
            <text:p>8</text:p>
          </table:table-cell>
          <table:table-cell table:style-name="TableCell">
            <text:p>PROIBE O FUNCIONAMENTO DE BARES NOS CONJUNTOS HABITACIONAIS JOÃO PAULO II, FLORES DO SEMIÁRIDO E JOÃO INÁCIO DA COSTA,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17</text:p>
          </table:table-cell>
          <table:table-cell table:style-name="TableCell">
            <text:p>2017-08-01</text:p>
          </table:table-cell>
          <table:table-cell table:style-name="TableCell">
            <text:p>8</text:p>
          </table:table-cell>
          <table:table-cell table:style-name="TableCell">
            <text:p>ACRESCENTA CARGOS EM COMISSÃO E ALTERA VENCIMENTO NA LEI Nº 1.189 DE 01 DE MARÇO DE 2017, LEI DA ESTRUTURA ADMINISTRATIVA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17</text:p>
          </table:table-cell>
          <table:table-cell table:style-name="TableCell">
            <text:p>2017-08-01</text:p>
          </table:table-cell>
          <table:table-cell table:style-name="TableCell">
            <text:p>8</text:p>
          </table:table-cell>
          <table:table-cell table:style-name="TableCell">
            <text:p>AUTORIZA A ASSINATURA DE CONVÊNIO ENTRE A PREFEITURA DE IRAUÇUBA E A ASSOCIAÇÃO COMUNITÁRIA EMPREENDEDORA E ESPORTIVA DO BAIRRO DO CRUZEIRO PARA MANUTENÇÃO DO PÓLO DE LAZER FRANCISCA ONEIDE MENDES SOUSA NO BAIRRO DO CRUZEIRO E DÁ OUTRAS PROVIDÊNCIAS</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17</text:p>
          </table:table-cell>
          <table:table-cell table:style-name="TableCell">
            <text:p>2017-07-19</text:p>
          </table:table-cell>
          <table:table-cell table:style-name="TableCell">
            <text:p>8</text:p>
          </table:table-cell>
          <table:table-cell table:style-name="TableCell">
            <text:p>ALTERA A REDAÇÃO DO ARTIGO 6º DA LEI Nº 1207 DE 22 DE MAIO DE 2017 E DÁ OUTRAS PROVIDÊNCIAS</text:p>
          </table:table-cell>
          <table:table-cell table:style-name="TableCell">
            <text:p>Municipal</text:p>
          </table:table-cell>
          <table:table-cell table:style-name="TableCell">
            <text:p/>
          </table:table-cell>
        </table:table-row>
        <table:table-row>
          <table:table-cell table:style-name="TableCell">
            <text:p>1234</text:p>
          </table:table-cell>
          <table:table-cell table:style-name="TableCell">
            <text:p>2017</text:p>
          </table:table-cell>
          <table:table-cell table:style-name="TableCell">
            <text:p>2017-07-17</text:p>
          </table:table-cell>
          <table:table-cell table:style-name="TableCell">
            <text:p>8</text:p>
          </table:table-cell>
          <table:table-cell table:style-name="TableCell">
            <text:p>CONCEDE PREMIAÇÃO AOS PROFISSIONAIS DO MAGISTÉRIO QUE LECIONAM NAS TURMAS DO 2º E 5º ANO DO ENSINO FUNDAMENTAL, E AO COORDENADOR PEDAGÓGICO, TODOS DA ESCOLA DE ENSINO FUNDAMENTAL ANTÔNIO VIDAL DE ACORDO COM A AVALIAÇÃO ANUAL DO GOVERNO DO ESTADO PELO SISTEMA PERMANENTE DE AVALIAÇÂO ANUAL DO GOVERNO DO ESTADO PELO SISTEMA PERMANENTE DE AVALIAÇÃO DA EDUCAÇÃO NO CEARÁ (SPAECE), NO ÂMBITO DO PROGRAMA DE ALFABETIZAÇÃO NA IDADE CERTA - PAIC NO ANO DE 2016, E DÁ OUTRAS PROVIDÊNCIAS</text:p>
          </table:table-cell>
          <table:table-cell table:style-name="TableCell">
            <text:p>Municipal</text:p>
          </table:table-cell>
          <table:table-cell table:style-name="TableCell">
            <text:p/>
          </table:table-cell>
        </table:table-row>
        <table:table-row>
          <table:table-cell table:style-name="TableCell">
            <text:p>1233</text:p>
          </table:table-cell>
          <table:table-cell table:style-name="TableCell">
            <text:p>2017</text:p>
          </table:table-cell>
          <table:table-cell table:style-name="TableCell">
            <text:p>2017-07-17</text:p>
          </table:table-cell>
          <table:table-cell table:style-name="TableCell">
            <text:p>8</text:p>
          </table:table-cell>
          <table:table-cell table:style-name="TableCell">
            <text:p>REVOGAÇÃO DAS LEIS DE Nº 498/2006, 662/2009 E CRIAÇÂO DA LEI DE INCENTIVO À CULTURA E DÁ OUTRAS PROVIDÊNCIAS.</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17</text:p>
          </table:table-cell>
          <table:table-cell table:style-name="TableCell">
            <text:p>2017-07-04</text:p>
          </table:table-cell>
          <table:table-cell table:style-name="TableCell">
            <text:p>8</text:p>
          </table:table-cell>
          <table:table-cell table:style-name="TableCell">
            <text:p>DENOMINA "PÓLO DE LAZER FRANCISCA ONEIDE MENDES SOUSA" O PÓLO DE LAZER LOCALIZADO NO BAIRRO DO CRUZEIRO, E DÁ OUTRAS PROVIDÊNCIA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17</text:p>
          </table:table-cell>
          <table:table-cell table:style-name="TableCell">
            <text:p>2017-07-04</text:p>
          </table:table-cell>
          <table:table-cell table:style-name="TableCell">
            <text:p>8</text:p>
          </table:table-cell>
          <table:table-cell table:style-name="TableCell">
            <text:p>DENOMINA " GINÁSIO POLIESPORTIVO ELIOENAI PEREIRA LIMA " O GINÁSIO LOCALIZADO NO BAIRRO DO CRUZEIRO, E DÁ OUTRAS PROVIDÊNCIAS.</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17</text:p>
          </table:table-cell>
          <table:table-cell table:style-name="TableCell">
            <text:p>2017-07-04</text:p>
          </table:table-cell>
          <table:table-cell table:style-name="TableCell">
            <text:p>8</text:p>
          </table:table-cell>
          <table:table-cell table:style-name="TableCell">
            <text:p>DENOMINA "PRAÇA ANTÔNIO FERREIRA DE ARAÚJO" UM LOGRADOURO PÚBLICO, E DÁ OUTRAS PROVIDÊNCIAS.</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17</text:p>
          </table:table-cell>
          <table:table-cell table:style-name="TableCell">
            <text:p>2017-06-28</text:p>
          </table:table-cell>
          <table:table-cell table:style-name="TableCell">
            <text:p>8</text:p>
          </table:table-cell>
          <table:table-cell table:style-name="TableCell">
            <text:p>CONCEDE PREMIAÇÃO AOS PROFISSIONAIS DO MAGISTÉRIO QUE LECIONARAM NAS TURMAS DO 2º E 5º ANO DO ENSINO FUNDAMENTAL, E AOS COORDENADORES E DIRETOR, TODOS DA ESCOLA DE ENSINO FUNDAMENTAL GIL BASTOS DE ACORDO COM A AVALIAÇÃO ANUAL DO GOVERNO DO ESTADO PELO SISTEMA PERMANENTE DE AVALIAÇÃO DA EDUCAÇÃO NO CEARÁ (SPAECE), NO ÂMBITO DO PROGRAMA DE ALFABETIZAÇÃO NA IDADE CERTA - PAIC NO ANO DE 2016, E DÁ OUTRAS PROVIDÊNCIAS.</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17</text:p>
          </table:table-cell>
          <table:table-cell table:style-name="TableCell">
            <text:p>2017-06-28</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17</text:p>
          </table:table-cell>
          <table:table-cell table:style-name="TableCell">
            <text:p>2017-06-28</text:p>
          </table:table-cell>
          <table:table-cell table:style-name="TableCell">
            <text:p>8</text:p>
          </table:table-cell>
          <table:table-cell table:style-name="TableCell">
            <text:p>AUTORIZA A DOAÇÃO DE IMÓVEL PERTENCENTE AO PATRIMÔNIO PÚBLICO MUNICIPAL A FAMÍLIA DE BAIXA RENDA E DÁ OUTRAS PROVIDÊNCIAS.</text:p>
          </table:table-cell>
          <table:table-cell table:style-name="TableCell">
            <text:p>Municipal</text:p>
          </table:table-cell>
          <table:table-cell table:style-name="TableCell">
            <text:p/>
          </table:table-cell>
        </table:table-row>
        <table:table-row>
          <table:table-cell table:style-name="TableCell">
            <text:p>1226</text:p>
          </table:table-cell>
          <table:table-cell table:style-name="TableCell">
            <text:p>2017</text:p>
          </table:table-cell>
          <table:table-cell table:style-name="TableCell">
            <text:p>2017-06-20</text:p>
          </table:table-cell>
          <table:table-cell table:style-name="TableCell">
            <text:p>8</text:p>
          </table:table-cell>
          <table:table-cell table:style-name="TableCell">
            <text:p>AUTORIZA A ASSINATURA DE TERMO DE FOMENTO ENTRE A SECRETARIA MUNICIPAL DE INCLUSÃO SOCIAL, DESPORTIVA E CULTURAL DE IRAUÇUBA E O INSTITUTO DESPERTAR DA CIDADANIA VISANDO CONCESSÃO DE APOIO FINANCEIRO REFERENTE AO "V FESTIVAL DA CULTURA SERTANEJA - UM RESGATE ÀS NOSSAS TRADIÇÔES " E DÁ OUTRAS PROVIDÊNCIAS</text:p>
          </table:table-cell>
          <table:table-cell table:style-name="TableCell">
            <text:p>Municipal</text:p>
          </table:table-cell>
          <table:table-cell table:style-name="TableCell">
            <text:p/>
          </table:table-cell>
        </table:table-row>
        <table:table-row>
          <table:table-cell table:style-name="TableCell">
            <text:p>1225</text:p>
          </table:table-cell>
          <table:table-cell table:style-name="TableCell">
            <text:p>2017</text:p>
          </table:table-cell>
          <table:table-cell table:style-name="TableCell">
            <text:p>2017-06-20</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224</text:p>
          </table:table-cell>
          <table:table-cell table:style-name="TableCell">
            <text:p>2017</text:p>
          </table:table-cell>
          <table:table-cell table:style-name="TableCell">
            <text:p>2017-06-20</text:p>
          </table:table-cell>
          <table:table-cell table:style-name="TableCell">
            <text:p>8</text:p>
          </table:table-cell>
          <table:table-cell table:style-name="TableCell">
            <text:p>AUTORIZA A ASSINATURA DE CONVÊNIO ENTRE A PREFEITURA DE IRAUÇUBA E A ASSOCIAÇÃO COMUNITÁRIA DOS MORADORES DA FAZENDA DE COITÉ PARA MANUTENÇÃO DO GINÁSIO NO DISTRITO DE COITÉ E DÁ OUTRAS PROVIDÊNCIAS</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17</text:p>
          </table:table-cell>
          <table:table-cell table:style-name="TableCell">
            <text:p>2017-06-20</text:p>
          </table:table-cell>
          <table:table-cell table:style-name="TableCell">
            <text:p>8</text:p>
          </table:table-cell>
          <table:table-cell table:style-name="TableCell">
            <text:p>AUTORIZA O EXECUTIVO MUNICIPAL A ADQUIRIR BEM IMÓVEL E DÁ OUTRAS PROVIDÊNCIAS.</text:p>
          </table:table-cell>
          <table:table-cell table:style-name="TableCell">
            <text:p>Municipal</text:p>
          </table:table-cell>
          <table:table-cell table:style-name="TableCell">
            <text:p/>
          </table:table-cell>
        </table:table-row>
        <table:table-row>
          <table:table-cell table:style-name="TableCell">
            <text:p>1221</text:p>
          </table:table-cell>
          <table:table-cell table:style-name="TableCell">
            <text:p>2017</text:p>
          </table:table-cell>
          <table:table-cell table:style-name="TableCell">
            <text:p>2017-06-20</text:p>
          </table:table-cell>
          <table:table-cell table:style-name="TableCell">
            <text:p>8</text:p>
          </table:table-cell>
          <table:table-cell table:style-name="TableCell">
            <text:p>REVOGAÇÃO DAS LEIS DE Nº 24/2005, 653/2009 E DISPÕE SOBRE A REORGANIZAÇÃO E FUNCIONAMENTO DO CONSELHO MUNICIPAL DO IDOSO NO MUNICÍPIO DE IRAUÇUBA- CMI E DÁ OUTRAS PROVIDÊNCIAS.</text:p>
          </table:table-cell>
          <table:table-cell table:style-name="TableCell">
            <text:p>Municipal</text:p>
          </table:table-cell>
          <table:table-cell table:style-name="TableCell">
            <text:p/>
          </table:table-cell>
        </table:table-row>
        <table:table-row>
          <table:table-cell table:style-name="TableCell">
            <text:p>1220</text:p>
          </table:table-cell>
          <table:table-cell table:style-name="TableCell">
            <text:p>2017</text:p>
          </table:table-cell>
          <table:table-cell table:style-name="TableCell">
            <text:p>2017-06-20</text:p>
          </table:table-cell>
          <table:table-cell table:style-name="TableCell">
            <text:p>8</text:p>
          </table:table-cell>
          <table:table-cell table:style-name="TableCell">
            <text:p>REVOGAÇÃO DAS LEIS DE Nº 24/2005, 653/2009 E DISPÕE SOBRE A REORGANIZAÇÃO E FUNCIONAMENTO DO CONSELHO MUNICIPAL DO IDOSO NO MUNICÍPIO DE IRAUÇUBA- CMI E DÁ OUTRAS PROVIDÊNCIAS.</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17</text:p>
          </table:table-cell>
          <table:table-cell table:style-name="TableCell">
            <text:p>2017-06-20</text:p>
          </table:table-cell>
          <table:table-cell table:style-name="TableCell">
            <text:p>8</text:p>
          </table:table-cell>
          <table:table-cell table:style-name="TableCell">
            <text:p>REVOGAÇÃO DAS LEIS DE Nº 333/95, 667/99, 991/2013, 1034/2014 E DISPÕE SOBRE A REORGANIZAÇÃO E FUNCIONAMENTO DO CONSELHO TUTELAR NO MUNICÍPIO DE IRAUÇUBA, DE ACORDO COM A LEI Nº 8.069 DE 13 DE JULHO DE 1990 (ESTATUTO DA CRIANÇA E DO ADOLESCENTE) E LEI FEDERAL Nº 12.696 DE 25 DE JULHO DE 2012, RESOLUÇÃO 170 DE 10 DE DEZEMBRO DE 2014 DO CONANDA E DÁ OUTRAS PROVIDÊNCIAS.</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7</text:p>
          </table:table-cell>
          <table:table-cell table:style-name="TableCell">
            <text:p>2017-06-20</text:p>
          </table:table-cell>
          <table:table-cell table:style-name="TableCell">
            <text:p>8</text:p>
          </table:table-cell>
          <table:table-cell table:style-name="TableCell">
            <text:p>REVOGAÇÃO DAS LEIS DE Nº 555/2007; 592/2008 E 974/2013, CRIAÇÃO DO FUNDO MUNICIPAL DE HABITAÇÃO DE INTERESSE SOCIAL - FHIS E INSTITUIÇÃO DO CONSELHO GESTOR DO FHIS E DÁ OUTRAS PROVIDÊNCIAS.</text:p>
          </table:table-cell>
          <table:table-cell table:style-name="TableCell">
            <text:p>Municipal</text:p>
          </table:table-cell>
          <table:table-cell table:style-name="TableCell">
            <text:p/>
          </table:table-cell>
        </table:table-row>
        <table:table-row>
          <table:table-cell table:style-name="TableCell">
            <text:p>1217</text:p>
          </table:table-cell>
          <table:table-cell table:style-name="TableCell">
            <text:p>2017</text:p>
          </table:table-cell>
          <table:table-cell table:style-name="TableCell">
            <text:p>2017-06-20</text:p>
          </table:table-cell>
          <table:table-cell table:style-name="TableCell">
            <text:p>8</text:p>
          </table:table-cell>
          <table:table-cell table:style-name="TableCell">
            <text:p>REVOGAÇÃO DA LEI DE Nº 721/2010 E CRIAÇÃO DO CONSELHO MUNICIPAL DE PRESERVAÇÃO DO PATRIMÔNIO HISTÓRICO, CULTURAL E AMBIENTAL DE IRAUÇUBA E DÁ OUTRAS PROVIDÊNCIAS.</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17</text:p>
          </table:table-cell>
          <table:table-cell table:style-name="TableCell">
            <text:p>2017-06-13</text:p>
          </table:table-cell>
          <table:table-cell table:style-name="TableCell">
            <text:p>8</text:p>
          </table:table-cell>
          <table:table-cell table:style-name="TableCell">
            <text:p>AUTORIZA O EXECUTIVO MUNICIPAL A USAR O CADASTRO DE RESERVA DOS AGENTES DE SAÚDE DO ÚLTIMO CONCURSO PÚBLICO MUNICIPAL HOMOLOGADO EM 20 DE JUNHO DE 2013 PELO DECRETO Nº 23/2013, PARA ATENDER VACÂNCIAS NAS UNIDADES BÁSICAS DE SAÚDE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17</text:p>
          </table:table-cell>
          <table:table-cell table:style-name="TableCell">
            <text:p>2017-06-13</text:p>
          </table:table-cell>
          <table:table-cell table:style-name="TableCell">
            <text:p>8</text:p>
          </table:table-cell>
          <table:table-cell table:style-name="TableCell">
            <text:p>CRIA CARGOS DE PROVIMENTO EFETIVO NO QUADRO DE PESSOAL DA PREFEITURA MUNICIPAL DE IRAUÇUBA E DÁ OUTRAS PROVIDÊNCIAS</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17</text:p>
          </table:table-cell>
          <table:table-cell table:style-name="TableCell">
            <text:p>2017-05-26</text:p>
          </table:table-cell>
          <table:table-cell table:style-name="TableCell">
            <text:p>8</text:p>
          </table:table-cell>
          <table:table-cell table:style-name="TableCell">
            <text:p>AUTORIZA O EXECUTIVO MUNICIPAL A ADQUIRIR BEM IMÓVEL E DÁ OUTRAS PROVIDÊNCIAS.</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17</text:p>
          </table:table-cell>
          <table:table-cell table:style-name="TableCell">
            <text:p>2017-05-26</text:p>
          </table:table-cell>
          <table:table-cell table:style-name="TableCell">
            <text:p>8</text:p>
          </table:table-cell>
          <table:table-cell table:style-name="TableCell">
            <text:p>AUTORIZA O EXECUTIVO MUNICIPAL A ADQUIRIR BEM IMÓVEL E DÁ OUTRAS PROVIDÊNCIAS</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17</text:p>
          </table:table-cell>
          <table:table-cell table:style-name="TableCell">
            <text:p>2017-05-26</text:p>
          </table:table-cell>
          <table:table-cell table:style-name="TableCell">
            <text:p>8</text:p>
          </table:table-cell>
          <table:table-cell table:style-name="TableCell">
            <text:p>REVOGAÇÃO DA LEI Nº 297/1991 E DO DECRETO Nº 27/2006 E DISPÕE SOBRE A REORGANIZAÇÃO E FUNCIONAMENTO DO FUNDO MUNICIPAL DOS DIREITOS DA CRIANÇA E DO ADOLESCENTE N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17</text:p>
          </table:table-cell>
          <table:table-cell table:style-name="TableCell">
            <text:p>2017-05-26</text:p>
          </table:table-cell>
          <table:table-cell table:style-name="TableCell">
            <text:p>8</text:p>
          </table:table-cell>
          <table:table-cell table:style-name="TableCell">
            <text:p>REVOGA AS LEIS Nº 148/1992, 333/1995, 392/1999, 991/2013 E DISPÕE SOBRE A REORGANIZAÇÃO E FUNCIONAMENTO DO CONSELHO MUNICIPAL DOS DIREITOS DA CRIANÇA E DO ADOLESCENTE DE IRAUÇUBA E DÁ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17</text:p>
          </table:table-cell>
          <table:table-cell table:style-name="TableCell">
            <text:p>2017-05-26</text:p>
          </table:table-cell>
          <table:table-cell table:style-name="TableCell">
            <text:p>8</text:p>
          </table:table-cell>
          <table:table-cell table:style-name="TableCell">
            <text:p>REVOGAÇÃO DAS LEIS Nº 603/2008, 613/2008, 666/2008 E CRIAÇÃO DO CONSELHO MUNICIPAL DO DESPORTO DE IRAUÇUBA - COMDI E DÁ OUTRAS PROVIDÊNCIAS.</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17</text:p>
          </table:table-cell>
          <table:table-cell table:style-name="TableCell">
            <text:p>2017-05-26</text:p>
          </table:table-cell>
          <table:table-cell table:style-name="TableCell">
            <text:p>8</text:p>
          </table:table-cell>
          <table:table-cell table:style-name="TableCell">
            <text:p>REVOGAÇÃO DAS LEIS DE Nº 604/2008, 614/2008, 612/2008 E CRIAÇÃO DO FUNDO MUNICIPAL DO ESPORTE (FMES) E DÁ OUTRAS PROVIDÊNCIAS.</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17</text:p>
          </table:table-cell>
          <table:table-cell table:style-name="TableCell">
            <text:p>2017-05-26</text:p>
          </table:table-cell>
          <table:table-cell table:style-name="TableCell">
            <text:p>8</text:p>
          </table:table-cell>
          <table:table-cell table:style-name="TableCell">
            <text:p>REVOGAÇÃO DAS LEIS DE Nº 605/2008, 664/2009 E CRIAÇÃO DA LEI DE INCENTIVO AO ESPORTE E DÁ OUTRAS PROVIDÊNCIAS.</text:p>
          </table:table-cell>
          <table:table-cell table:style-name="TableCell">
            <text:p>Municipal</text:p>
          </table:table-cell>
          <table:table-cell table:style-name="TableCell">
            <text:p/>
          </table:table-cell>
        </table:table-row>
        <table:table-row>
          <table:table-cell table:style-name="TableCell">
            <text:p>1207</text:p>
          </table:table-cell>
          <table:table-cell table:style-name="TableCell">
            <text:p>2017</text:p>
          </table:table-cell>
          <table:table-cell table:style-name="TableCell">
            <text:p>2017-05-22</text:p>
          </table:table-cell>
          <table:table-cell table:style-name="TableCell">
            <text:p>8</text:p>
          </table:table-cell>
          <table:table-cell table:style-name="TableCell">
            <text:p>INSTITUI O PROGRAMA MUNICIPAL DE ECONOMIA SOLIDÁRIA, CRIA A MOEDA SOCIAL DE IRAUÇUBA, CRIA O BANCO COMUNITÁRIO TERRA DA AMIZADE ,CRIA O FUNDO SOLIDÁRIO TERRA DA AMIZADE, INSTITUI O CONSELHO MUNICIPAL DE ECONOMIA SOLIDÁRIA DESENVOLVIMENTO ECONÔMICO E COMBATE À POBREZA, E DÁ OUTRAS PROVIDÊNCIAS.</text:p>
          </table:table-cell>
          <table:table-cell table:style-name="TableCell">
            <text:p>Municipal</text:p>
          </table:table-cell>
          <table:table-cell table:style-name="TableCell">
            <text:p/>
          </table:table-cell>
        </table:table-row>
        <table:table-row>
          <table:table-cell table:style-name="TableCell">
            <text:p>1206</text:p>
          </table:table-cell>
          <table:table-cell table:style-name="TableCell">
            <text:p>2017</text:p>
          </table:table-cell>
          <table:table-cell table:style-name="TableCell">
            <text:p>2017-05-11</text:p>
          </table:table-cell>
          <table:table-cell table:style-name="TableCell">
            <text:p>8</text:p>
          </table:table-cell>
          <table:table-cell table:style-name="TableCell">
            <text:p>DENOMINA O GINÁSIO POLIESPORTIVO DO DISTRITO DE COITÉ DE GINÁSIO POLIESPORTIVO CELINA ALBUQUERQUE MESQUITA, E DÁ OUTRAS PROVIDÊNCIAS</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17</text:p>
          </table:table-cell>
          <table:table-cell table:style-name="TableCell">
            <text:p>2017-05-11</text:p>
          </table:table-cell>
          <table:table-cell table:style-name="TableCell">
            <text:p>8</text:p>
          </table:table-cell>
          <table:table-cell table:style-name="TableCell">
            <text:p>AUTORIZA O PODER EXECUTIVO A ABRIR AD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17</text:p>
          </table:table-cell>
          <table:table-cell table:style-name="TableCell">
            <text:p>2017-05-11</text:p>
          </table:table-cell>
          <table:table-cell table:style-name="TableCell">
            <text:p>8</text:p>
          </table:table-cell>
          <table:table-cell table:style-name="TableCell">
            <text:p>AUTORIZA O PODER EXECUTIVO MUNICIPAL A ADQUIRIR BEM IMÓVEL E DÁ OUTRAS PROVIDÊNCIAS</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17</text:p>
          </table:table-cell>
          <table:table-cell table:style-name="TableCell">
            <text:p>2017-05-11</text:p>
          </table:table-cell>
          <table:table-cell table:style-name="TableCell">
            <text:p>8</text:p>
          </table:table-cell>
          <table:table-cell table:style-name="TableCell">
            <text:p>CRIA CARGOS DE PROVIMENTO EFETIVO NO QUADRO DE PESSOAL DA PREFEITURA MUNICIPAL DE IRAUÇUBA E DÁ OUTRAS PROVIDÊNCIAS</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17</text:p>
          </table:table-cell>
          <table:table-cell table:style-name="TableCell">
            <text:p>2017-05-11</text:p>
          </table:table-cell>
          <table:table-cell table:style-name="TableCell">
            <text:p>8</text:p>
          </table:table-cell>
          <table:table-cell table:style-name="TableCell">
            <text:p>REVOGAÇÃO DA LEI Nº 647/2009 E CRIAÇÃO DO CONSELHO MUNICIPAL DE COMBATE ÀS DROGAS NO MUNICÍPIO DE IRAUÇUBA DÁ OUTRAS PROVIDÊNCIAS.</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17</text:p>
          </table:table-cell>
          <table:table-cell table:style-name="TableCell">
            <text:p>2017-05-11</text:p>
          </table:table-cell>
          <table:table-cell table:style-name="TableCell">
            <text:p>8</text:p>
          </table:table-cell>
          <table:table-cell table:style-name="TableCell">
            <text:p>REVOGAÇÃO DA LEI DE Nº 675/2009 E CRIAÇÃO DO CONSELHO MUNICIPAL DE JUVENTUDE DÁ OUTRAS PROVIDÊNCIAS.</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17</text:p>
          </table:table-cell>
          <table:table-cell table:style-name="TableCell">
            <text:p>2017-05-09</text:p>
          </table:table-cell>
          <table:table-cell table:style-name="TableCell">
            <text:p>8</text:p>
          </table:table-cell>
          <table:table-cell table:style-name="TableCell">
            <text:p>ALTERA O ARTIGO 32º, INCISO I, DA LEI Nº 564/2007 E DÁ OUTRAS PROVIDÊNCIAS."</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17</text:p>
          </table:table-cell>
          <table:table-cell table:style-name="TableCell">
            <text:p>2017-05-09</text:p>
          </table:table-cell>
          <table:table-cell table:style-name="TableCell">
            <text:p>8</text:p>
          </table:table-cell>
          <table:table-cell table:style-name="TableCell">
            <text:p>DISPÕE SOBRE AS DIRETRIZES PARA A ELABORAÇÃO E EXECUÇÃO DA LEI ORÇAMENTÁRIA PARA O EXERCÍCIO DE 2018 E DÁ OUTRAS PROVIDÊNCIAS.</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17</text:p>
          </table:table-cell>
          <table:table-cell table:style-name="TableCell">
            <text:p>2017-05-09</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17</text:p>
          </table:table-cell>
          <table:table-cell table:style-name="TableCell">
            <text:p>2017-05-09</text:p>
          </table:table-cell>
          <table:table-cell table:style-name="TableCell">
            <text:p>8</text:p>
          </table:table-cell>
          <table:table-cell table:style-name="TableCell">
            <text:p>REVOGAÇÃO DAS LEIS DE Nº 19/2005, 665/2009 E CRIAÇÃO DO CONSELHO MUNICIPAL DA CULTURA E DO TURISMO E DÁ OUTRAS PROVIDÊNCIAS.</text:p>
          </table:table-cell>
          <table:table-cell table:style-name="TableCell">
            <text:p>Municipal</text:p>
          </table:table-cell>
          <table:table-cell table:style-name="TableCell">
            <text:p/>
          </table:table-cell>
        </table:table-row>
        <table:table-row>
          <table:table-cell table:style-name="TableCell">
            <text:p>1196</text:p>
          </table:table-cell>
          <table:table-cell table:style-name="TableCell">
            <text:p>2017</text:p>
          </table:table-cell>
          <table:table-cell table:style-name="TableCell">
            <text:p>2017-05-09</text:p>
          </table:table-cell>
          <table:table-cell table:style-name="TableCell">
            <text:p>8</text:p>
          </table:table-cell>
          <table:table-cell table:style-name="TableCell">
            <text:p>AUTORIZA O PODER EXECUTIVO MUNICIPAL A CONCEDER INCENTIVO AOS PROFISSIONAIS DE ENFERMAGEM DE NÍVEL TÉCNICO E SUPERIOR, DENTISTAS E ATENDENTES ODONTOLÓGICO, EM EXERCÍCIO PROFISSIONAL, JUNTO AO PROGRAMA DE SAÚDE DA FAMÍLIA, PARA O ANO DE 2017 E DÁ OUTRAS PROVIDÊNCIAS</text:p>
          </table:table-cell>
          <table:table-cell table:style-name="TableCell">
            <text:p>Municipal</text:p>
          </table:table-cell>
          <table:table-cell table:style-name="TableCell">
            <text:p/>
          </table:table-cell>
        </table:table-row>
        <table:table-row>
          <table:table-cell table:style-name="TableCell">
            <text:p>1193</text:p>
          </table:table-cell>
          <table:table-cell table:style-name="TableCell">
            <text:p>2017</text:p>
          </table:table-cell>
          <table:table-cell table:style-name="TableCell">
            <text:p>2017-04-14</text:p>
          </table:table-cell>
          <table:table-cell table:style-name="TableCell">
            <text:p>8</text:p>
          </table:table-cell>
          <table:table-cell table:style-name="TableCell">
            <text:p>AUTORIZA A ASSINATURA DE CONVÊNIO COM O CIEE - CENTRO DE INTEGRAÇÃO EMPRESA - ESCOLAR - CE E DÁ OUTRAS PROVIDÊNCIAS</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17</text:p>
          </table:table-cell>
          <table:table-cell table:style-name="TableCell">
            <text:p>2017-03-30</text:p>
          </table:table-cell>
          <table:table-cell table:style-name="TableCell">
            <text:p>8</text:p>
          </table:table-cell>
          <table:table-cell table:style-name="TableCell">
            <text:p>AUTORIZA O PODER EXECUTIVO A ABRIR ADICIONAL AO VIGENTE ORÇAMENTO O CRÉDITO ESPECIAL QUE INDICA E ADOTA OUTRAS PROVIDÊNCIAS</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17</text:p>
          </table:table-cell>
          <table:table-cell table:style-name="TableCell">
            <text:p>2017-03-14</text:p>
          </table:table-cell>
          <table:table-cell table:style-name="TableCell">
            <text:p>8</text:p>
          </table:table-cell>
          <table:table-cell table:style-name="TableCell">
            <text:p>CRIA CARGOS DE PROVIMENTO EFETIVO NO QUADRO DE PESSOAL DE PREFEITURA MUNICIPAL DE IRAUÇUBA E ADOTA OUTRAS PROVIDÊNCIAS</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17</text:p>
          </table:table-cell>
          <table:table-cell table:style-name="TableCell">
            <text:p>2017-03-14</text:p>
          </table:table-cell>
          <table:table-cell table:style-name="TableCell">
            <text:p>8</text:p>
          </table:table-cell>
          <table:table-cell table:style-name="TableCell">
            <text:p>ALTERA A REDAÇÃO DO ARTIGO 2º DA LEI Nº 752 DE 05 DE JULHO DE 2010 E DÁ OUTRAS PROVIDÊNCIAS</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17</text:p>
          </table:table-cell>
          <table:table-cell table:style-name="TableCell">
            <text:p>2017-03-14</text:p>
          </table:table-cell>
          <table:table-cell table:style-name="TableCell">
            <text:p>8</text:p>
          </table:table-cell>
          <table:table-cell table:style-name="TableCell">
            <text:p>AUTORIZA O EXECUTIVO MUNICIPAL A ADQUIRIR BEM IMÓVEL E DÁ OUTRAS PROVIDÊ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17</text:p>
          </table:table-cell>
          <table:table-cell table:style-name="TableCell">
            <text:p>2017-03-08</text:p>
          </table:table-cell>
          <table:table-cell table:style-name="TableCell">
            <text:p>8</text:p>
          </table:table-cell>
          <table:table-cell table:style-name="TableCell">
            <text:p>AUTORIZA O PODER EXECUTIVO MUNICIPAL A ASSINAR UM TERMO DE COOPERAÇÃO COM A CAGECE PARA EXECUÇÃO DE OBRA DE REESTRUTURAÇÃO DA ADUTORA QUE ATENDE A SEDE DO MUNICÍPIO DE IRAUÇUBA AO AÇUDE DO MISSÍ E DÁ OUTRAS PROVIDÊNCIAS</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17</text:p>
          </table:table-cell>
          <table:table-cell table:style-name="TableCell">
            <text:p>2017-03-01</text:p>
          </table:table-cell>
          <table:table-cell table:style-name="TableCell">
            <text:p>8</text:p>
          </table:table-cell>
          <table:table-cell table:style-name="TableCell">
            <text:p>DISPÕE SOBRE A REVOGAÇÃO DE TODAS AS LEIS ANTERIORES QUE TRATAVAM DA ESTRUTURA ADMINISTRATIVA DO MUNICÍPIO DE IRAUÇUBA E CONSOLIDA A NOVA ORGANIZAÇÃO ADMINISTRATIVA DO PODER EXECUTIV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17</text:p>
          </table:table-cell>
          <table:table-cell table:style-name="TableCell">
            <text:p>2017-03-01</text:p>
          </table:table-cell>
          <table:table-cell table:style-name="TableCell">
            <text:p>8</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17</text:p>
          </table:table-cell>
          <table:table-cell table:style-name="TableCell">
            <text:p>2017-02-23</text:p>
          </table:table-cell>
          <table:table-cell table:style-name="TableCell">
            <text:p>8</text:p>
          </table:table-cell>
          <table:table-cell table:style-name="TableCell">
            <text:p>CONCEDE REAJUSTE SALARIAL AO CARGO DE PROFESSOR DO ENSINO FUNDAMENTAL NO MUNICÍPIO DE IRAUÇUBA DE QUE TRATA O ANEXO ÚNICO DA LEI Nº802/2011 E DÁ PROVIDÊNCIAS</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17</text:p>
          </table:table-cell>
          <table:table-cell table:style-name="TableCell">
            <text:p>2017-02-23</text:p>
          </table:table-cell>
          <table:table-cell table:style-name="TableCell">
            <text:p>8</text:p>
          </table:table-cell>
          <table:table-cell table:style-name="TableCell">
            <text:p>REVOGA A LEI Nº 1073/2014 E ALTERA O ARTIGO 3º DA LEI Nº 1028/14 QUE AUTORIZA O PODER EXECUTIVO A CONCEDER MORADIA E ALIMENTAÇÃO AOS PROFISSIONAIS DO PROGRAMA MAIS MÉDICOS DÁ OUTRAS PROVIDÊNCIAS</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17</text:p>
          </table:table-cell>
          <table:table-cell table:style-name="TableCell">
            <text:p>2017-02-15</text:p>
          </table:table-cell>
          <table:table-cell table:style-name="TableCell">
            <text:p>8</text:p>
          </table:table-cell>
          <table:table-cell table:style-name="TableCell">
            <text:p>DISPÕE SOBRE A ALTERAÇÃO DO ARTIGO 5º CAPUT E DOS PARÁGRAFOS 1º E 3º DA LEI Nº 555/2007 E DÁ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17</text:p>
          </table:table-cell>
          <table:table-cell table:style-name="TableCell">
            <text:p>2017-01-31</text:p>
          </table:table-cell>
          <table:table-cell table:style-name="TableCell">
            <text:p>8</text:p>
          </table:table-cell>
          <table:table-cell table:style-name="TableCell">
            <text:p>AUTORIZA O PODER EXECUTIVO MUNICIPAL A FIRMAR CONTRATO DE CESSÃO REAL DE USO DE BEM IMOVEL, NOS TERMOS DOS ARTS. 124,126 E 129 DA LEI ORGANICA DO MUNICÍPIO DE IRAUÇUBA, C/C ARTIGO 17, § 2º, I, DA LEI Nº 8666/93, QUE ENTRE SI FAZEM O MUNICÍPIO DE IRAUÇUBA E A PALMINORTE INDÚSTRIA E COMPONENTES PARA CALÇADOS LTDA -EPP E DÁ OUTRAS PROVIDÊNCIAS.</text:p>
          </table:table-cell>
          <table:table-cell table:style-name="TableCell">
            <text:p>Municipal</text:p>
          </table:table-cell>
          <table:table-cell table:style-name="TableCell">
            <text:p/>
          </table:table-cell>
        </table:table-row>
        <table:table-row>
          <table:table-cell table:style-name="TableCell">
            <text:p>1183</text:p>
          </table:table-cell>
          <table:table-cell table:style-name="TableCell">
            <text:p>2017</text:p>
          </table:table-cell>
          <table:table-cell table:style-name="TableCell">
            <text:p>2017-01-31</text:p>
          </table:table-cell>
          <table:table-cell table:style-name="TableCell">
            <text:p>8</text:p>
          </table:table-cell>
          <table:table-cell table:style-name="TableCell">
            <text:p>AUTORIZA O PODER EXECUTIVO MUNICIPAL A FIRMAR CONTRATO DE CESSÃO REAL DE USO DE BEM IMOVEL, NOS TERMOS DOS ARTS.124,126 E 129 DA LEI ORGANICA DO MUNICÍPIO DE IRAUÇUBA, C/C ARTIGO 17,§ 2º, I, DA LEI Nº 8666/93, QUE ENTRE SI FAZEM O MUNICÍPIO DE IRAUÇUBA E A CEARÁ PALMILHAS E COMPONENTES EIRELI - ME E DÁ OUTRAS PROVIDÊNCIAS</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17</text:p>
          </table:table-cell>
          <table:table-cell table:style-name="TableCell">
            <text:p>2017-01-31</text:p>
          </table:table-cell>
          <table:table-cell table:style-name="TableCell">
            <text:p>8</text:p>
          </table:table-cell>
          <table:table-cell table:style-name="TableCell">
            <text:p>DISPÕE SOBRE O VALOR DO SALÁRIO MÍNIMO DOS SERVIDORES PÚBLICOS DO MUNICÍPIO DE IRAUÇUBA NO ANO DE 2017, SEGUINDO O REAJUSTE DE ACORDO COM A LEI FEDERAL Nº 12.382/11 E DÁ OUTRAS PROVIDÊNCIAS</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17</text:p>
          </table:table-cell>
          <table:table-cell table:style-name="TableCell">
            <text:p>2017-01-16</text:p>
          </table:table-cell>
          <table:table-cell table:style-name="TableCell">
            <text:p>8</text:p>
          </table:table-cell>
          <table:table-cell table:style-name="TableCell">
            <text:p>DISPÕE SOBRE A ESTADUALIZAÇÃO DA RODOVIA MUNICIPAL QUE LIGA O MUNICÍPIO DE IRAUÇUBA AO DISTRITO DE JUÁ E DÁ OUTRAS PROVIDÊNCIAS</text:p>
          </table:table-cell>
          <table:table-cell table:style-name="TableCell">
            <text:p>Municipal</text:p>
          </table:table-cell>
          <table:table-cell table:style-name="TableCell">
            <text:p/>
          </table:table-cell>
        </table:table-row>
        <table:table-row>
          <table:table-cell table:style-name="TableCell">
            <text:p>1180</text:p>
          </table:table-cell>
          <table:table-cell table:style-name="TableCell">
            <text:p>2017</text:p>
          </table:table-cell>
          <table:table-cell table:style-name="TableCell">
            <text:p>2017-01-16</text:p>
          </table:table-cell>
          <table:table-cell table:style-name="TableCell">
            <text:p>8</text:p>
          </table:table-cell>
          <table:table-cell table:style-name="TableCell">
            <text:p>ALTERA AS TABELAS II, III, IV, V E VII, QUE SE REFEREM À LEI COMPLEMENTAR Nº 002/2011 QUE INSTITUIU O CÓDICO TRIBUTÁRI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17</text:p>
          </table:table-cell>
          <table:table-cell table:style-name="TableCell">
            <text:p>2017-01-16</text:p>
          </table:table-cell>
          <table:table-cell table:style-name="TableCell">
            <text:p>8</text:p>
          </table:table-cell>
          <table:table-cell table:style-name="TableCell">
            <text:p>REVOGA A LEI Nº 1176/2016 E DÁ OUTRAS PROVIDÊNCIAS</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14</text:p>
          </table:table-cell>
          <table:table-cell table:style-name="TableCell">
            <text:p>2014-01-20</text:p>
          </table:table-cell>
          <table:table-cell table:style-name="TableCell">
            <text:p>8</text:p>
          </table:table-cell>
          <table:table-cell table:style-name="TableCell">
            <text:p>DISPÕE SOBRE AS ALTERAÇÕES DOS ARTIGOS 1º, O INCISO VIII DO ART. 2º. 4º, 6º, PARÁGRAFO ÚNICO DO ART. 5º, O PARÁGRAFO SEGUNDO DO ART. 7º E O PARÁGRAFO ÚNICO DO ART. 10, OS ARTIGOS 11, 13, 14, E 17 E PARÁGRAFOS E ACRESCENTA O PARÁGRAFO ÚNICO DO ART. 22 DA LEI Nº 875 DE 20 DE DEZEMBRO DE 2011 E DÁ OUTRAS PROVIDÊNCIAS.</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11</text:p>
          </table:table-cell>
          <table:table-cell table:style-name="TableCell">
            <text:p>2011-10-20</text:p>
          </table:table-cell>
          <table:table-cell table:style-name="TableCell">
            <text:p>8</text:p>
          </table:table-cell>
          <table:table-cell table:style-name="TableCell">
            <text:p>DISPÕE SOBRE A CRIAÇÃO E ORGANIZAÇÃO DA GUARDA MUNICIPAL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11</text:p>
          </table:table-cell>
          <table:table-cell table:style-name="TableCell">
            <text:p>2011-05-19</text:p>
          </table:table-cell>
          <table:table-cell table:style-name="TableCell">
            <text:p>8</text:p>
          </table:table-cell>
          <table:table-cell table:style-name="TableCell">
            <text:p>AUEMENTA O VENCIMENTO DO CARGO DE PROFESSOR DO ENSINO FUNDAMENTAL CLASSE I REFERÊNCIA I.</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09</text:p>
          </table:table-cell>
          <table:table-cell table:style-name="TableCell">
            <text:p>2009-12-15</text:p>
          </table:table-cell>
          <table:table-cell table:style-name="TableCell">
            <text:p>8</text:p>
          </table:table-cell>
          <table:table-cell table:style-name="TableCell">
            <text:p>INSTITUI O SERVIÇO DE MOTO TÁXI NO ÂMBITO DO MUNICÍPIO DE IRAUÇUBA E DÁ OUTRAS PROVIDÊ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06</text:p>
          </table:table-cell>
          <table:table-cell table:style-name="TableCell">
            <text:p>2006-01-01</text:p>
          </table:table-cell>
          <table:table-cell table:style-name="TableCell">
            <text:p>8</text:p>
          </table:table-cell>
          <table:table-cell table:style-name="TableCell">
            <text:p>INSTITUI O ESTATUTO E O REGIME JURÍDICO ÚNICO DOS SERVIDORES PÚBLICOS DO MUNICÍPIO DE IRAUÇUB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4</text:p>
          </table:table-cell>
          <table:table-cell table:style-name="TableCell">
            <text:p>1994-11-15</text:p>
          </table:table-cell>
          <table:table-cell table:style-name="TableCell">
            <text:p>13</text:p>
          </table:table-cell>
          <table:table-cell table:style-name="TableCell">
            <text:p>Regimento Interno da Câmara Municipal de Irauçub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11</text:p>
          </table:table-cell>
          <table:table-cell table:style-name="TableCell">
            <text:p>LEI ORGÂNICA MUNICIPAL</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text:p>
          </table:table-cell>
          <table:table-cell table:style-name="TableCell">
            <text:p>Constituição Estadual do Ceará</text:p>
          </table:table-cell>
          <table:table-cell table:style-name="TableCell">
            <text:p>Estadu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2</text:p>
          </table:table-cell>
          <table:table-cell table:style-name="TableCell">
            <text:p>CONSTITUIÇÃO DA REPÚBLICA FEDERATIVA DO BRASIL DE 1988</text:p>
          </table:table-cell>
          <table:table-cell table:style-name="TableCell">
            <text:p>Federal</text:p>
          </table:table-cell>
          <table:table-cell table:style-name="TableCell">
            <text:p>http://www.planalto.gov.br/ccivil_03/constituicao/constituicao.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