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11</text:p>
          </table:table-cell>
          <table:table-cell table:style-name="TableCell">
            <text:p>2025-03-25</text:p>
          </table:table-cell>
          <table:table-cell table:style-name="TableCell">
            <text:p/>
          </table:table-cell>
          <table:table-cell table:style-name="TableCell">
            <text:p>1</text:p>
          </table:table-cell>
          <table:table-cell table:style-name="TableCell">
            <text:p>CONCESSÃO DE DIÁRIA PARA DESLOCAMENTO A CIDADE DE ITAPIPOCA PARA TRATAR DE ASSUNTOS DE AMPLIAÇÃO DA REDE DE ABASTECIMENTO DE ÁGUA DO BAIRRO GIL BASTOS NO MUNICÍPIO DE IRAUÇUBA JUNTO A UNIDADE DE NEGÓCIOS DA BACIA DO CURU E LITORAL - UNBCL, CONFORME PORTARIA Nº 11/2025.</text:p>
          </table:table-cell>
        </table:table-row>
        <table:table-row>
          <table:table-cell table:style-name="TableCell">
            <text:p>10</text:p>
          </table:table-cell>
          <table:table-cell table:style-name="TableCell">
            <text:p>2025-03-18</text:p>
          </table:table-cell>
          <table:table-cell table:style-name="TableCell">
            <text:p/>
          </table:table-cell>
          <table:table-cell table:style-name="TableCell">
            <text:p>1</text:p>
          </table:table-cell>
          <table:table-cell table:style-name="TableCell">
            <text:p>CONCESSÃO DE DIÁRIA PARA DESLOCAMENTO A CIDADE DE FORTALEZA PARA PARTICIPAR DE REUNIÃO NO GABINETE DO DEPUTADO ESTADUAL CLAUDIO  PINHO NA ASSEMBLEIA LEGISLATIVO DO CEARÁ, CONFORME PORTARIA Nº 10/2025.</text:p>
          </table:table-cell>
        </table:table-row>
        <table:table-row>
          <table:table-cell table:style-name="TableCell">
            <text:p>09</text:p>
          </table:table-cell>
          <table:table-cell table:style-name="TableCell">
            <text:p>2025-03-17</text:p>
          </table:table-cell>
          <table:table-cell table:style-name="TableCell">
            <text:p/>
          </table:table-cell>
          <table:table-cell table:style-name="TableCell">
            <text:p>1</text:p>
          </table:table-cell>
          <table:table-cell table:style-name="TableCell">
            <text:p>CONCESSÃO DE DIÁRIA PARA DESLOCAMENTO A CIDADE DE FORTALEZA PARA  PARTICIPAR DE REUNIÃO NO GABINETE DO DEPUTADO ESTADUAL GUILHERME BISMARCK NA ASSEMBLEIA LEGISLATIVO DO CEARÁ, CONFORME PORTARIA Nº 09/2025.</text:p>
          </table:table-cell>
        </table:table-row>
        <table:table-row>
          <table:table-cell table:style-name="TableCell">
            <text:p>08</text:p>
          </table:table-cell>
          <table:table-cell table:style-name="TableCell">
            <text:p>2025-03-14</text:p>
          </table:table-cell>
          <table:table-cell table:style-name="TableCell">
            <text:p/>
          </table:table-cell>
          <table:table-cell table:style-name="TableCell">
            <text:p>1</text:p>
          </table:table-cell>
          <table:table-cell table:style-name="TableCell">
            <text:p>CONCESSÃO DE DIÁRIA PARA DESLOCAMENTO A CIDADE DE FORTALEZA PARA TRATA DE ASSUNTOS DO INTERESSE DO MUNICÍPIO DE IRAUÇUBA JUNTO AO ESCRITÓRIO DO DEPUTADO FEDERAL, CONFORME PORTARIA Nº 08/2025.</text:p>
          </table:table-cell>
        </table:table-row>
        <table:table-row>
          <table:table-cell table:style-name="TableCell">
            <text:p>07</text:p>
          </table:table-cell>
          <table:table-cell table:style-name="TableCell">
            <text:p>2025-02-17</text:p>
          </table:table-cell>
          <table:table-cell table:style-name="TableCell">
            <text:p/>
          </table:table-cell>
          <table:table-cell table:style-name="TableCell">
            <text:p>1</text:p>
          </table:table-cell>
          <table:table-cell table:style-name="TableCell">
            <text:p>CONCESSÃO DE DIÁRIA PRA DESLOCAMENTO A CIDADE DE ITAPIPOCA/CE PARA PARTICIPAR DE UMA REUNIÃO NA SEDE DO SISTEMA INTEGRADO DE SANEAMENTO RURAL DA BACIA HIDROGRÁFICA DO CURU E LITORAL - SISAR BCL PARA TRATA DE ASSUNTOS RELACIONADOS AO FORNECIMENTO DE ÁGUA NA COMUNIDADE DE MOCÓ DE CIMA NO MUNICÍPIO DE IRAUÇUBA PORTARIA N° 07/2025.</text:p>
          </table:table-cell>
        </table:table-row>
        <table:table-row>
          <table:table-cell table:style-name="TableCell">
            <text:p>06</text:p>
          </table:table-cell>
          <table:table-cell table:style-name="TableCell">
            <text:p>2025-02-17</text:p>
          </table:table-cell>
          <table:table-cell table:style-name="TableCell">
            <text:p/>
          </table:table-cell>
          <table:table-cell table:style-name="TableCell">
            <text:p>1</text:p>
          </table:table-cell>
          <table:table-cell table:style-name="TableCell">
            <text:p>CONCESSÃO DE DIÁRIA PRA DESLOCAMENTO A CIDADE DE ITAPIPOCA/CE PARA PARTICIPAR DE UMA REUNIÃO NA SEDE DO SISTEMA INTEGRADO DE SANEAMENTO RURAL DA BACIA HIDROGRÁFICA DO CURU E LITORAL - SISAR BCL PARA TRATA DE ASSUNTOS RELACIONADOS AO FORNECIMENTO DE ÁGUA NA COMUNIDADE DE MOCÓ DE CIMA NO MUNICÍPIO DE IRAUÇUBA PORTARIA N° 06/2025.</text:p>
          </table:table-cell>
        </table:table-row>
        <table:table-row>
          <table:table-cell table:style-name="TableCell">
            <text:p>05</text:p>
          </table:table-cell>
          <table:table-cell table:style-name="TableCell">
            <text:p>2025-02-17</text:p>
          </table:table-cell>
          <table:table-cell table:style-name="TableCell">
            <text:p/>
          </table:table-cell>
          <table:table-cell table:style-name="TableCell">
            <text:p>1</text:p>
          </table:table-cell>
          <table:table-cell table:style-name="TableCell">
            <text:p>CONCESSÃO DE DIÁRIA PRA DESLOCAMENTO A CIDADE DE ITAPIPOCA/CE PARA PARTICIPAR DE UMA REUNIÃO NA SEDE DO SISTEMA INTEGRADO DE SANEAMENTO RURAL DA BACIA HIDROGRÁFICA DO CURU E LITORAL - SISAR BCL PARA TRATA DE ASSUNTOS RELACIONADOS AO FORNECIMENTO DE ÁGUA NA COMUNIDADE DE MOCÓ DE CIMA NO MUNICÍPIO DE IRAUÇUBA PORTARIA N° 05/2025.</text:p>
          </table:table-cell>
        </table:table-row>
        <table:table-row>
          <table:table-cell table:style-name="TableCell">
            <text:p>04</text:p>
          </table:table-cell>
          <table:table-cell table:style-name="TableCell">
            <text:p>2025-02-17</text:p>
          </table:table-cell>
          <table:table-cell table:style-name="TableCell">
            <text:p/>
          </table:table-cell>
          <table:table-cell table:style-name="TableCell">
            <text:p>1</text:p>
          </table:table-cell>
          <table:table-cell table:style-name="TableCell">
            <text:p>CONCESSÃO DE DIÁRIA PRA DESLOCAMENTO A CIDADE DE ITAPIPOCA/CE PARA PARTICIPAR DE UMA REUNIÃO NA SEDE DO SISTEMA INTEGRADO DE SANEAMENTO RURAL DA BACIA HIDROGRÁFICA DO CURU E LITORAL - SISAR BCL PARA TRATA DE ASSUNTOS RELACIONADOS AO FORNECIMENTO DE ÁGUA NA COMUNIDADE DE MOCÓ DE CIMA NO MUNICÍPIO DE IRAUÇUBA PORTARIA N° 04/2025.</text:p>
          </table:table-cell>
        </table:table-row>
        <table:table-row>
          <table:table-cell table:style-name="TableCell">
            <text:p>03</text:p>
          </table:table-cell>
          <table:table-cell table:style-name="TableCell">
            <text:p>2025-02-17</text:p>
          </table:table-cell>
          <table:table-cell table:style-name="TableCell">
            <text:p/>
          </table:table-cell>
          <table:table-cell table:style-name="TableCell">
            <text:p>1</text:p>
          </table:table-cell>
          <table:table-cell table:style-name="TableCell">
            <text:p>CONCESSÃO DE DIÁRIA PRA DESLOCAMENTO A CIDADE DE ITAPIPOCA/CE PARA PARTICIPAR DE UMA REUNIÃO NA SEDE DO SISTEMA INTEGRADO DE SANEAMENTO RURAL DA BACIA HIDROGRÁFICA DO CURU E LITORAL - SISAR BCL PARA TRATA DE ASSUNTOS RELACIONADOS AO FORNECIMENTO DE ÁGUA NA COMUNIDADE DE MOCÓ DE CIMA NO MUNICÍPIO DE IRAUÇUBA PORTARIA N° 03/2025.</text:p>
          </table:table-cell>
        </table:table-row>
        <table:table-row>
          <table:table-cell table:style-name="TableCell">
            <text:p>18</text:p>
          </table:table-cell>
          <table:table-cell table:style-name="TableCell">
            <text:p>2025-02-14</text:p>
          </table:table-cell>
          <table:table-cell table:style-name="TableCell">
            <text:p/>
          </table:table-cell>
          <table:table-cell table:style-name="TableCell">
            <text:p>5</text:p>
          </table:table-cell>
          <table:table-cell table:style-name="TableCell">
            <text:p>DESIGNA SUBSTITUIÇÃO TEMPORÁRIA DA SERVIDORA KAELMA ANGÉLICA MOTA DA SILVA, POR MOTIVO DE LICENÇA-MATERNIDADE, NO EXERCÍCIO DAS FUNÇÕES DE AGENTE DE CONTRATAÇÃO E EQUIPE DE APOIO, NOS TERMOS DA LEI Nº 14.133, DE 2021.</text:p>
          </table:table-cell>
        </table:table-row>
        <table:table-row>
          <table:table-cell table:style-name="TableCell">
            <text:p>02</text:p>
          </table:table-cell>
          <table:table-cell table:style-name="TableCell">
            <text:p>2025-02-11</text:p>
          </table:table-cell>
          <table:table-cell table:style-name="TableCell">
            <text:p/>
          </table:table-cell>
          <table:table-cell table:style-name="TableCell">
            <text:p>1</text:p>
          </table:table-cell>
          <table:table-cell table:style-name="TableCell">
            <text:p>CONCESSÃO DE DIÁRIA PRA DESLOCAMENTO A CIDADE DE AMONTADA/CE PARA PERTICIPAR DA 70ª REUNIÃO ORDINÁRIA DO COMITÊ DA BACIA HIDROGRÁFICA DO LITORAL - CBH LITORAL NA CÂMARA MUNICIPAL DE AMONTADA, CONFORME PORTARIA Nº 02/2025.</text:p>
          </table:table-cell>
        </table:table-row>
        <table:table-row>
          <table:table-cell table:style-name="TableCell">
            <text:p>01</text:p>
          </table:table-cell>
          <table:table-cell table:style-name="TableCell">
            <text:p>2025-02-11</text:p>
          </table:table-cell>
          <table:table-cell table:style-name="TableCell">
            <text:p/>
          </table:table-cell>
          <table:table-cell table:style-name="TableCell">
            <text:p>1</text:p>
          </table:table-cell>
          <table:table-cell table:style-name="TableCell">
            <text:p>CONCESSÃO DE DIÁRIA PARA DESLOCAMENTO A CIDADE DE AMONTADA PARA PARTICIPAR DA 70ª REUNIÃO ORDINÁRIA DO COMETÊ DA BACIA HIDROGRÁFICA DO LITORAL - CBH LITORAL, CONFORME PORTARIA Nº 01/2025.</text:p>
          </table:table-cell>
        </table:table-row>
        <table:table-row>
          <table:table-cell table:style-name="TableCell">
            <text:p>01</text:p>
          </table:table-cell>
          <table:table-cell table:style-name="TableCell">
            <text:p>2025-02-11</text:p>
          </table:table-cell>
          <table:table-cell table:style-name="TableCell">
            <text:p/>
          </table:table-cell>
          <table:table-cell table:style-name="TableCell">
            <text:p>1</text:p>
          </table:table-cell>
          <table:table-cell table:style-name="TableCell">
            <text:p>CONCESSÃO DE DIÁRIA PRA DESLOCAMENTO A CIDADE DE AMONTADA/CE PARA PARTICIPAR DA 70ª REUNIÃO ORDINÁRIA DO COMITÊ DA BACIA HIDROGRÁFICA DO LITOTAL - CBH LITORAL NA CÂMARA MUNICIPAL DE AMONTADA, CONFORME PORTARIA N° 01/2025.</text:p>
          </table:table-cell>
        </table:table-row>
        <table:table-row>
          <table:table-cell table:style-name="TableCell">
            <text:p>17</text:p>
          </table:table-cell>
          <table:table-cell table:style-name="TableCell">
            <text:p>2025-02-03</text:p>
          </table:table-cell>
          <table:table-cell table:style-name="TableCell">
            <text:p/>
          </table:table-cell>
          <table:table-cell table:style-name="TableCell">
            <text:p>5</text:p>
          </table:table-cell>
          <table:table-cell table:style-name="TableCell">
            <text:p>NOMEIA PARA O CARGO EM COMISSÃO A ASSESSOR DE SUPORTE OPERACIONAL DA CÂMARA MUNICIPAL.</text:p>
          </table:table-cell>
        </table:table-row>
        <table:table-row>
          <table:table-cell table:style-name="TableCell">
            <text:p>16</text:p>
          </table:table-cell>
          <table:table-cell table:style-name="TableCell">
            <text:p>2025-02-03</text:p>
          </table:table-cell>
          <table:table-cell table:style-name="TableCell">
            <text:p/>
          </table:table-cell>
          <table:table-cell table:style-name="TableCell">
            <text:p>5</text:p>
          </table:table-cell>
          <table:table-cell table:style-name="TableCell">
            <text:p>NOMEIA PARA O CARGO EM COMISSÃO ASSESSOR DE IMPRENSA DA CÂMARA MUNICIPAL.</text:p>
          </table:table-cell>
        </table:table-row>
        <table:table-row>
          <table:table-cell table:style-name="TableCell">
            <text:p>15</text:p>
          </table:table-cell>
          <table:table-cell table:style-name="TableCell">
            <text:p>2025-02-03</text:p>
          </table:table-cell>
          <table:table-cell table:style-name="TableCell">
            <text:p/>
          </table:table-cell>
          <table:table-cell table:style-name="TableCell">
            <text:p>5</text:p>
          </table:table-cell>
          <table:table-cell table:style-name="TableCell">
            <text:p>NOMEIA PARA O CARGO EM COMISSÃO A CHEFIA DE PESSOAL DA CÂMARA MUNICIPAL DE IRAUÇUBA.</text:p>
          </table:table-cell>
        </table:table-row>
        <table:table-row>
          <table:table-cell table:style-name="TableCell">
            <text:p>14</text:p>
          </table:table-cell>
          <table:table-cell table:style-name="TableCell">
            <text:p>2025-02-03</text:p>
          </table:table-cell>
          <table:table-cell table:style-name="TableCell">
            <text:p/>
          </table:table-cell>
          <table:table-cell table:style-name="TableCell">
            <text:p>5</text:p>
          </table:table-cell>
          <table:table-cell table:style-name="TableCell">
            <text:p>NOMEIA PARA O CARGO EM COMISSÃO ASSESSOR DE SUPORTE OPERACIONAL DA CÂMARA MUNICIPAL DE IRAUÇUBA.</text:p>
          </table:table-cell>
        </table:table-row>
        <table:table-row>
          <table:table-cell table:style-name="TableCell">
            <text:p>13</text:p>
          </table:table-cell>
          <table:table-cell table:style-name="TableCell">
            <text:p>2025-02-03</text:p>
          </table:table-cell>
          <table:table-cell table:style-name="TableCell">
            <text:p/>
          </table:table-cell>
          <table:table-cell table:style-name="TableCell">
            <text:p>5</text:p>
          </table:table-cell>
          <table:table-cell table:style-name="TableCell">
            <text:p>NOMEIA PARA O CARGO EM COMISSÃO A ASSESSORA PARLAMENTAR DA CÂMARA MUNICIPAL DE IRAUÇUBA.</text:p>
          </table:table-cell>
        </table:table-row>
        <table:table-row>
          <table:table-cell table:style-name="TableCell">
            <text:p>12</text:p>
          </table:table-cell>
          <table:table-cell table:style-name="TableCell">
            <text:p>2025-02-03</text:p>
          </table:table-cell>
          <table:table-cell table:style-name="TableCell">
            <text:p/>
          </table:table-cell>
          <table:table-cell table:style-name="TableCell">
            <text:p>5</text:p>
          </table:table-cell>
          <table:table-cell table:style-name="TableCell">
            <text:p>NOMEIA PARA O CARGO EM COMISSÃO A CHEFIA DE CONTABILIDADE DA CÂMARA MUNICIPAL DE IRAUÇUBA.</text:p>
          </table:table-cell>
        </table:table-row>
        <table:table-row>
          <table:table-cell table:style-name="TableCell">
            <text:p>11</text:p>
          </table:table-cell>
          <table:table-cell table:style-name="TableCell">
            <text:p>2025-02-03</text:p>
          </table:table-cell>
          <table:table-cell table:style-name="TableCell">
            <text:p/>
          </table:table-cell>
          <table:table-cell table:style-name="TableCell">
            <text:p>5</text:p>
          </table:table-cell>
          <table:table-cell table:style-name="TableCell">
            <text:p>NOMEIA PARA O CARGO EM COMISSÃO A OUVIDORA DA CÂMARA MUNICIPAL DE IRAUÇUBA.</text:p>
          </table:table-cell>
        </table:table-row>
        <table:table-row>
          <table:table-cell table:style-name="TableCell">
            <text:p>9</text:p>
          </table:table-cell>
          <table:table-cell table:style-name="TableCell">
            <text:p>2025-01-02</text:p>
          </table:table-cell>
          <table:table-cell table:style-name="TableCell">
            <text:p/>
          </table:table-cell>
          <table:table-cell table:style-name="TableCell">
            <text:p>5</text:p>
          </table:table-cell>
          <table:table-cell table:style-name="TableCell">
            <text:p>DISPÕE SOBRE A NOMEAÇÃO DO MEMBRO DO SETOR DE PLANEJAMENTO DA CÂMARA MUNICIPAL DE IRAUÇUBA E DÁ OUTRAS PROVIDÊNCIAS.</text:p>
          </table:table-cell>
        </table:table-row>
        <table:table-row>
          <table:table-cell table:style-name="TableCell">
            <text:p>8</text:p>
          </table:table-cell>
          <table:table-cell table:style-name="TableCell">
            <text:p>2025-01-02</text:p>
          </table:table-cell>
          <table:table-cell table:style-name="TableCell">
            <text:p/>
          </table:table-cell>
          <table:table-cell table:style-name="TableCell">
            <text:p>5</text:p>
          </table:table-cell>
          <table:table-cell table:style-name="TableCell">
            <text:p>DESIGNA AS FUNÇÕES DE AGENTE DE CONTRATAÇÃO E EQUIPE DE APOIO INERENTES À EXECUÇÃO DA LEI Nº 14.133, DE 2021.</text:p>
          </table:table-cell>
        </table:table-row>
        <table:table-row>
          <table:table-cell table:style-name="TableCell">
            <text:p>7</text:p>
          </table:table-cell>
          <table:table-cell table:style-name="TableCell">
            <text:p>2025-01-02</text:p>
          </table:table-cell>
          <table:table-cell table:style-name="TableCell">
            <text:p/>
          </table:table-cell>
          <table:table-cell table:style-name="TableCell">
            <text:p>5</text:p>
          </table:table-cell>
          <table:table-cell table:style-name="TableCell">
            <text:p>NOMEIA PARA O CARGO EM COMISSÃO AGENTE DE CONTRATAÇÃO, PREGOEIRA, PRESIDENTE DA COMISSÃO DE LICITAÇÕES COMUNS PRESENCIAIS OU ELETRÔNICAS  DA CÂMARA MUNICIPAL DE IRAUÇUBA.</text:p>
          </table:table-cell>
        </table:table-row>
        <table:table-row>
          <table:table-cell table:style-name="TableCell">
            <text:p>6</text:p>
          </table:table-cell>
          <table:table-cell table:style-name="TableCell">
            <text:p>2025-01-02</text:p>
          </table:table-cell>
          <table:table-cell table:style-name="TableCell">
            <text:p/>
          </table:table-cell>
          <table:table-cell table:style-name="TableCell">
            <text:p>5</text:p>
          </table:table-cell>
          <table:table-cell table:style-name="TableCell">
            <text:p>NOMEIA PARA O CARGO EM COMISSÃO A ASSESSORA PARLAMENTAR DA CÂMARA MUNICIPAL DE IRAUÇUBA.</text:p>
          </table:table-cell>
        </table:table-row>
        <table:table-row>
          <table:table-cell table:style-name="TableCell">
            <text:p>5</text:p>
          </table:table-cell>
          <table:table-cell table:style-name="TableCell">
            <text:p>2025-01-02</text:p>
          </table:table-cell>
          <table:table-cell table:style-name="TableCell">
            <text:p/>
          </table:table-cell>
          <table:table-cell table:style-name="TableCell">
            <text:p>5</text:p>
          </table:table-cell>
          <table:table-cell table:style-name="TableCell">
            <text:p>NOMEIA PARA O CARGO EM COMISSÃO A CHEFIA DE SECRETARIA DA CÂMARA MUNICIPAL DE IRAUÇUBA.</text:p>
          </table:table-cell>
        </table:table-row>
        <table:table-row>
          <table:table-cell table:style-name="TableCell">
            <text:p>4</text:p>
          </table:table-cell>
          <table:table-cell table:style-name="TableCell">
            <text:p>2025-01-02</text:p>
          </table:table-cell>
          <table:table-cell table:style-name="TableCell">
            <text:p/>
          </table:table-cell>
          <table:table-cell table:style-name="TableCell">
            <text:p>5</text:p>
          </table:table-cell>
          <table:table-cell table:style-name="TableCell">
            <text:p>NOMEIA PARA O CARGO EM COMISSÃO O TESOUREIRO DA CÂMARA MUNICIPAL DE IRAUÇUBA.</text:p>
          </table:table-cell>
        </table:table-row>
        <table:table-row>
          <table:table-cell table:style-name="TableCell">
            <text:p>3</text:p>
          </table:table-cell>
          <table:table-cell table:style-name="TableCell">
            <text:p>2025-01-02</text:p>
          </table:table-cell>
          <table:table-cell table:style-name="TableCell">
            <text:p/>
          </table:table-cell>
          <table:table-cell table:style-name="TableCell">
            <text:p>5</text:p>
          </table:table-cell>
          <table:table-cell table:style-name="TableCell">
            <text:p>NOMEIA PARA O CARGO EM COMISSÃO A CONTROLADORA GERAL DA CÂMARA MUNICIPAL DE IRAUÇUBA.</text:p>
          </table:table-cell>
        </table:table-row>
        <table:table-row>
          <table:table-cell table:style-name="TableCell">
            <text:p>2</text:p>
          </table:table-cell>
          <table:table-cell table:style-name="TableCell">
            <text:p>2025-01-02</text:p>
          </table:table-cell>
          <table:table-cell table:style-name="TableCell">
            <text:p/>
          </table:table-cell>
          <table:table-cell table:style-name="TableCell">
            <text:p>5</text:p>
          </table:table-cell>
          <table:table-cell table:style-name="TableCell">
            <text:p>NOMEIA PARA O CARGO EM COMISSÃO A PROCURADORA JURÍDICA DA CÂMARA MUNICIPAL DE IRAUÇUBA.</text:p>
          </table:table-cell>
        </table:table-row>
        <table:table-row>
          <table:table-cell table:style-name="TableCell">
            <text:p>10</text:p>
          </table:table-cell>
          <table:table-cell table:style-name="TableCell">
            <text:p>2025-01-02</text:p>
          </table:table-cell>
          <table:table-cell table:style-name="TableCell">
            <text:p/>
          </table:table-cell>
          <table:table-cell table:style-name="TableCell">
            <text:p>5</text:p>
          </table:table-cell>
          <table:table-cell table:style-name="TableCell">
            <text:p>DESIGNA COLABORADOR PARA EXERCER A FUNÇÃO DE FISCAL DE CONTRATO DA CÂMARA MUNICIPAL DE IRAUÇUBA.</text:p>
          </table:table-cell>
        </table:table-row>
        <table:table-row>
          <table:table-cell table:style-name="TableCell">
            <text:p>10</text:p>
          </table:table-cell>
          <table:table-cell table:style-name="TableCell">
            <text:p>2025-01-02</text:p>
          </table:table-cell>
          <table:table-cell table:style-name="TableCell">
            <text:p/>
          </table:table-cell>
          <table:table-cell table:style-name="TableCell">
            <text:p>5</text:p>
          </table:table-cell>
          <table:table-cell table:style-name="TableCell">
            <text:p>DESIGNA COLABORADOR PARA EXERCER A FUNÇÃO DE FISCAL DE CONTRATO DA CÂMARA MUNICIPAL DE IRAUÇUBA.</text:p>
          </table:table-cell>
        </table:table-row>
        <table:table-row>
          <table:table-cell table:style-name="TableCell">
            <text:p>1</text:p>
          </table:table-cell>
          <table:table-cell table:style-name="TableCell">
            <text:p>2025-01-02</text:p>
          </table:table-cell>
          <table:table-cell table:style-name="TableCell">
            <text:p/>
          </table:table-cell>
          <table:table-cell table:style-name="TableCell">
            <text:p>5</text:p>
          </table:table-cell>
          <table:table-cell table:style-name="TableCell">
            <text:p>NOMEIA PARA O CARGO EM COMISSÃO A CHEFIA DE GABINETE DA PRESIDÊNCIA DA CÂMARA MUNICIPAL DE IRAUÇUBA.</text:p>
          </table:table-cell>
        </table:table-row>
        <table:table-row>
          <table:table-cell table:style-name="TableCell">
            <text:p>13</text:p>
          </table:table-cell>
          <table:table-cell table:style-name="TableCell">
            <text:p>2024-12-31</text:p>
          </table:table-cell>
          <table:table-cell table:style-name="TableCell">
            <text:p/>
          </table:table-cell>
          <table:table-cell table:style-name="TableCell">
            <text:p>5</text:p>
          </table:table-cell>
          <table:table-cell table:style-name="TableCell">
            <text:p>DISPÕE SOBRE A EXONERAÇÃO DOS SERVIDORES COMISSIONADOS DA CÂMARA MUNICIPAL DE IRAUÇUBA, E DÁ OUTRAS PROVIDÊNCIAS.</text:p>
          </table:table-cell>
        </table:table-row>
        <table:table-row>
          <table:table-cell table:style-name="TableCell">
            <text:p>187</text:p>
          </table:table-cell>
          <table:table-cell table:style-name="TableCell">
            <text:p>2024-12-20</text:p>
          </table:table-cell>
          <table:table-cell table:style-name="TableCell">
            <text:p>CONCESSÃO DE DIÁRIA PARA DESLOCAMENTO A CIDADE DE FORTALEZA, PARA PARTICIPAR DO EVENTO CERTIFICAÇÃO DO SELO QUALIDADE EM TRANSPARÊNCIA DO PROGRAMA NACIONAL DE TRANSPARÊNCIA PÚBLICA PROMOVIDO PELO TRIBUNAL DE CONTAS DO ESTADO DO CEARÁ - TCE, CONFORME PORTARIA Nº 187/2024.</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24-12-20</text:p>
          </table:table-cell>
          <table:table-cell table:style-name="TableCell">
            <text:p>CONCESSÃO DE DIÁRIA PARA DESLOCAMENTO A CIDADE DE FORTALEZA, PARA PARTICIPAR DO EVENTO SELO TCE CEARÁ SUSTENTÁVEL PROMOVIDO PELO TRIBUNAL DE CONTAS DO ESTADO DO CEARÁ - TCE, CONFORME PORTARIA Nº 184/2024.</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24-12-13</text:p>
          </table:table-cell>
          <table:table-cell table:style-name="TableCell">
            <text:p>CONCESSÃO DE DIÁRIAS PARA DESLOCAMENTO A CIDADE DE FORTALEZA, PARA PARTICIPAR DO ENCONTRO ESTADUAL DE VEREADORES E VEREADORAS DO CEARÁ, PROMOVIDO PELA UNIÃO DOS VEREADORES DO CEARÁ - UVC, CONFORME PORTARIA Nº 181/2024.</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24-12-06</text:p>
          </table:table-cell>
          <table:table-cell table:style-name="TableCell">
            <text:p>CONCESSÃO DE DIÁRIA PARA DESLOCAMENTO A CIDADE DE ITAPIPOCA PARA PARTICIPAR DA 69ª REUNIÃO ORDINÁRIA DO COMITÊ DA BACIA HIDROGRÁFICA DO LITORAL - CBH LITORAL NA CÂMARA MUNICIPAL DE ITAPIPOCA, CONFORME PORTARIA Nº 182/2024.</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24-12-02</text:p>
          </table:table-cell>
          <table:table-cell table:style-name="TableCell">
            <text:p>CONCESSÃO DE DIÁRIA PARA DESLOCAMENTO A CIDADE DE FORTALEZA, PARA PARTICIPAR DO EVENTO ENTREGA DE CERTIFICAÇÃO SELO MUNICÍPIO VERDE NO PALÁCIO DA ABOLIÇÃO, SEDE DO GOVERNO DO ESTADO DO CEARÁ, CONFORME PORTARIA Nº 179/2024.</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4-12-02</text:p>
          </table:table-cell>
          <table:table-cell table:style-name="TableCell">
            <text:p/>
          </table:table-cell>
          <table:table-cell table:style-name="TableCell">
            <text:p>5</text:p>
          </table:table-cell>
          <table:table-cell table:style-name="TableCell">
            <text:p>DESIGNA AS FUNÇÕES DE AGENTE DE CONTRATAÇÃO E APOIO PARA DESEMPENHAR AS FUNÇÕES ESSENCIAIS INERENTES À EXECUÇÃO DA LEI Nº 14.133, DE 2021.</text:p>
          </table:table-cell>
        </table:table-row>
        <table:table-row>
          <table:table-cell table:style-name="TableCell">
            <text:p>11</text:p>
          </table:table-cell>
          <table:table-cell table:style-name="TableCell">
            <text:p>2024-12-02</text:p>
          </table:table-cell>
          <table:table-cell table:style-name="TableCell">
            <text:p/>
          </table:table-cell>
          <table:table-cell table:style-name="TableCell">
            <text:p>5</text:p>
          </table:table-cell>
          <table:table-cell table:style-name="TableCell">
            <text:p>DISPÕE SOBRE A NOMEAÇÃO DO MEMBRO DO SETOR DE PLANEJAMENTO DE CONTRATAÇÃO DA CÂMARA MUNICIPAL DE IRAUÇUBA E DÁ OUTRAS PROVIDÊNCIAS.</text:p>
          </table:table-cell>
        </table:table-row>
        <table:table-row>
          <table:table-cell table:style-name="TableCell">
            <text:p>177</text:p>
          </table:table-cell>
          <table:table-cell table:style-name="TableCell">
            <text:p>2024-11-25</text:p>
          </table:table-cell>
          <table:table-cell table:style-name="TableCell">
            <text:p>CONCESSÃO DE DIÁRIA PARA DESLOCAMENTO A CIDADE DE FORTALEZA, PARA TRATAR AS OBRAS NO MUNICÍPIO DE IRAUÇUBA DA SECRETARIA DAS CIDADES DO ESTADO DO CEARÁ JUNTO A COORDENADORIA DE OBRAS URBANAS, CONFORME PORTARIA Nº 177/2024.</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24-11-25</text:p>
          </table:table-cell>
          <table:table-cell table:style-name="TableCell">
            <text:p>CONCESSÃO DE DIÁRIA PARA DESLOCAMENTO A CIDADE DE ITAPIPOCA PARA PARTICIPAR DA 33ª REUNIÃO EXTRAORDINÁRIA DO COMITÊ DA BACIA HIDROGRÁFICA DO LITORAL - CBH LITORAL NO AUDITÓRIO DA FACULDADE DE EDUCAÇÃO DE ITAPIPOCA, CONFORME PORTARIA Nº 176/2024.</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24-11-18</text:p>
          </table:table-cell>
          <table:table-cell table:style-name="TableCell">
            <text:p>CONCESSÃO DE DIÁRIA PARA DESLOCAMENTO A CIDADE DE FORTALEZA PARA TRATAR DE ASSUNTOS REFERENTES AOS SERVIÇOS NO MUNICÍPIO DE IRAUÇUBA DA SECRETARIA DE RECURSOS HÍDRICOS DO ESTADO DO CEARÁ, CONFORME PORTARIA Nº 175/2024.</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24-11-18</text:p>
          </table:table-cell>
          <table:table-cell table:style-name="TableCell">
            <text:p>CONCESSÃO DE DIÁRIA PARA DESLOCAMENTO A CIDADE DE FORTALEZA PARA TRATAR DE ASSUNTOS REFERENTES AOS SERVIÇOS NO MUNICÍPIO DE IRAUÇUBA DA SECRETARIA DE RECURSOS HÍDRICOS DO ESTADO DO CEARÁ, CONFORME PORTARIA Nº 174/2024.</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24-11-18</text:p>
          </table:table-cell>
          <table:table-cell table:style-name="TableCell">
            <text:p>CONCESSÃO DE DIÁRIA PARA DESLOCAMENTO A CIDADE DE FORTALEZA PARA TRATAR DE ASSUNTOS REFERENTES AOS SERVIÇOS NO MUNICÍPIO DE IRAUÇUBA DA SUPERINTENDÊNCIA DE OBRAS PÚBLICAS - SOP DO ESTADO DO CEARÁ, CONFORME PORTARIA Nº 173/2024.</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24-11-18</text:p>
          </table:table-cell>
          <table:table-cell table:style-name="TableCell">
            <text:p>CONCESSÃO DE DIÁRIA PARA DESLOCAMENTO A CIDADE DE FORTALEZA PARA TRATAR DE ASSUNTOS REFERENTES AOS SERVIÇOS NO MUNICÍPIO DE IRAUÇUBA DA SUPERINTENDÊNCIA DE OBRAS PÚBLICAS - SOP DO ESTADO DO CEARÁ, CONFORME PORTARIA Nº 172/2024.</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24-11-18</text:p>
          </table:table-cell>
          <table:table-cell table:style-name="TableCell">
            <text:p>CONCESSÃO DE DIÁRIA PARA DESLOCAMENTO A CIDADE DE FORTALEZA PARA TRATAR DE ASSUNTOS REFERENTES AOS SERVIÇOS NO MUNICÍPIO DE IRAUÇUBA DA SUPERINTENDÊNCIA DE OBRAS PÚBLICAS - SOP DO ESTADO DO CEARÁ, CONFORME PORTARIA Nº 171/2024.</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24-11-18</text:p>
          </table:table-cell>
          <table:table-cell table:style-name="TableCell">
            <text:p>CONCESSÃO DE DIÁRIA PARA DESLOCAMENTO A CIDADE DE FORTALEZA PARA TRATAR DE ASSUNTOS REFERENTES AOS SERVIÇOS NO MUNICÍPIO DE IRAUÇUBA DA SUPERINTENDÊNCIA DE OBRAS PÚBLICAS - SOP DO ESTADO DO CEARÁ, CONFORME PORTARIA Nº 170/2024.</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4-11-14</text:p>
          </table:table-cell>
          <table:table-cell table:style-name="TableCell">
            <text:p/>
          </table:table-cell>
          <table:table-cell table:style-name="TableCell">
            <text:p>5</text:p>
          </table:table-cell>
          <table:table-cell table:style-name="TableCell">
            <text:p>"DISPÕE SOBRE A EXONERAÇÃO DO SERVIDOR ANTÔNIO IAGO MESQUITA FERREIRA, DO CARGO DE ASSESSOR PARLAMENTAR, E DÁ OUTRAS PROVIDÊNCIAS."</text:p>
          </table:table-cell>
        </table:table-row>
        <table:table-row>
          <table:table-cell table:style-name="TableCell">
            <text:p>09</text:p>
          </table:table-cell>
          <table:table-cell table:style-name="TableCell">
            <text:p>2024-11-14</text:p>
          </table:table-cell>
          <table:table-cell table:style-name="TableCell">
            <text:p/>
          </table:table-cell>
          <table:table-cell table:style-name="TableCell">
            <text:p>5</text:p>
          </table:table-cell>
          <table:table-cell table:style-name="TableCell">
            <text:p>"DISPÕE SOBRE A EXONERAÇÃO DA SERVIDORA BRUNA CAMILA SOUSA FERREIRA, DO CARGO DE CHEFIA DE SECRETARIA, E DÁ OUTRAS PROVIDÊNCIAS."</text:p>
          </table:table-cell>
        </table:table-row>
        <table:table-row>
          <table:table-cell table:style-name="TableCell">
            <text:p>08</text:p>
          </table:table-cell>
          <table:table-cell table:style-name="TableCell">
            <text:p>2024-11-14</text:p>
          </table:table-cell>
          <table:table-cell table:style-name="TableCell">
            <text:p/>
          </table:table-cell>
          <table:table-cell table:style-name="TableCell">
            <text:p>5</text:p>
          </table:table-cell>
          <table:table-cell table:style-name="TableCell">
            <text:p>"DISPÕE SOBRE A ABERTURA DE SINDICÂNCIA PARA APURAÇÃO À CERCA DA NÃO LOCALIZAÇÃO DA DISPENSA Nº. 10/2019."</text:p>
          </table:table-cell>
        </table:table-row>
        <table:table-row>
          <table:table-cell table:style-name="TableCell">
            <text:p>168</text:p>
          </table:table-cell>
          <table:table-cell table:style-name="TableCell">
            <text:p>2024-10-24</text:p>
          </table:table-cell>
          <table:table-cell table:style-name="TableCell">
            <text:p>CONCESSÃO DE DIÁRIA PARA DESLOCAMENTO A CIDADE DE ITAPAJÉ PARA PARTICIPAR DO 1º ENCONTRO REGIONAL DO PROCESSO DE RENOVAÇÃO DO COMITÊ DA BACIA HIDROGRÁFICA DO CURU - CBH CURU NO AUDITÓRIO DA CÂMARA MUNICIPAL DE ITAPAJÉ, REALIZADO PELA COGERH, CONFORME PORTARIA Nº 168/2024.</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24-10-18</text:p>
          </table:table-cell>
          <table:table-cell table:style-name="TableCell">
            <text:p>CONCESSÃO DE DIÁRIA PARA DESLOCAMENTO A CIDADE DE TRAIRI PARA PARTICIPAR DA VISITA TÉCNICA DO COMITÊ DA BACIA HIDROGRÁFICA LITORAL - CBH LITORAL NA ÁREA DE PROTEÇÃO AMBIENTAL (APA) DO ESTUÁRIO DO RIO MUNDAÚ, CONFORME PORTARIA Nº 164/2024.</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24-08-30</text:p>
          </table:table-cell>
          <table:table-cell table:style-name="TableCell">
            <text:p>CONCESSÃO DE DIÁRIA PARA DESLOCAMENTO A CIDADE DE FORTALEZA PARA TRATAR DE ASSUNTOS DE OBRAS PÚBLICAS DO MUNICÍPIO DE IRAUÇUBA JUNTO A SOP - SUPERINTENDÊNCIA DE OBRAS PÚBLICAS DO ESTADO DO CEARÁ, CONFORME PORTARIA Nº 162/2024</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24-08-23</text:p>
          </table:table-cell>
          <table:table-cell table:style-name="TableCell">
            <text:p>CONCESSÃO DE AJUDA DE CUSTO DE REMOÇÃO DA ZONA RURAL A SEDE PARA PARTICIPAR DA SESSÃO ORDINÁRIA NA CÂMARA MUNICIPAL DE IRAUÇUBA, RESOLUÇÃO N° 10/2021, CONFORME PORTARIA N° 161/2024.</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24-08-23</text:p>
          </table:table-cell>
          <table:table-cell table:style-name="TableCell">
            <text:p>CONCESSÃO DE AJUDA DE CUSTO DE REMOÇÃO DA ZONA RURAL A SEDE PARA PARTICIPAR DA SESSÃO ORDINÁRIA NA CÂMARA MUNICIPAL DE IRAUÇUBA, RESOLUÇÃO N° 10/2021, CONFORME PORTARIA N° 160/2024.</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24-08-23</text:p>
          </table:table-cell>
          <table:table-cell table:style-name="TableCell">
            <text:p>CONCESSÃO DE AJUDA DE CUSTO DE REMOÇÃO DA ZONA RURAL A SEDE PARA PARTICIPAR DA SESSÃO ORDINÁRIA NA CÂMARA MUNICIPAL DE IRAUÇUBA, RESOLUÇÃO N° 10/2021, CONFORME PORTARIA N° 159/2024.</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4-08-23</text:p>
          </table:table-cell>
          <table:table-cell table:style-name="TableCell">
            <text:p>CONCESSÃO DE AJUDA DE CUSTO DE REMOÇÃO DA ZONA RURAL A SEDE PARA PARTICIPAR DA SESSÃO ORDINÁRIA NA CÂMARA MUNICIPAL DE IRAUÇUBA, RESOLUÇÃO N° 10/2021, CONFORME PORTARIA N° 158/2024.</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24-08-20</text:p>
          </table:table-cell>
          <table:table-cell table:style-name="TableCell">
            <text:p>CONCESSÃO DE DIÁRIA PARA DESLOCAMENTO A CIDADE DE SOBRAL PARA PARTICIPAR DA 32ª REUNIÃO EXTRAORDINÁRIA DO COMITÊ DA BACIA HIDROGRÁFICA DO LITORAL - CBH LITORAL NO AUDITÓRIO DO SINDICATO DOS TRABALHADORES RURAIS DE SOBRAL, CONFORME PORTARIA Nº 153/2024.</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24-08-16</text:p>
          </table:table-cell>
          <table:table-cell table:style-name="TableCell">
            <text:p>CONCESSÃO DE AJUDA DE CUSTO DE REMOÇÃO DA ZONA RURAL A SEDE PARA PARTICIPAR DA SESSÃO ORDINÁRIA NA CÂMARA MUNICIPAL DE IRAUÇUBA, RESOLUÇÃO N° 10/2021, CONFORME PORTARIA N° 157/2024.</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24-08-16</text:p>
          </table:table-cell>
          <table:table-cell table:style-name="TableCell">
            <text:p>CONCESSÃO DE AJUDA DE CUSTO DE REMOÇÃO DA ZONA RURAL A SEDE PARA PARTICIPAR DA SESSÃO ORDINÁRIA NA CÂMARA MUNICIPAL DE IRAUÇUBA, RESOLUÇÃO N° 10/2021, CONFORME PORTARIA N° 156/2024.</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24-08-16</text:p>
          </table:table-cell>
          <table:table-cell table:style-name="TableCell">
            <text:p>CONCESSÃO DE AJUDA DE CUSTO DE REMOÇÃO DA ZONA RURAL A SEDE PARA PARTICIPAR DA SESSÃO ORDINÁRIA NA CÂMARA MUNICIPAL DE IRAUÇUBA, RESOLUÇÃO N° 10/2021, CONFORME PORTARIA N° 155/2024.</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24-08-16</text:p>
          </table:table-cell>
          <table:table-cell table:style-name="TableCell">
            <text:p>CONCESSÃO DE AJUDA DE CUSTO DE REMOÇÃO DA ZONA RURAL A SEDE PARA PARTICIPAR DA SESSÃO ORDINÁRIA NA CÂMARA MUNICIPAL DE IRAUÇUBA, RESOLUÇÃO N° 10/2021, CONFORME PORTARIA N° 154/2024.</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24-08-09</text:p>
          </table:table-cell>
          <table:table-cell table:style-name="TableCell">
            <text:p>CONCESSÃO DE AJUDA DE CUSTO DE REMOÇÃO DA ZONA RURAL A SEDE PARA PARTICIPAR DA SESSÃO ORDINÁRIA NA CÂMARA MUNICIPAL DE IRAUÇUBA, RESOLUÇÃO N° 10/2021, CONFORME PORTARIA N° 152/2024.</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24-08-09</text:p>
          </table:table-cell>
          <table:table-cell table:style-name="TableCell">
            <text:p>CONCESSÃO DE AJUDA DE CUSTO DE REMOÇÃO DA ZONA RURAL A SEDE PARA PARTICIPAR DA SESSÃO ORDINÁRIA NA CÂMARA MUNICIPAL DE IRAUÇUBA, RESOLUÇÃO N° 10/2021, CONFORME PORTARIA N° 151/2024.</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24-08-09</text:p>
          </table:table-cell>
          <table:table-cell table:style-name="TableCell">
            <text:p>CONCESSÃO DE AJUDA DE CUSTO DE REMOÇÃO DA ZONA RURAL A SEDE PARA PARTICIPAR DA SESSÃO ORDINÁRIA NA CÂMARA MUNICIPAL DE IRAUÇUBA, RESOLUÇÃO N° 10/2021, CONFORME PORTARIA N° 150/2024.</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24-08-09</text:p>
          </table:table-cell>
          <table:table-cell table:style-name="TableCell">
            <text:p>CONCESSÃO DE AJUDA DE CUSTO DE REMOÇÃO DA ZONA RURAL A SEDE PARA PARTICIPAR DA SESSÃO ORDINÁRIA NA CÂMARA MUNICIPAL DE IRAUÇUBA, RESOLUÇÃO N° 10/2021, CONFORME PORTARIA N° 149/2024.</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4-08-01</text:p>
          </table:table-cell>
          <table:table-cell table:style-name="TableCell">
            <text:p>CONCESSÃO DE AJUDA DE CUSTO DE REMOÇÃO DA ZONA RURAL A SEDE PARA PARTICIPAR DA SESSÃO ORDINÁRIA NA CÂMARA MUNICIPAL DE IRAUÇUBA, RESOLUÇÃO N° 10/2021, CONFORME PORTARIA N° 148/2024.</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24-08-01</text:p>
          </table:table-cell>
          <table:table-cell table:style-name="TableCell">
            <text:p>CONCESSÃO DE AJUDA DE CUSTO DE REMOÇÃO DA ZONA RURAL A SEDE PARA PARTICIPAR DA SESSÃO ORDINÁRIA NA CÂMARA MUNICIPAL DE IRAUÇUBA, RESOLUÇÃO N° 10/2021, CONFORME PORTARIA N° 147/2024.</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24-08-01</text:p>
          </table:table-cell>
          <table:table-cell table:style-name="TableCell">
            <text:p>CONCESSÃO DE AJUDA DE CUSTO DE REMOÇÃO DA ZONA RURAL A SEDE PARA PARTICIPAR DA SESSÃO ORDINÁRIA NA CÂMARA MUNICIPAL DE IRAUÇUBA, RESOLUÇÃO N° 10/2021, CONFORME PORTARIA N° 146/2024.</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24-08-01</text:p>
          </table:table-cell>
          <table:table-cell table:style-name="TableCell">
            <text:p>CONCESSÃO DE AJUDA DE CUSTO DE REMOÇÃO DA ZONA RURAL A SEDE PARA PARTICIPAR DA SESSÃO ORDINÁRIA NA CÂMARA MUNICIPAL DE IRAUÇUBA, RESOLUÇÃO N° 10/2021, CONFORME PORTARIA N° 145/2024.</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4-08-01</text:p>
          </table:table-cell>
          <table:table-cell table:style-name="TableCell">
            <text:p/>
          </table:table-cell>
          <table:table-cell table:style-name="TableCell">
            <text:p>5</text:p>
          </table:table-cell>
          <table:table-cell table:style-name="TableCell">
            <text:p>EXONERA O OUVIDOR DA CÂMARA MUNICIPAL DE IRAUÇUBA.</text:p>
          </table:table-cell>
        </table:table-row>
        <table:table-row>
          <table:table-cell table:style-name="TableCell">
            <text:p>129A</text:p>
          </table:table-cell>
          <table:table-cell table:style-name="TableCell">
            <text:p>2024-07-22</text:p>
          </table:table-cell>
          <table:table-cell table:style-name="TableCell">
            <text:p>CONCESSÃO DE DIÁRIA PARA DESLOCAMENTO A CIDADE DE FORTALEZA PARA PARTICIPAR DO XII SEMINÁRIO DE GESTORES PÚBLICOS - PREFEITOS CEARÁ 2024 NO CENTRO DE EVENTOS DO ESTADO DO CEARÁ, CONFORME PORTARIA Nº 129A/2024.</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24-07-03</text:p>
          </table:table-cell>
          <table:table-cell table:style-name="TableCell">
            <text:p>CONCESSÃO DE AJUDA DE CUSTO PARA PARTICIPAR DA SESSÃO EXTRAORDINÁRIA CONFORME EDITAL DE CONVOCAÇÃO EXTRAORDINÁRIA Nº 17/2024, COM FINALIDADE DE APRECIAR, DISCUTIR E VOTAR AS MATÉRIAS QUE SE ENCONTRAM EM TRAMITAÇÃO NESTA CASA, CONFORME PORTARIA N° 144/2024.</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24-07-03</text:p>
          </table:table-cell>
          <table:table-cell table:style-name="TableCell">
            <text:p>CONCESSÃO DE AJUDA DE CUSTO PARA PARTICIPAR DA SESSÃO EXTRAORDINÁRIA CONFORME EDITAL DE CONVOCAÇÃO EXTRAORDINÁRIA Nº 17/2024, COM FINALIDADE DE APRECIAR, DISCUTIR E VOTAR AS MATÉRIAS QUE SE ENCONTRAM EM TRAMITAÇÃO NESTA CASA, CONFORME PORTARIA N° 143/2024.</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24-07-03</text:p>
          </table:table-cell>
          <table:table-cell table:style-name="TableCell">
            <text:p>CONCESSÃO DE AJUDA DE CUSTO PARA PARTICIPAR DA SESSÃO EXTRAORDINÁRIA CONFORME EDITAL DE CONVOCAÇÃO EXTRAORDINÁRIA Nº 17/2024, COM FINALIDADE DE APRECIAR, DISCUTIR E VOTAR AS MATÉRIAS QUE SE ENCONTRAM EM TRAMITAÇÃO NESTA CASA, CONFORME PORTARIA N° 142/2024.</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24-06-27</text:p>
          </table:table-cell>
          <table:table-cell table:style-name="TableCell">
            <text:p>CONCESSÃO DE AJUDA DE CUSTO DE REMOÇÃO DA ZONA RURAL A SEDE PARA PARTICIPAR DA SESSÃO ORDINÁRIA NA CÂMARA MUNICIPAL DE IRAUÇUBA, RESOLUÇÃO N° 10/2021, CONFORME PORTARIA N° 141/2024.</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24-06-27</text:p>
          </table:table-cell>
          <table:table-cell table:style-name="TableCell">
            <text:p>CONCESSÃO DE AJUDA DE CUSTO DE REMOÇÃO DA ZONA RURAL A SEDE PARA PARTICIPAR DA SESSÃO ORDINÁRIA NA CÂMARA MUNICIPAL DE IRAUÇUBA, RESOLUÇÃO N° 10/2021, CONFORME PORTARIA N° 140/2024.</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24-06-27</text:p>
          </table:table-cell>
          <table:table-cell table:style-name="TableCell">
            <text:p>CONCESSÃO DE AJUDA DE CUSTO DE REMOÇÃO DA ZONA RURAL A SEDE PARA PARTICIPAR DA SESSÃO ORDINÁRIA NA CÂMARA MUNICIPAL DE IRAUÇUBA, RESOLUÇÃO N° 10/2021, CONFORME PORTARIA N° 139/2024.</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24-06-27</text:p>
          </table:table-cell>
          <table:table-cell table:style-name="TableCell">
            <text:p>CONCESSÃO DE AJUDA DE CUSTO DE REMOÇÃO DA ZONA RURAL A SEDE PARA PARTICIPAR DA SESSÃO ORDINÁRIA NA CÂMARA MUNICIPAL DE IRAUÇUBA, RESOLUÇÃO N° 10/2021, CONFORME PORTARIA N° 138/2024.</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24-06-20</text:p>
          </table:table-cell>
          <table:table-cell table:style-name="TableCell">
            <text:p>CONCESSÃO DE AJUDA DE CUSTO PARA PARTICIPAR DA SESSÃO EXTRAORDINÁRIA CONFORME EDITAL DE CONVOCAÇÃO EXTRAORDINÁRIA Nº 14/2024, COM FINALIDADE DE DAR CONHECIMENTO DO JULGAMENTO PELO TRIBUNAL DE CONTAS DO ESTADO DA PRESTAÇÃO DE CONTAS DE GOVERNO DO EXERCÍCIO FINANCEIRO DE 2014, CONFORME PORTARIA N° 137/2024.</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24-06-20</text:p>
          </table:table-cell>
          <table:table-cell table:style-name="TableCell">
            <text:p>CONCESSÃO DE AJUDA DE CUSTO PARA PARTICIPAR DA SESSÃO EXTRAORDINÁRIA CONFORME EDITAL DE CONVOCAÇÃO EXTRAORDINÁRIA Nº 14/2024, COM FINALIDADE DE DAR CONHECIMENTO DO JULGAMENTO PELO TRIBUNAL DE CONTAS DO ESTADO DA PRESTAÇÃO DE CONTAS DE GOVERNO DO EXERCÍCIO FINANCEIRO DE 2014, CONFORME PORTARIA N° 136/2024.</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24-06-20</text:p>
          </table:table-cell>
          <table:table-cell table:style-name="TableCell">
            <text:p>CONCESSÃO DE AJUDA DE CUSTO PARA PARTICIPAR DA SESSÃO EXTRAORDINÁRIA CONFORME EDITAL DE CONVOCAÇÃO EXTRAORDINÁRIA Nº 14/2024, COM FINALIDADE DE DAR CONHECIMENTO DO JULGAMENTO PELO TRIBUNAL DE CONTAS DO ESTADO DA PRESTAÇÃO DE CONTAS DE GOVERNO DO EXERCÍCIO FINANCEIRO DE 2014, CONFORME PORTARIA N° 135/2024.</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4-06-20</text:p>
          </table:table-cell>
          <table:table-cell table:style-name="TableCell">
            <text:p>CONCESSÃO DE AJUDA DE CUSTO PARA PARTICIPAR DA SESSÃO EXTRAORDINÁRIA CONFORME EDITAL DE CONVOCAÇÃO EXTRAORDINÁRIA Nº 14/2024, COM FINALIDADE DE DAR CONHECIMENTO DO JULGAMENTO PELO TRIBUNAL DE CONTAS DO ESTADO DA PRESTAÇÃO DE CONTAS DE GOVERNO DO EXERCÍCIO FINANCEIRO DE 2014, CONFORME PORTARIA N° 134/2024.</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4-06-19</text:p>
          </table:table-cell>
          <table:table-cell table:style-name="TableCell">
            <text:p>CONCESSÃO DE AJUDA DE CUSTO PARA PARTICIPAR DA SESSÃO EXTRAORDINÁRIA CONFORME EDITAL DE CONVOCAÇÃO EXTRAORDINÁRIA Nº 13/2024, COM FINALIDADE DE APRECIAR, DISCUTIR E VOTAR AS MATÉRIAS QUE SE ENCONTRAM EM TRAMITAÇÃO NESTA CASA, CONFORME PORTARIA N° 133/2024.</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24-06-19</text:p>
          </table:table-cell>
          <table:table-cell table:style-name="TableCell">
            <text:p>CONCESSÃO DE AJUDA DE CUSTO PARA PARTICIPAR DA SESSÃO EXTRAORDINÁRIA CONFORME EDITAL DE CONVOCAÇÃO EXTRAORDINÁRIA Nº 13/2024, COM FINALIDADE DE APRECIAR, DISCUTIR E VOTAR AS MATÉRIAS QUE SE ENCONTRAM EM TRAMITAÇÃO NESTA CASA, CONFORME PORTARIA N° 132/2024.</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4-06-19</text:p>
          </table:table-cell>
          <table:table-cell table:style-name="TableCell">
            <text:p>CONCESSÃO DE AJUDA DE CUSTO PARA PARTICIPAR DA SESSÃO EXTRAORDINÁRIA CONFORME EDITAL DE CONVOCAÇÃO EXTRAORDINÁRIA Nº 13/2024, COM FINALIDADE DE APRECIAR, DISCUTIR E VOTAR AS MATÉRIAS QUE SE ENCONTRAM EM TRAMITAÇÃO NESTA CASA, CONFORME PORTARIA N° 131/2024.</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4-06-19</text:p>
          </table:table-cell>
          <table:table-cell table:style-name="TableCell">
            <text:p>CONCESSÃO DE AJUDA DE CUSTO PARA PARTICIPAR DA SESSÃO EXTRAORDINÁRIA CONFORME EDITAL DE CONVOCAÇÃO EXTRAORDINÁRIA Nº 13/2024, COM FINALIDADE DE APRECIAR, DISCUTIR E VOTAR AS MATÉRIAS QUE SE ENCONTRAM EM TRAMITAÇÃO NESTA CASA, CONFORME PORTARIA N° 130/2024.</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4-06-14</text:p>
          </table:table-cell>
          <table:table-cell table:style-name="TableCell">
            <text:p>CONCESSÃO DE AJUDA DE CUSTO DE REMOÇÃO DA ZONA RURAL A SEDE PARA PARTICIPAR DA SESSÃO ORDINÁRIA NA CÂMARA MUNICIPAL DE IRAUÇUBA, RESOLUÇÃO N° 10/2021, CONFORME PORTARIA N° 129/2024.</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4-06-14</text:p>
          </table:table-cell>
          <table:table-cell table:style-name="TableCell">
            <text:p>CONCESSÃO DE AJUDA DE CUSTO DE REMOÇÃO DA ZONA RURAL A SEDE PARA PARTICIPAR DA SESSÃO ORDINÁRIA NA CÂMARA MUNICIPAL DE IRAUÇUBA, RESOLUÇÃO N° 10/2021, CONFORME PORTARIA N° 128/2024.</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4-06-14</text:p>
          </table:table-cell>
          <table:table-cell table:style-name="TableCell">
            <text:p>CONCESSÃO DE AJUDA DE CUSTO DE REMOÇÃO DA ZONA RURAL A SEDE PARA PARTICIPAR DA SESSÃO ORDINÁRIA NA CÂMARA MUNICIPAL DE IRAUÇUBA, RESOLUÇÃO N° 10/2021, CONFORME PORTARIA N° 127/2024.</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4-06-14</text:p>
          </table:table-cell>
          <table:table-cell table:style-name="TableCell">
            <text:p>CONCESSÃO DE AJUDA DE CUSTO DE REMOÇÃO DA ZONA RURAL A SEDE PARA PARTICIPAR DA SESSÃO ORDINÁRIA NA CÂMARA MUNICIPAL DE IRAUÇUBA, RESOLUÇÃO N° 10/2021, CONFORME PORTARIA N° 126/2024.</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4-06-14</text:p>
          </table:table-cell>
          <table:table-cell table:style-name="TableCell">
            <text:p>CONCESSÃO DE DIÁRIA PARA DESLOCAMENTO A CIDADE DE FORTALEZA PARA TRATAR DE ASSUNTOS RELACIONADOS Á CULTURA DO MUNICÍPIO DE IRAUÇUBA JUNTO A SECRETARIA DE CULTURA DO ESTADO DO CEARÁ, CONFORME PORTARIA N° 125/2024.</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4-06-07</text:p>
          </table:table-cell>
          <table:table-cell table:style-name="TableCell">
            <text:p>CONCESSÃO DE AJUDA DE CUSTO DE REMOÇÃO DA ZONA RURAL A SEDE PARA PARTICIPAR DA SESSÃO ORDINÁRIA NA CÂMARA MUNICIPAL DE IRAUÇUBA, RESOLUÇÃO N° 10/2021, CONFORME PORTARIA N° 124/2024.</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4-06-07</text:p>
          </table:table-cell>
          <table:table-cell table:style-name="TableCell">
            <text:p>CONCESSÃO DE AJUDA DE CUSTO DE REMOÇÃO DA ZONA RURAL A SEDE PARA PARTICIPAR DA SESSÃO ORDINÁRIA NA CÂMARA MUNICIPAL DE IRAUÇUBA, RESOLUÇÃO N° 10/2021, CONFORME PORTARIA N° 123/2024.</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4-06-07</text:p>
          </table:table-cell>
          <table:table-cell table:style-name="TableCell">
            <text:p>CONCESSÃO DE AJUDA DE CUSTO DE REMOÇÃO DA ZONA RURAL A SEDE PARA PARTICIPAR DA SESSÃO ORDINÁRIA NA CÂMARA MUNICIPAL DE IRAUÇUBA, RESOLUÇÃO N° 10/2021, CONFORME PORTARIA N° 122/2024.</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4-06-07</text:p>
          </table:table-cell>
          <table:table-cell table:style-name="TableCell">
            <text:p>CONCESSÃO DE AJUDA DE CUSTO DE REMOÇÃO DA ZONA RURAL A SEDE PARA PARTICIPAR DA SESSÃO ORDINÁRIA NA CÂMARA MUNICIPAL DE IRAUÇUBA, RESOLUÇÃO N° 10/2021, CONFORME PORTARIA N° 121/2024.</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4-06-07</text:p>
          </table:table-cell>
          <table:table-cell table:style-name="TableCell">
            <text:p>CONCESSÃO DE AJUDA DE CUSTO DE REMOÇÃO DA ZONA RURAL A SEDE PARA PARTICIPAR DA SESSÃO ORDINÁRIA NA CÂMARA MUNICIPAL DE IRAUÇUBA, RESOLUÇÃO N° 10/2021, CONFORME PORTARIA N° 120/2024.</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4-06-04</text:p>
          </table:table-cell>
          <table:table-cell table:style-name="TableCell">
            <text:p>CONCESSÃO DE DIÁRIA PARA DESLOCAMENTO A CIDADE DE ITAPIPOCA PARA PARTICIPAR DA 31ª REUNIÃO EXTRAORDINÁRIA DO COMITÊ DA BACIA HIDROGRÁFICA DO LITORAL - CBH LITORAL QUE SE REALIZARÁ NO DIA 29/05 NO AUDITÓRIO DA FACULDADE DE EDUCAÇÃO DE ITAPIPOCA - FACEDI/UECE, CONFORME PORTARIA N° 114/2024.</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4-05-29</text:p>
          </table:table-cell>
          <table:table-cell table:style-name="TableCell">
            <text:p>CONCESSÃO DE AJUDA DE CUSTO PARA PARTICIPAR DA SESSÃO EXTRAORDINÁRIA CONFORME EDITAL DE CONVOCAÇÃO EXTRAORDINÁRIA Nº 10/2024, COM FINALIDADE DE APRECIAR, DISCUTIR E VOTAR COM EXCLUSIVIDADE O PROJETO DE LEI Nº 54/2024 DE AUTORIA DO PODER EXECUTIVO MUNICIPAL, CONFORME PORTARIA N° 119/2024.</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4-05-29</text:p>
          </table:table-cell>
          <table:table-cell table:style-name="TableCell">
            <text:p>CONCESSÃO DE AJUDA DE CUSTO PARA PARTICIPAR DA SESSÃO EXTRAORDINÁRIA CONFORME EDITAL DE CONVOCAÇÃO EXTRAORDINÁRIA Nº 10/2024, COM FINALIDADE DE APRECIAR, DISCUTIR E VOTAR COM EXCLUSIVIDADE O PROJETO DE LEI Nº 54/2024 DE AUTORIA DO PODER EXECUTIVO MUNICIPAL, CONFORME PORTARIA N° 118/2024.</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4-05-29</text:p>
          </table:table-cell>
          <table:table-cell table:style-name="TableCell">
            <text:p>CONCESSÃO DE AJUDA DE CUSTO PARA PARTICIPAR DA SESSÃO EXTRAORDINÁRIA CONFORME EDITAL DE CONVOCAÇÃO EXTRAORDINÁRIA Nº 10/2024, COM FINALIDADE DE APRECIAR, DISCUTIR E VOTAR COM EXCLUSIVIDADE O PROJETO DE LEI Nº 54/2024 DE AUTORIA DO PODER EXECUTIVO MUNICIPAL, CONFORME PORTARIA N° 117/2024.</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4-05-29</text:p>
          </table:table-cell>
          <table:table-cell table:style-name="TableCell">
            <text:p>CONCESSÃO DE AJUDA DE CUSTO PARA PARTICIPAR DA SESSÃO EXTRAORDINÁRIA CONFORME EDITAL DE CONVOCAÇÃO EXTRAORDINÁRIA Nº 10/2024, COM FINALIDADE DE APRECIAR, DISCUTIR E VOTAR COM EXCLUSIVIDADE O PROJETO DE LEI Nº 54/2024 DE AUTORIA DO PODER EXECUTIVO MUNICIPAL, CONFORME PORTARIA N° 116/2024.</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4-05-29</text:p>
          </table:table-cell>
          <table:table-cell table:style-name="TableCell">
            <text:p>CONCESSÃO DE AJUDA DE CUSTO PARA PARTICIPAR DA SESSÃO EXTRAORDINÁRIA CONFORME EDITAL DE CONVOCAÇÃO EXTRAORDINÁRIA Nº 10/2024, COM FINALIDADE DE APRECIAR, DISCUTIR E VOTAR COM EXCLUSIVIDADE O PROJETO DE LEI Nº 54/2024 DE AUTORIA DO PODER EXECUTIVO MUNICIPAL, CONFORME PORTARIA N° 115/2024.</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4-05-24</text:p>
          </table:table-cell>
          <table:table-cell table:style-name="TableCell">
            <text:p>CONCESSÃO DE AJUDA DE CUSTO DE REMOÇÃO DA ZONA RURAL A SEDE PARA PARTICIPAR DA SESSÃO ORDINÁRIA NA CÂMARA MUNICIPAL DE IRAUÇUBA, RESOLUÇÃO N° 10/2021, CONFORME PORTARIA N° 113/2024.</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4-05-24</text:p>
          </table:table-cell>
          <table:table-cell table:style-name="TableCell">
            <text:p>CONCESSÃO DE AJUDA DE CUSTO DE REMOÇÃO DA ZONA RURAL A SEDE PARA PARTICIPAR DA SESSÃO ORDINÁRIA NA CÂMARA MUNICIPAL DE IRAUÇUBA, RESOLUÇÃO N° 10/2021, CONFORME PORTARIA N° 112/2024.</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4-05-24</text:p>
          </table:table-cell>
          <table:table-cell table:style-name="TableCell">
            <text:p>CONCESSÃO DE AJUDA DE CUSTO DE REMOÇÃO DA ZONA RURAL A SEDE PARA PARTICIPAR DA SESSÃO ORDINÁRIA NA CÂMARA MUNICIPAL DE IRAUÇUBA, RESOLUÇÃO N° 10/2021, CONFORME PORTARIA N° 111/2024.</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4-05-24</text:p>
          </table:table-cell>
          <table:table-cell table:style-name="TableCell">
            <text:p>CONCESSÃO DE AJUDA DE CUSTO DE REMOÇÃO DA ZONA RURAL A SEDE PARA PARTICIPAR DA SESSÃO ORDINÁRIA NA CÂMARA MUNICIPAL DE IRAUÇUBA, RESOLUÇÃO N° 10/2021, CONFORME PORTARIA N° 110/2024.</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4-05-24</text:p>
          </table:table-cell>
          <table:table-cell table:style-name="TableCell">
            <text:p>CONCESSÃO DE AJUDA DE CUSTO DE REMOÇÃO DA ZONA RURAL A SEDE PARA PARTICIPAR DA SESSÃO ORDINÁRIA NA CÂMARA MUNICIPAL DE IRAUÇUBA, RESOLUÇÃO N° 10/2021, CONFORME PORTARIA N° 109/2024.</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4-05-17</text:p>
          </table:table-cell>
          <table:table-cell table:style-name="TableCell">
            <text:p>CONCESSÃO DE AJUDA DE CUSTO DE REMOÇÃO DA ZONA RURAL A SEDE PARA PARTICIPAR DA SESSÃO ORDINÁRIA NA CÂMARA MUNICIPAL DE IRAUÇUBA, RESOLUÇÃO N° 10/2021, CONFORME PORTARIA N° 108/2024.</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4-05-17</text:p>
          </table:table-cell>
          <table:table-cell table:style-name="TableCell">
            <text:p>CONCESSÃO DE AJUDA DE CUSTO DE REMOÇÃO DA ZONA RURAL A SEDE PARA PARTICIPAR DA SESSÃO ORDINÁRIA NA CÂMARA MUNICIPAL DE IRAUÇUBA, RESOLUÇÃO N° 10/2021, CONFORME PORTARIA N° 107/2024.</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4-05-17</text:p>
          </table:table-cell>
          <table:table-cell table:style-name="TableCell">
            <text:p>CONCESSÃO DE AJUDA DE CUSTO DE REMOÇÃO DA ZONA RURAL A SEDE PARA PARTICIPAR DA SESSÃO ORDINÁRIA NA CÂMARA MUNICIPAL DE IRAUÇUBA, RESOLUÇÃO N° 10/2021, CONFORME PORTARIA N° 106/2024.</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4-05-17</text:p>
          </table:table-cell>
          <table:table-cell table:style-name="TableCell">
            <text:p>CONCESSÃO DE AJUDA DE CUSTO DE REMOÇÃO DA ZONA RURAL A SEDE PARA PARTICIPAR DA SESSÃO ORDINÁRIA NA CÂMARA MUNICIPAL DE IRAUÇUBA, RESOLUÇÃO N° 10/2021, CONFORME PORTARIA N° 105/2024.</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4-05-17</text:p>
          </table:table-cell>
          <table:table-cell table:style-name="TableCell">
            <text:p>CONCESSÃO DE AJUDA DE CUSTO DE REMOÇÃO DA ZONA RURAL A SEDE PARA PARTICIPAR DA SESSÃO ORDINÁRIA NA CÂMARA MUNICIPAL DE IRAUÇUBA, RESOLUÇÃO N° 10/2021, CONFORME PORTARIA N° 104/2024.</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4-05-17</text:p>
          </table:table-cell>
          <table:table-cell table:style-name="TableCell">
            <text:p>CONCESSÃO DE DIÁRIA PARA DESLOCAMENTO A CIDADE DE ITAPIPOCA PARA PARTICIPAR DO V CONGRESSO DE RENOVAÇÃO DO CBH LITORAL QUE SERÁ REALIZADO NO DIA 16/05 NO AUDITÓRIO SALA VIP PARQUE DE EXPOSIÇÃO, CONFORME PORTARIA Nº 103/2024.</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4-05-10</text:p>
          </table:table-cell>
          <table:table-cell table:style-name="TableCell">
            <text:p>CONCESSÃO DE AJUDA DE CUSTO DE REMOÇÃO DA ZONA RURAL A SEDE PARA PARTICIPAR DA SESSÃO ORDINÁRIA NA CÂMARA MUNICIPAL DE IRAUÇUBA, RESOLUÇÃO N° 10/2021, CONFORME PORTARIA N° 99/2024.</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4-05-10</text:p>
          </table:table-cell>
          <table:table-cell table:style-name="TableCell">
            <text:p>CONCESSÃO DE AJUDA DE CUSTO DE REMOÇÃO DA ZONA RURAL A SEDE PARA PARTICIPAR DA SESSÃO ORDINÁRIA NA CÂMARA MUNICIPAL DE IRAUÇUBA, RESOLUÇÃO N° 10/2021, CONFORME PORTARIA N° 98/2024.</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4-05-10</text:p>
          </table:table-cell>
          <table:table-cell table:style-name="TableCell">
            <text:p>CONCESSÃO DE AJUDA DE CUSTO DE REMOÇÃO DA ZONA RURAL A SEDE PARA PARTICIPAR DA SESSÃO ORDINÁRIA NA CÂMARA MUNICIPAL DE IRAUÇUBA, RESOLUÇÃO N° 10/2021, CONFORME PORTARIA N° 102/2024.</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4-05-10</text:p>
          </table:table-cell>
          <table:table-cell table:style-name="TableCell">
            <text:p>CONCESSÃO DE AJUDA DE CUSTO DE REMOÇÃO DA ZONA RURAL A SEDE PARA PARTICIPAR DA SESSÃO ORDINÁRIA NA CÂMARA MUNICIPAL DE IRAUÇUBA, RESOLUÇÃO N° 10/2021, CONFORME PORTARIA N° 101/2024.</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4-05-10</text:p>
          </table:table-cell>
          <table:table-cell table:style-name="TableCell">
            <text:p>CONCESSÃO DE AJUDA DE CUSTO DE REMOÇÃO DA ZONA RURAL A SEDE PARA PARTICIPAR DA SESSÃO ORDINÁRIA NA CÂMARA MUNICIPAL DE IRAUÇUBA, RESOLUÇÃO N° 10/2021, CONFORME PORTARIA N° 100/2024.</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4-05-03</text:p>
          </table:table-cell>
          <table:table-cell table:style-name="TableCell">
            <text:p>CONCESSÃO DE AJUDA DE CUSTO DE REMOÇÃO DA ZONA RURAL A SEDE PARA PARTICIPAR DA SESSÃO ORDINÁRIA NA CÂMARA MUNICIPAL DE IRAUÇUBA, RESOLUÇÃO N° 10/2021, CONFORME PORTARIA N° 97/2024.</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4-05-03</text:p>
          </table:table-cell>
          <table:table-cell table:style-name="TableCell">
            <text:p>CONCESSÃO DE AJUDA DE CUSTO DE REMOÇÃO DA ZONA RURAL A SEDE PARA PARTICIPAR DA SESSÃO ORDINÁRIA NA CÂMARA MUNICIPAL DE IRAUÇUBA, RESOLUÇÃO N° 10/2021, CONFORME PORTARIA N° 96/2024.</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4-05-03</text:p>
          </table:table-cell>
          <table:table-cell table:style-name="TableCell">
            <text:p>CONCESSÃO DE AJUDA DE CUSTO DE REMOÇÃO DA ZONA RURAL A SEDE PARA PARTICIPAR DA SESSÃO ORDINÁRIA NA CÂMARA MUNICIPAL DE IRAUÇUBA, RESOLUÇÃO N° 10/2021, CONFORME PORTARIA N° 95/2024.</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4-05-03</text:p>
          </table:table-cell>
          <table:table-cell table:style-name="TableCell">
            <text:p>CONCESSÃO DE AJUDA DE CUSTO DE REMOÇÃO DA ZONA RURAL A SEDE PARA PARTICIPAR DA SESSÃO ORDINÁRIA NA CÂMARA MUNICIPAL DE IRAUÇUBA, RESOLUÇÃO N° 10/2021, CONFORME PORTARIA N° 94/2024.</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4-05-03</text:p>
          </table:table-cell>
          <table:table-cell table:style-name="TableCell">
            <text:p>CONCESSÃO DE AJUDA DE CUSTO DE REMOÇÃO DA ZONA RURAL A SEDE PARA PARTICIPAR DA SESSÃO ORDINÁRIA NA CÂMARA MUNICIPAL DE IRAUÇUBA, RESOLUÇÃO N° 10/2021, CONFORME PORTARIA N° 93/2024.</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4-04-29</text:p>
          </table:table-cell>
          <table:table-cell table:style-name="TableCell">
            <text:p>CONCESSÃO DE DIÁRIA PARA SE DESLOCAMENTO A CIDADE DE ITAPAJÉ PARA PARTICIPAR DA 3ª OFICINA DE PLANO DE EDUCAÇÃO AMBIENTAL DA BACIA DO CURU QUE SERÁ REALIZADA NA CÂMARA MUNICIPAL DE ITAPAJÉ, CONFORME PORTARIA N° 82/2024.</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4-04-26</text:p>
          </table:table-cell>
          <table:table-cell table:style-name="TableCell">
            <text:p>CONCESSÃO DE AJUDA DE CUSTO DE REMOÇÃO DA ZONA RURAL A SEDE PARA PARTICIPAR DA SESSÃO ORDINÁRIA NA CÂMARA MUNICIPAL DE IRAUÇUBA, RESOLUÇÃO N° 10/2021, CONFORME PORTARIA N° 92/2024.</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4-04-26</text:p>
          </table:table-cell>
          <table:table-cell table:style-name="TableCell">
            <text:p>CONCESSÃO DE AJUDA DE CUSTO DE REMOÇÃO DA ZONA RURAL A SEDE PARA PARTICIPAR DA SESSÃO ORDINÁRIA NA CÂMARA MUNICIPAL DE IRAUÇUBA, RESOLUÇÃO N° 10/2021, CONFORME PORTARIA N° 91/2024.</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4-04-26</text:p>
          </table:table-cell>
          <table:table-cell table:style-name="TableCell">
            <text:p>CONCESSÃO DE AJUDA DE CUSTO DE REMOÇÃO DA ZONA RURAL A SEDE PARA PARTICIPAR DA SESSÃO ORDINÁRIA NA CÂMARA MUNICIPAL DE IRAUÇUBA, RESOLUÇÃO N° 10/2021, CONFORME PORTARIA N° 90/2024.</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4-04-26</text:p>
          </table:table-cell>
          <table:table-cell table:style-name="TableCell">
            <text:p>CONCESSÃO DE AJUDA DE CUSTO DE REMOÇÃO DA ZONA RURAL A SEDE PARA PARTICIPAR DA SESSÃO ORDINÁRIA NA CÂMARA MUNICIPAL DE IRAUÇUBA, RESOLUÇÃO N° 10/2021, CONFORME PORTARIA N° 89/2024.</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4-04-26</text:p>
          </table:table-cell>
          <table:table-cell table:style-name="TableCell">
            <text:p>CONCESSÃO DE AJUDA DE CUSTO DE REMOÇÃO DA ZONA RURAL A SEDE PARA PARTICIPAR DA SESSÃO ORDINÁRIA NA CÂMARA MUNICIPAL DE IRAUÇUBA, RESOLUÇÃO N° 10/2021, CONFORME PORTARIA N° 88/2024.</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4-04-22</text:p>
          </table:table-cell>
          <table:table-cell table:style-name="TableCell">
            <text:p>CONCESSÃO DE 04 (QUATRO) DIÁRIAS PARA SE  DESLOCAR A CIDADE DE BRASÍLIA/DF PARA PARTICIPAR DA XXIII MARCHA DE GESTORES E LEGISLATIVOS MUNICIPAIS PROMOVIDO PELA UNIÃO DOS VEREADORES DO BRASIL - UVB, CONFORME PORTARIA Nº 87/2024.</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4-04-22</text:p>
          </table:table-cell>
          <table:table-cell table:style-name="TableCell">
            <text:p>CONCESSÃO DE 04 (QUATRO) DIÁRIAS PARA SE DESLOCAR A CIDADE DE BRASÍLIA/DF PARA PARTICIPAR DA XXIII MARCHA DE GESTORES E LEGISLATIVOS MUNICIPAIS PROMOVIDO PELA UNIÃO DOS VEREADORES DO BRASIL - UVB, CONFORME PORTARIA N° 86/2024.</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4-04-22</text:p>
          </table:table-cell>
          <table:table-cell table:style-name="TableCell">
            <text:p>CONCESSÃO DE 04 (QUATRO) DIÁRIAS PARA SE DESLOCAR A CIDADE DE BRASÍLIA/DF PARA PARTICIPAR DA XXIII MARCHA DE GESTORES E LEGISLATIVOS MUNICIPAIS PROMOVIDO PELA UNIÃO DOS VEREADORES DO BRASIL - UVB, CONFORME PORTARIA N° 85/2024.</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4-04-22</text:p>
          </table:table-cell>
          <table:table-cell table:style-name="TableCell">
            <text:p>CONCESSÃO DE 04 (QUATRO) DIÁRIAS PARA SE DESLOCAR A CIDADE DE BRASÍLIA/DF PARA PARTICIPAR DA XXIII MARCHA DE GESTORES E LEGISLATIVOS MUNICIPAIS PROMOVIDO PELA UNIÃO DOS VEREADORES DO BRASIL - UVB, CONFORME PORTARIA N° 84/2024.</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4-04-22</text:p>
          </table:table-cell>
          <table:table-cell table:style-name="TableCell">
            <text:p>CONCESSÃO DE 04 (QUATRO) DIÁRIAS PARA SE DESLOCAR A CIDADE DE BRASÍLIA/DF PARA PARTICIPAR DA XXIII MARCHA DE GESTORES E LEGISLATIVOS MUNICIPAIS PROMOVIDO PELA UNIÃO DOS VEREADORES DO BRASIL - UVB, CONFORME PORTARIA N° 83/2024.</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4-04-19</text:p>
          </table:table-cell>
          <table:table-cell table:style-name="TableCell">
            <text:p>CONCESSÃO DE AJUDA DE CUSTO DE REMOÇÃO DA ZONA RURAL A SEDE PARA PARTICIPAR DA SESSÃO ORDINÁRIA NA CÂMARA MUNICIPAL DE IRAUÇUBA, RESOLUÇÃO N° 10/2021, CONFORME PORTARIA N° 81/2024.</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4-04-19</text:p>
          </table:table-cell>
          <table:table-cell table:style-name="TableCell">
            <text:p>CONCESSÃO DE AJUDA DE CUSTO DE REMOÇÃO DA ZONA RURAL A SEDE PARA PARTICIPAR DA SESSÃO ORDINÁRIA NA CÂMARA MUNICIPAL DE IRAUÇUBA, RESOLUÇÃO N° 10/2021, CONFORME PORTARIA N° 80/2024.</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4-04-19</text:p>
          </table:table-cell>
          <table:table-cell table:style-name="TableCell">
            <text:p>CONCESSÃO DE AJUDA DE CUSTO DE REMOÇÃO DA ZONA RURAL A SEDE PARA PARTICIPAR DA SESSÃO ORDINÁRIA NA CÂMARA MUNICIPAL DE IRAUÇUBA, RESOLUÇÃO N° 10/2021, CONFORME PORTARIA N° 79/2024.</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4-04-19</text:p>
          </table:table-cell>
          <table:table-cell table:style-name="TableCell">
            <text:p>CONCESSÃO DE AJUDA DE CUSTO DE REMOÇÃO DA ZONA RURAL A SEDE PARA PARTICIPAR DA SESSÃO ORDINÁRIA NA CÂMARA MUNICIPAL DE IRAUÇUBA, RESOLUÇÃO N° 10/2021, CONFORME PORTARIA N° 78/2024.</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4-04-19</text:p>
          </table:table-cell>
          <table:table-cell table:style-name="TableCell">
            <text:p>CONCESSÃO DE AJUDA DE CUSTO DE REMOÇÃO DA ZONA RURAL A SEDE PARA PARTICIPAR DA SESSÃO ORDINÁRIA NA CÂMARA MUNICIPAL DE IRAUÇUBA, RESOLUÇÃO N° 10/2021, CONFORME PORTARIA N° 77/2024.</text:p>
          </table:table-cell>
          <table:table-cell table:style-name="TableCell">
            <text:p>1</text:p>
          </table:table-cell>
          <table:table-cell table:style-name="TableCell">
            <text:p/>
          </table:table-cell>
        </table:table-row>
        <table:table-row>
          <table:table-cell table:style-name="TableCell">
            <text:p>76A</text:p>
          </table:table-cell>
          <table:table-cell table:style-name="TableCell">
            <text:p>2024-04-18</text:p>
          </table:table-cell>
          <table:table-cell table:style-name="TableCell">
            <text:p>CONCESSÃO DE DIÁRIA PARA DESLOCAMENTO A CIDADE DE FORTALEZA COM OBJETIVO DE CELEBRAR CONVÊNIO COM A SECRETARIA DE SAÚDE DO ESTADO DO CEARÁ, CONFORME PORTARIA Nº 76A/2024.</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4-04-17</text:p>
          </table:table-cell>
          <table:table-cell table:style-name="TableCell">
            <text:p>CONCESSÃO DE DIÁRIA PARA SE DESLOCAR A CIDADE DE FORTALEZA JUNTO A SECRETARIA DE DESENVOLVIMENTO AGRÁRIA/SDA DO ESTADO DO CEARÁ PARA TRATAR DE ASSUNTOS DO INTERESSE DO MUNICÍPIO DE IRAUÇUBA, CONFORME PORTARIA N° 72/2024.</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4-04-16</text:p>
          </table:table-cell>
          <table:table-cell table:style-name="TableCell">
            <text:p>CONCESSÃO DE AJUDA DE CUSTO PARA PARTICIPAR DA SESSÃO EXTRAORDINÁRIA CONFORME EDITAL DE CONVOCAÇÃO EXTRAORDINÁRIA Nº 07/2024, COM FINALIDADE DE APRECIAR, DISCUTIR E VOTAR COM EXCLUSIVIDADE O PROJETO DE LEI DO EXECUTIVO MUNICIPAL QUE DENOMINA O CONJUNTO HABITACIONAL DA LOCALIDADE DE SÃO JOAQUIM, CONFORME PORTARIA N° 76/2024.</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4-04-16</text:p>
          </table:table-cell>
          <table:table-cell table:style-name="TableCell">
            <text:p>CONCESSÃO DE AJUDA DE CUSTO PARA PARTICIPAR DA SESSÃO EXTRAORDINÁRIA CONFORME EDITAL DE CONVOCAÇÃO EXTRAORDINÁRIA Nº 07/2024, COM FINALIDADE DE APRECIAR, DISCUTIR E VOTAR COM EXCLUSIVIDADE O PROJETO DE LEI DO EXECUTIVO MUNICIPAL QUE DENOMINA O CONJUNTO HABITACIONAL DA LOCALIDADE DE SÃO JOAQUIM, CONFORME PORTARIA N° 75/2024.</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4-04-16</text:p>
          </table:table-cell>
          <table:table-cell table:style-name="TableCell">
            <text:p>CONCESSÃO DE AJUDA DE CUSTO PARA PARTICIPAR DA SESSÃO EXTRAORDINÁRIA CONFORME EDITAL DE CONVOCAÇÃO EXTRAORDINÁRIA Nº 07/2024, COM FINALIDADE DE APRECIAR, DISCUTIR E VOTAR COM EXCLUSIVIDADE O PROJETO DE LEI DO EXECUTIVO MUNICIPAL QUE DENOMINA O CONJUNTO HABITACIONAL DA LOCALIDADE DE SÃO JOAQUIM, CONFORME PORTARIA N° 74/2024.</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4-04-16</text:p>
          </table:table-cell>
          <table:table-cell table:style-name="TableCell">
            <text:p>CONCESSÃO DE DIÁRIA PARA SE DESLOCAR A CIDADE DE FORTALEZA JUNTO A SECRETARIA DE DESENVOLVIMENTO AGRÁRIO/SDA DO ESTADO DO CEARÁ PARA TRATAR DE ASSUNTOS DO INTERESSE DO MUNICÍPIO DE IRAUÇUBA, CONFORME PORTARIA N° 73/2024.</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4-04-15</text:p>
          </table:table-cell>
          <table:table-cell table:style-name="TableCell">
            <text:p>CONCESSÃO DE DIÁRIAS PARA SE DESLOCAR A CIDADE DE ITAPIPOCA PARA PARTICIPAR DA SOLENIDADE ALUSIVA AO ANIVERSÁRIO DE 18 ANOS DO COMITÊ DA BACIA HIDROGRÁFICA DO LITORAL - CBH LITORAL NA GERÊNCIA REGIONAL DA COGERH, CONFORME PORTARIA N° 66/2024.</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4-04-15</text:p>
          </table:table-cell>
          <table:table-cell table:style-name="TableCell">
            <text:p>CONCESSÃO DE DIÁRIA PARA SE DESLOCAR A CIDADE DE ITAPIPOCA PARA PARTICIPAR DA SOLENIDADE ALUSIVA AO ANIVERSÁRIO DE 18 ANOS DO COMITÊ DA BACIA HIDROGRÁFICA DO LITORAL - CBH LITORAL NA GERÊNCIA REGIONAL DA COGERH, CONFORME PORTARIA N° 65/2024.</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4-04-15</text:p>
          </table:table-cell>
          <table:table-cell table:style-name="TableCell">
            <text:p>CONCESSÃO DE DIÁRIAS PARA SE DESLOCAR A CIDADE DE ITAPIPOCA PARA PARTICIPAR DA SOLENIDADE ALUSIVA AO ANIVERSÁRIO DE 18 ANOS DO COMITÊ DA BACIA HIDROGRÁFICA DO LITORAL - CBH LITORAL NA GERÊNCIA REGIONAL DA COGERH, CONFORME PORTARIA N° 64/2024.</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4-04-15</text:p>
          </table:table-cell>
          <table:table-cell table:style-name="TableCell">
            <text:p>CONCESSÃO DE DIÁRIA PARA SE DESLOCAR A CIDADE DE ITAPIPOCA PARA PARTICIPAR DA SOLENIDADE ALUSIVA AO ANIVERSÁRIO DE 18 ANOS DO COMITÊ DA BACIA HIDROGRÁFICA DO LITORAL - CBH LITORAL NA GERÊNCIA REGIONAL DA COGERH, CONFORME PORTARIA N° 63/2024.</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4-04-12</text:p>
          </table:table-cell>
          <table:table-cell table:style-name="TableCell">
            <text:p>CONCESSÃO DE AJUDA DE CUSTO DE REMOÇÃO DA ZONA RURAL A SEDE PARA PARTICIPAR DA SESSÃO ORDINÁRIA NA CÂMARA MUNICIPAL DE IRAUÇUBA, RESOLUÇÃO N° 10/2021, CONFORME PORTARIA N° 71/2024.</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4-04-12</text:p>
          </table:table-cell>
          <table:table-cell table:style-name="TableCell">
            <text:p>CONCESSÃO DE AJUDA DE CUSTO DE REMOÇÃO DA ZONA RURAL A SEDE PARA PARTICIPAR DA SESSÃO ORDINÁRIA NA CÂMARA MUNICIPAL DE IRAUÇUBA, RESOLUÇÃO N° 10/2021, CONFORME PORTARIA N° 70/2024.</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4-04-12</text:p>
          </table:table-cell>
          <table:table-cell table:style-name="TableCell">
            <text:p>CONCESSÃO DE AJUDA DE CUSTO DE REMOÇÃO DA ZONA RURAL A SEDE PARA PARTICIPAR DA SESSÃO ORDINÁRIA NA CÂMARA MUNICIPAL DE IRAUÇUBA, RESOLUÇÃO N° 10/2021, CONFORME PORTARIA N° 69/2024.</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4-04-12</text:p>
          </table:table-cell>
          <table:table-cell table:style-name="TableCell">
            <text:p>CONCESSÃO DE AJUDA DE CUSTO DE REMOÇÃO DA ZONA RURAL A SEDE PARA PARTICIPAR DA SESSÃO ORDINÁRIA NA CÂMARA MUNICIPAL DE IRAUÇUBA, RESOLUÇÃO N° 10/2021, CONFORME PORTARIA N° 68/2024.</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4-04-12</text:p>
          </table:table-cell>
          <table:table-cell table:style-name="TableCell">
            <text:p>CONCESSÃO DE AJUDA DE CUSTO DE REMOÇÃO DA ZONA RURAL A SEDE PARA PARTICIPAR DA SESSÃO ORDINÁRIA NA CÂMARA MUNICIPAL DE IRAUÇUBA, RESOLUÇÃO N° 10/2021, CONFORME PORTARIA N° 67/2024.</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4-04-12</text:p>
          </table:table-cell>
          <table:table-cell table:style-name="TableCell">
            <text:p>CONCESSÃO DE DIÁRIA PARA SE DESLOCAR A CIDADE DE BRASÍLIA/DF NOS DIAS 10 E 11/04 JUNTO AO GABINETE DO DEPUTADO FEDERAL DANILO FORTE PARA TRATAR DE ASSUNTOS E PROJETOS DO MUNICÍPIO DE IRAUÇUBA JUNTO AOS MINISTÉRIOS, ORGÃOS DO GOVERNO FEDERAL E PODER LEGISLATIVO, CONFORME PORTARIA N° 62/2024.</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4-04-05</text:p>
          </table:table-cell>
          <table:table-cell table:style-name="TableCell">
            <text:p>CONCESSÃO DE AJUDA DE CUSTO DE REMOÇÃO DA ZONA RURAL A SEDE PARA PARTICIPAR DA SESSÃO ORDINÁRIA NA CÂMARA MUNICIPAL DE IRAUÇUBA, RESOLUÇÃO N° 10/2021, CONFORME PORTARIA N° 61/2024.</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4-04-05</text:p>
          </table:table-cell>
          <table:table-cell table:style-name="TableCell">
            <text:p>CONCESSÃO DE AJUDA DE CUSTO DE REMOÇÃO DA ZONA RURAL A SEDE PARA PARTICIPAR DA SESSÃO ORDINÁRIA NA CÂMARA MUNICIPAL DE IRAUÇUBA, RESOLUÇÃO N° 10/2021, CONFORME PORTARIA N° 60/2024.</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4-04-05</text:p>
          </table:table-cell>
          <table:table-cell table:style-name="TableCell">
            <text:p>CONCESSÃO DE AJUDA DE CUSTO DE REMOÇÃO DA ZONA RURAL A SEDE PARA PARTICIPAR DA SESSÃO ORDINÁRIA NA CÂMARA MUNICIPAL DE IRAUÇUBA, RESOLUÇÃO N° 10/2021, CONFORME PORTARIA N° 59/2024.</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4-04-05</text:p>
          </table:table-cell>
          <table:table-cell table:style-name="TableCell">
            <text:p>CONCESSÃO DE AJUDA DE CUSTO DE REMOÇÃO DA ZONA RURAL A SEDE PARA PARTICIPAR DA SESSÃO ORDINÁRIA NA CÂMARA MUNICIPAL DE IRAUÇUBA, RESOLUÇÃO N° 10/2021, CONFORME PORTARIA N° 58/2024.</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4-04-05</text:p>
          </table:table-cell>
          <table:table-cell table:style-name="TableCell">
            <text:p>CONCESSÃO DE AJUDA DE CUSTO DE REMOÇÃO DA ZONA RURAL A SEDE PARA PARTICIPAR DA SESSÃO ORDINÁRIA NA CÂMARA MUNICIPAL DE IRAUÇUBA, RESOLUÇÃO N° 10/2021, CONFORME PORTARIA N° 57/2024.</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4-03-27</text:p>
          </table:table-cell>
          <table:table-cell table:style-name="TableCell">
            <text:p>CONCESSÃO DE AJUDA DE CUSTO PARA PARTICIPAR DA SESSÃO EXTRAORDINÁRIA CONFORME EDITAL DE CONVOCAÇÃO EXTRAORDINÁRIA Nº 05/2024, COM FINALIDADE DE APRECIAR, DISCUTIR E VOTAR AS MATÉRIAS QUE SE ENCONTRAM EM TRAMITAÇÃO NESTA CASA, CONFORME PORTARIA N° 56/2024.</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4-03-27</text:p>
          </table:table-cell>
          <table:table-cell table:style-name="TableCell">
            <text:p>CONCESSÃO DE AJUDA DE CUSTO PARA PARTICIPAR DA SESSÃO EXTRAORDINÁRIA CONFORME EDITAL DE CONVOCAÇÃO EXTRAORDINÁRIA Nº 05/2024, COM FINALIDADE DE APRECIAR, DISCUTIR E VOTAR AS MATÉRIAS QUE SE ENCONTRAM EM TRAMITAÇÃO NESTA CASA, CONFORME PORTARIA N° 55/2024.</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4-03-27</text:p>
          </table:table-cell>
          <table:table-cell table:style-name="TableCell">
            <text:p>CONCESSÃO DE AJUDA DE CUSTO PARA PARTICIPAR DA SESSÃO EXTRAORDINÁRIA CONFORME EDITAL DE CONVOCAÇÃO EXTRAORDINÁRIA Nº 05/2024, COM FINALIDADE DE APRECIAR, DISCUTIR E VOTAR AS MATÉRIAS QUE SE ENCONTRAM EM TRAMITAÇÃO NESTA CASA, CONFORME PORTARIA N° 54/2024.</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4-03-27</text:p>
          </table:table-cell>
          <table:table-cell table:style-name="TableCell">
            <text:p>CONCESSÃO DE AJUDA DE CUSTO PARA PARTICIPAR DA SESSÃO EXTRAORDINÁRIA CONFORME EDITAL DE CONVOCAÇÃO EXTRAORDINÁRIA Nº 05/2024, COM FINALIDADE DE APRECIAR, DISCUTIR E VOTAR AS MATÉRIAS QUE SE ENCONTRAM EM TRAMITAÇÃO NESTA CASA, CONFORME PORTARIA N° 53/2024.</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4-03-27</text:p>
          </table:table-cell>
          <table:table-cell table:style-name="TableCell">
            <text:p>CONCESSÃO DE AJUDA DE CUSTO PARA PARTICIPAR DA SESSÃO EXTRAORDINÁRIA CONFORME EDITAL DE CONVOCAÇÃO EXTRAORDINÁRIA Nº 05/2024, COM FINALIDADE DE APRECIAR, DISCUTIR E VOTAR AS MATÉRIAS QUE SE ENCONTRAM EM TRAMITAÇÃO NESTA CASA, CONFORME PORTARIA N° 52/2024.</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4-03-27</text:p>
          </table:table-cell>
          <table:table-cell table:style-name="TableCell">
            <text:p>CONCESSÃO DE DIÁRIA PARA DESLOCAMENTO A CIDADE DE FORTALEZA PARA TRATAR DE ASSUNTOS DO INTERESSE DO MUNICÍPIO DE IRAUÇUBA JUNTO AO DEPARTAMENTO NACIONAL DE OBRAS CONTRA AS SECAS - DNOCS, CONFORME PORTARIA N° 51/2024.</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4-03-22</text:p>
          </table:table-cell>
          <table:table-cell table:style-name="TableCell">
            <text:p>CONCESSÃO DE AJUDA DE CUSTO DE REMOÇÃO DA ZONA RURAL A SEDE PARA PARTICIPAR DA SESSÃO ORDINÁRIA NA CÂMARA MUNICIPAL DE IRAUÇUBA, RESOLUÇÃO N° 10/2021, CONFORME PORTARIA N° 50/2024.</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4-03-22</text:p>
          </table:table-cell>
          <table:table-cell table:style-name="TableCell">
            <text:p>CONCESSÃO DE AJUDA DE CUSTO DE REMOÇÃO DA ZONA RURAL A SEDE PARA PARTICIPAR DA SESSÃO ORDINÁRIA NA CÂMARA MUNICIPAL DE IRAUÇUBA, RESOLUÇÃO N° 10/2021, CONFORME PORTARIA N° 49/2024.</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4-03-22</text:p>
          </table:table-cell>
          <table:table-cell table:style-name="TableCell">
            <text:p>CONCESSÃO DE AJUDA DE CUSTO DE REMOÇÃO DA ZONA RURAL A SEDE PARA PARTICIPAR DA SESSÃO ORDINÁRIA NA CÂMARA MUNICIPAL DE IRAUÇUBA, RESOLUÇÃO N° 10/2021, CONFORME PORTARIA N° 48/2024.</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4-03-22</text:p>
          </table:table-cell>
          <table:table-cell table:style-name="TableCell">
            <text:p>CONCESSÃO DE AJUDA DE CUSTO DE REMOÇÃO DA ZONA RURAL A SEDE PARA PARTICIPAR DA SESSÃO ORDINÁRIA NA CÂMARA MUNICIPAL DE IRAUÇUBA, RESOLUÇÃO N° 10/2021, CONFORME PORTARIA N° 47/2024.</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4-03-22</text:p>
          </table:table-cell>
          <table:table-cell table:style-name="TableCell">
            <text:p>CONCESSÃO DE AJUDA DE CUSTO DE REMOÇÃO DA ZONA RURAL A SEDE PARA PARTICIPAR DA SESSÃO ORDINÁRIA NA CÂMARA MUNICIPAL DE IRAUÇUBA, RESOLUÇÃO N° 10/2021, CONFORME PORTARIA N° 46/2024.</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4-03-20</text:p>
          </table:table-cell>
          <table:table-cell table:style-name="TableCell">
            <text:p>CONCESSÃO DE DIÁRIA PARA DESLOCAMENTO A CIDADE DE ACARAÚ PARA PARTICIPAR DO 2º ENCONTRO REGIONAL DO PROCESSO DE RENOVAÇÃO DO CBH LITORAL NO AUDITÓRIO DO CENTRO VOCACIONAL TECNOLÓGICO - CVT ACARAÚ, CONFORME PORTARIA N° 41/2024.</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4-03-20</text:p>
          </table:table-cell>
          <table:table-cell table:style-name="TableCell">
            <text:p>CONCESSÃO DE DIÁRIA PARA DESLOCAMENTO A CIDADE DE ACARAÚ PARA PARTICIPAR DO 2º ENCONTRO REGIONAL DO PROCESSO DE RENOVAÇÃO DO CBH LITORAL NO AUDITÓRIO DO CENTRO DE VOCACIONAL TECNOLÓGICO - CVT ACARAÚ, CONFORME PORTARIA N° 40/2024.</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4-03-14</text:p>
          </table:table-cell>
          <table:table-cell table:style-name="TableCell">
            <text:p>CONCESSÃO DE AJUDA DE CUSTO DE REMOÇÃO DA ZONA RURAL A SEDE PARA PARTICIPAR DA SESSÃO ORDINÁRIA NA CÂMARA MUNICIPAL DE IRAUÇUBA, RESOLUÇÃO N° 10/2021, CONFORME PORTARIA N° 45/2024.</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4-03-14</text:p>
          </table:table-cell>
          <table:table-cell table:style-name="TableCell">
            <text:p>CONCESSÃO DE AJUDA DE CUSTO DE REMOÇÃO DA ZONA RURAL A SEDE PARA PARTICIPAR DA SESSÃO ORDINÁRIA NA CÂMARA MUNICIPAL DE IRAUÇUBA, RESOLUÇÃO N° 10/2021, CONFORME PORTARIA N° 44/2024.</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4-03-14</text:p>
          </table:table-cell>
          <table:table-cell table:style-name="TableCell">
            <text:p>CONCESSÃO DE AJUDA DE CUSTO DE REMOÇÃO DA ZONA RURAL A SEDE PARA PARTICIPAR DA SESSÃO ORDINÁRIA NA CÂMARA MUNICIPAL DE IRAUÇUBA, RESOLUÇÃO N° 10/2021, CONFORME PORTARIA N° 43/2024.</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4-03-14</text:p>
          </table:table-cell>
          <table:table-cell table:style-name="TableCell">
            <text:p>CONCESSÃO DE AJUDA DE CUSTO DE REMOÇÃO DA ZONA RURAL A SEDE PARA PARTICIPAR DA SESSÃO ORDINÁRIA NA CÂMARA MUNICIPAL DE IRAUÇUBA, RESOLUÇÃO N° 10/2021, CONFORME PORTARIA N° 42/2024.</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4-03-13</text:p>
          </table:table-cell>
          <table:table-cell table:style-name="TableCell">
            <text:p>CONCESSÃO DE DIÁRIA PARA SE  DESLOCAR A CIDADE DE FORTALEZA JUNTO A COORDENADORIA DE VIGILÂNCIA SANITÁRIA - COVIS PARA ACOMPANHAR O PROCESSO DE LICENCIAMENTO SOB Nº 2.2975.5502.13122023194017 REFERENTE AO HOSPITAL DR. PEDRO DE CASTRO MARINHO NO MUNICÍPIO DE IRAUÇUBA, CONFORME PORTARIA Nº 39/2024.</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4-03-12</text:p>
          </table:table-cell>
          <table:table-cell table:style-name="TableCell">
            <text:p>CONCESSÃO DE 02 (DUAS) DIÁRIAS PARA SE DESLOCAR A CIDADE DE BRASÍLIA/DF  PARA TRATAR DE ASSUNTOS RELACIONADOS A ATENÇÃO BÁSICA DE SAÚDE DO MUNICÍPIO DE IRAUÇUBA E PARTICIPAR DE AUDIÊNCIA NA SEDE MATRIZ DA CAIXA ECONÔMICA FEDERAL, CONFORME PORTARIA N° 33/2024.</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4-03-08</text:p>
          </table:table-cell>
          <table:table-cell table:style-name="TableCell">
            <text:p>CONCESSÃO DE AJUDA DE CUSTO DE REMOÇÃO DA ZONA RURAL A SEDE PARA PARTICIPAR DA SESSÃO ORDINÁRIA NA CÂMARA MUNICIPAL DE IRAUÇUBA, RESOLUÇÃO N° 10/2021, CONFORME PORTARIA N° 38/2024.</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4-03-08</text:p>
          </table:table-cell>
          <table:table-cell table:style-name="TableCell">
            <text:p>CONCESSÃO DE AJUDA DE CUSTO DE REMOÇÃO DA ZONA RURAL A SEDE PARA PARTICIPAR DA SESSÃO ORDINÁRIA NA CÂMARA MUNICIPAL DE IRAUÇUBA, RESOLUÇÃO N° 10/2021, CONFORME PORTARIA N° 37/2024.</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4-03-08</text:p>
          </table:table-cell>
          <table:table-cell table:style-name="TableCell">
            <text:p>CONCESSÃO DE AJUDA DE CUSTO DE REMOÇÃO DA ZONA RURAL A SEDE PARA PARTICIPAR DA SESSÃO ORDINÁRIA NA CÂMARA MUNICIPAL DE IRAUÇUBA, RESOLUÇÃO N° 10/2021, CONFORME PORTARIA N° 36/2024.</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4-03-08</text:p>
          </table:table-cell>
          <table:table-cell table:style-name="TableCell">
            <text:p>CONCESSÃO DE AJUDA DE CUSTO DE REMOÇÃO DA ZONA RURAL A SEDE PARA PARTICIPAR DA SESSÃO ORDINÁRIA NA CÂMARA MUNICIPAL DE IRAUÇUBA, RESOLUÇÃO N° 10/2021, CONFORME PORTARIA N° 35/2024.</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4-03-08</text:p>
          </table:table-cell>
          <table:table-cell table:style-name="TableCell">
            <text:p>CONCESSÃO DE AJUDA DE CUSTO DE REMOÇÃO DA ZONA RURAL A SEDE PARA PARTICIPAR DA SESSÃO ORDINÁRIA NA CÂMARA MUNICIPAL DE IRAUÇUBA, RESOLUÇÃO N° 10/2021, CONFORME PORTARIA N° 34/2024.</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4-03-08</text:p>
          </table:table-cell>
          <table:table-cell table:style-name="TableCell">
            <text:p>CONCESSÃO DE 03 (TRÊS) DIÁRIAS PARA SE DESLOCAR A CIDADE DE BRASÍLIA/DF PARA TRATAR DE PROJETOS PARA O MUNICÍPIO DE IRAUÇUBA JUNTO AO GABINETE DO DEPUTADO FEDERAL DANILO FORTE E AO FUNDO NACIONAL DE DESENVOLVIMENTO DA EDUCAÇÃO - FNDE/MINISTÉRIO DA EDUCAÇÃO E PARTICIPAR DE AUDIÊNCIA NA SEDE MATRIZ DA CAIXA ECONÔMICA FEDERAL, CONFORME PORTARIA N° 32/2024.</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4-03-05</text:p>
          </table:table-cell>
          <table:table-cell table:style-name="TableCell">
            <text:p>CONCESSÃO DE 03 (TRÊS) DIÁRIAS PARA SE DESLOCAR A CIDADE DE FORTALEZA PARA PARTICIPAR DO ENCONTRO ESTADUAL DE VEREADORES E VEREADORAS DO CEARÁ ATRAVÉS DA UNIÃO DOS VEREADORES DO CEARÁ - UVC, CONFORME PORTARIA N° 31/2024.</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4-02-26</text:p>
          </table:table-cell>
          <table:table-cell table:style-name="TableCell">
            <text:p>CONCESSÃO DE DIÁRIA PARA SE DESLOCAR A CIDADE DE FORTALEZA PARA PARTICIPAR DO LANÇAMENTO DO CURSO FORMAÇÃO EM EDUCAÇÃO LEGISLATIVA JUNTO A ESCOLA SUPERIOR DO PARLAMENTO CEARENSE - UNIPACE NA ASSEMBLÉIA LEGISLATIVA DO CEARÁ, CONFORME PORTARIA N° 25/2024.</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4-02-26</text:p>
          </table:table-cell>
          <table:table-cell table:style-name="TableCell">
            <text:p/>
          </table:table-cell>
          <table:table-cell table:style-name="TableCell">
            <text:p>5</text:p>
          </table:table-cell>
          <table:table-cell table:style-name="TableCell">
            <text:p>DESIGNA RESPONSÁVEL PELO ABASTECIMENTO E CONTROLE DE PEÇAS DE VEÍCULOS DA FROTA DA CÂMARA MUNICIPAL DE IRAUÇUBA/CE E DÁ OUTRAS PROVIDÊNCIAS.</text:p>
          </table:table-cell>
        </table:table-row>
        <table:table-row>
          <table:table-cell table:style-name="TableCell">
            <text:p>05</text:p>
          </table:table-cell>
          <table:table-cell table:style-name="TableCell">
            <text:p>2024-02-26</text:p>
          </table:table-cell>
          <table:table-cell table:style-name="TableCell">
            <text:p/>
          </table:table-cell>
          <table:table-cell table:style-name="TableCell">
            <text:p>5</text:p>
          </table:table-cell>
          <table:table-cell table:style-name="TableCell">
            <text:p>INSTITUI A COMISSÃO TÉCNICA RESPONSÁVEL PELA REALIZAÇÃO DO TESTE DE CONFORMIDADE DO SISTEMA DA LICITANTE CLASSIFICADA EM PRIMEIRO LUGAR COM OS REQUISITOS ESPECIFICADOS NO TERMO DE REFERÊNCIA.</text:p>
          </table:table-cell>
        </table:table-row>
        <table:table-row>
          <table:table-cell table:style-name="TableCell">
            <text:p>30</text:p>
          </table:table-cell>
          <table:table-cell table:style-name="TableCell">
            <text:p>2024-02-23</text:p>
          </table:table-cell>
          <table:table-cell table:style-name="TableCell">
            <text:p>CONCESSÃO DE AJUDA DE CUSTO DE REMOÇÃO DA ZONA RURAL A SEDE PARA PARTICIPAR DA SESSÃO ORDINÁRIA NA CÂMARA MUNICIPAL DE IRAUÇUBA, RESOLUÇÃO N° 10/2021, CONFORME PORTARIA N° 30/2024.</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4-02-23</text:p>
          </table:table-cell>
          <table:table-cell table:style-name="TableCell">
            <text:p>CONCESSÃO DE AJUDA DE CUSTO DE REMOÇÃO DA ZONA RURAL A SEDE PARA PARTICIPAR DA SESSÃO ORDINÁRIA NA CÂMARA MUNICIPAL DE IRAUÇUBA, RESOLUÇÃO N° 10/2021, CONFORME PORTARIA N° 29/2024.</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4-02-23</text:p>
          </table:table-cell>
          <table:table-cell table:style-name="TableCell">
            <text:p>CONCESSÃO DE AJUDA DE CUSTO DE REMOÇÃO DA ZONA RURAL A SEDE PARA PARTICIPAR DA SESSÃO ORDINÁRIA NA CÂMARA MUNICIPAL DE IRAUÇUBA, RESOLUÇÃO N° 10/2021, CONFORME PORTARIA N° 28/2024.</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4-02-23</text:p>
          </table:table-cell>
          <table:table-cell table:style-name="TableCell">
            <text:p>CONCESSÃO DE AJUDA DE CUSTO DE REMOÇÃO DA ZONA RURAL A SEDE PARA PARTICIPAR DA SESSÃO ORDINÁRIA NA CÂMARA MUNICIPAL DE IRAUÇUBA, RESOLUÇÃO N° 10/2021, CONFORME PORTARIA N° 27/2024.</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4-02-23</text:p>
          </table:table-cell>
          <table:table-cell table:style-name="TableCell">
            <text:p>CONCESSÃO DE AJUDA DE CUSTO DE REMOÇÃO DA ZONA RURAL A SEDE PARA PARTICIPAR DA SESSÃO ORDINÁRIA NA CÂMARA MUNICIPAL DE IRAUÇUBA, RESOLUÇÃO N° 10/2021, CONFORME PORTARIA N° 26/2024.</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4-02-20</text:p>
          </table:table-cell>
          <table:table-cell table:style-name="TableCell">
            <text:p>CONCESSÃO DE DIÁRIA PARA SE DESLOCAR A CIDADE DE FORTALEZA PARA TRATAR DE ASSUNTOS RELACIONADOS A RECUPERAÇÃO DE ESTRADAS VICINAIS, PERFURAÇÃO E INSTALAÇÃO DE POÇOS PROFUNDOS PARA O MUNICÍPIO DE IRAUÇUBA JUNTO AO GABINETE DA SENADORA AUGUSTA BRITO, CONFORME PORTARIA N° 24/2024.</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4-02-16</text:p>
          </table:table-cell>
          <table:table-cell table:style-name="TableCell">
            <text:p>CONCESSÃO DE AJUDA DE CUSTO DE REMOÇÃO DA ZONA RURAL A SEDE PARA PARTICIPAR DA SESSÃO ORDINÁRIA NA CÂMARA MUNICIPAL DE IRAUÇUBA, RESOLUÇÃO N° 10/2021, CONFORME PORTARIA N° 23/2024.</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4-02-16</text:p>
          </table:table-cell>
          <table:table-cell table:style-name="TableCell">
            <text:p>CONCESSÃO DE AJUDA DE CUSTO DE REMOÇÃO DA ZONA RURAL A SEDE PARA PARTICIPAR DA SESSÃO ORDINÁRIA NA CÂMARA MUNICIPAL DE IRAUÇUBA, RESOLUÇÃO N° 10/2021, CONFORME PORTARIA N° 22/2024.</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4-02-16</text:p>
          </table:table-cell>
          <table:table-cell table:style-name="TableCell">
            <text:p>CONCESSÃO DE AJUDA DE CUSTO DE REMOÇÃO DA ZONA RURAL A SEDE PARA PARTICIPAR DA SESSÃO ORDINÁRIA NA CÂMARA MUNICIPAL DE IRAUÇUBA, RESOLUÇÃO N° 10/2021, CONFORME PORTARIA N° 21/2024.</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4-02-16</text:p>
          </table:table-cell>
          <table:table-cell table:style-name="TableCell">
            <text:p>CONCESSÃO DE AJUDA DE CUSTO DE REMOÇÃO DA ZONA RURAL A SEDE PARA PARTICIPAR DA SESSÃO ORDINÁRIA NA CÂMARA MUNICIPAL DE IRAUÇUBA, RESOLUÇÃO N° 10/2021, CONFORME PORTARIA N° 20/2024.</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4-02-16</text:p>
          </table:table-cell>
          <table:table-cell table:style-name="TableCell">
            <text:p>CONCESSÃO DE AJUDA DE CUSTO DE REMOÇÃO DA ZONA RURAL A SEDE PARA PARTICIPAR DA SESSÃO ORDINÁRIA NA CÂMARA MUNICIPAL DE IRAUÇUBA, RESOLUÇÃO N° 10/2021, CONFORME PORTARIA N° 19/2024.</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4-02-09</text:p>
          </table:table-cell>
          <table:table-cell table:style-name="TableCell">
            <text:p>CONCESSÃO DE AJUDA DE CUSTO DE REMOÇÃO DA ZONA RURAL A SEDE PARA PARTICIPAR DA SESSÃO ORDINÁRIA NA CÂMARA MUNICIPAL DE IRAUÇUBA, RESOLUÇÃO N° 10/2021, CONFORME PORTARIA N° 18/2024.</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4-02-09</text:p>
          </table:table-cell>
          <table:table-cell table:style-name="TableCell">
            <text:p>CONCESSÃO DE AJUDA DE CUSTO DE REMOÇÃO DA ZONA RURAL A SEDE PARA PARTICIPAR DA SESSÃO ORDINÁRIA NA CÂMARA MUNICIPAL DE IRAUÇUBA, RESOLUÇÃO N° 10/2021, CONFORME PORTARIA N° 17/2024.</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4-02-09</text:p>
          </table:table-cell>
          <table:table-cell table:style-name="TableCell">
            <text:p>CONCESSÃO DE AJUDA DE CUSTO DE REMOÇÃO DA ZONA RURAL A SEDE PARA PARTICIPAR DA SESSÃO ORDINÁRIA NA CÂMARA MUNICIPAL DE IRAUÇUBA, RESOLUÇÃO N° 10/2021, CONFORME PORTARIA N° 16/2024.</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4-02-09</text:p>
          </table:table-cell>
          <table:table-cell table:style-name="TableCell">
            <text:p>CONCESSÃO DE AJUDA DE CUSTO DE REMOÇÃO DA ZONA RURAL A SEDE PARA PARTICIPAR DA SESSÃO ORDINÁRIA NA CÂMARA MUNICIPAL DE IRAUÇUBA, RESOLUÇÃO N° 10/2021, CONFORME PORTARIA N° 15/2024.</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4-02-09</text:p>
          </table:table-cell>
          <table:table-cell table:style-name="TableCell">
            <text:p>CONCESSÃO DE AJUDA DE CUSTO DE REMOÇÃO DA ZONA RURAL A SEDE PARA PARTICIPAR DA SESSÃO ORDINÁRIA NA CÂMARA MUNICIPAL DE IRAUÇUBA, RESOLUÇÃO N° 10/2021, CONFORME PORTARIA N° 14/2024.</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4-02-09</text:p>
          </table:table-cell>
          <table:table-cell table:style-name="TableCell">
            <text:p>CONCESSÃO DE DIÁRIA PARA SE DESLOCAR A CIDADE DE ITAPIPOCA PARA PARTICIPAR DA 66ª REUNIÃO ORDINÁRIA DO COMITÊ DA BACIA HIDROGRÁFICA DO LITORAL - CBH LITORAL NO AUDITÓRIO DO SINDICATO DOS TRABALHADORES, CONFORME PORTARIA N° 12/2024.</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4-02-09</text:p>
          </table:table-cell>
          <table:table-cell table:style-name="TableCell">
            <text:p>CONCESSÃO DE DIÁRIA PARA SE DESLOCAR A CIDADE DE ITAPIPOCA PARA PARTICIPAR DA 66ª REUNIÃO ORDINÁRIA DO COMITÊ DA BACIA HIDROGRÁFICA DO LITORAL - CBH LITORAL NO AUDITÓRIO DO SINDICATO DOS TRABALHADORES, CONFORME PORTARIA Nº 11/2024.</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4-02-08</text:p>
          </table:table-cell>
          <table:table-cell table:style-name="TableCell">
            <text:p>CONCESSÃO DE DIÁRIA PARA SE  DESLOCAR A CIDADE DE FORTALEZA PARA PARTICIPAR DE UMA REUNIÃO NA DIVISÃO DE GOVERNANÇA FUNDIÁRIA PARA TRATAR DA PAUTA DOS IMÓVEIS CERTIFICADOS NO SISTEMA DE GESTÃO FUNDIÁRIA NO DISTRITO DE MISSI NESTE MUNICÍPIO, CONFORME PORTARIA Nº 13/2024.</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4-02-02</text:p>
          </table:table-cell>
          <table:table-cell table:style-name="TableCell">
            <text:p>CONCESSÃO DE AJUDA DE CUSTO DE REMOÇÃO DA ZONA RURAL A SEDE PARA PARTICIPAR DA SESSÃO ORDINÁRIA NA CÂMARA MUNICIPAL DE IRAUÇUBA, RESOLUÇÃO N° 10/2021, CONFORME PORTARIA N° 10/2024.</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4-02-02</text:p>
          </table:table-cell>
          <table:table-cell table:style-name="TableCell">
            <text:p>CONCESSÃO DE AJUDA DE CUSTO DE REMOÇÃO DA ZONA RURAL A SEDE PARA PARTICIPAR DA SESSÃO ORDINÁRIA NA CÂMARA MUNICIPAL DE IRAUÇUBA, RESOLUÇÃO N° 10/2021, CONFORME PORTARIA N° 09/2024.</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4-02-02</text:p>
          </table:table-cell>
          <table:table-cell table:style-name="TableCell">
            <text:p>CONCESSÃO DE AJUDA DE CUSTO DE REMOÇÃO DA ZONA RURAL A SEDE PARA PARTICIPAR DA SESSÃO ORDINÁRIA NA CÂMARA MUNICIPAL DE IRAUÇUBA, RESOLUÇÃO N° 10/2021, CONFORME PORTARIA N° 08/2024.</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4-02-02</text:p>
          </table:table-cell>
          <table:table-cell table:style-name="TableCell">
            <text:p>CONCESSÃO DE AJUDA DE CUSTO DE REMOÇÃO DA ZONA RURAL A SEDE PARA PARTICIPAR DA SESSÃO ORDINÁRIA NA CÂMARA MUNICIPAL DE IRAUÇUBA, RESOLUÇÃO N° 10/2021, CONFORME PORTARIA N° 07/2024.</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4-02-02</text:p>
          </table:table-cell>
          <table:table-cell table:style-name="TableCell">
            <text:p>CONCESSÃO DE AJUDA DE CUSTO DE REMOÇÃO DA ZONA RURAL A SEDE PARA PARTICIPAR DA SESSÃO ORDINÁRIA NA CÂMARA MUNICIPAL DE IRAUÇUBA, RESOLUÇÃO N° 10/2021, CONFORME PORTARIA N° 06/2024.</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4-01-29</text:p>
          </table:table-cell>
          <table:table-cell table:style-name="TableCell">
            <text:p/>
          </table:table-cell>
          <table:table-cell table:style-name="TableCell">
            <text:p>5</text:p>
          </table:table-cell>
          <table:table-cell table:style-name="TableCell">
            <text:p>NOMEIA JOSÉ JEYLSON BARRETO MOURA ARAÚJO PARA AGENTE DE CONTRATAÇÃO - PREGOEIRO / PRESIDENTE DA COMISSÃO DE LICITAÇÕES COMUNS PRESENCIAIS OU ELETRÔNICAS DA CÂMARA MUNICIPAL DE IRAUÇUBA.</text:p>
          </table:table-cell>
        </table:table-row>
        <table:table-row>
          <table:table-cell table:style-name="TableCell">
            <text:p>03</text:p>
          </table:table-cell>
          <table:table-cell table:style-name="TableCell">
            <text:p>2024-01-29</text:p>
          </table:table-cell>
          <table:table-cell table:style-name="TableCell">
            <text:p/>
          </table:table-cell>
          <table:table-cell table:style-name="TableCell">
            <text:p>5</text:p>
          </table:table-cell>
          <table:table-cell table:style-name="TableCell">
            <text:p>DESIGNA O ENCARREGADO PELO TRATAMENTO DE DADOS PESSOAIS NO ÂMBITO DA CÂMARA MUNICIPAL DE IRAUÇUBA E DÁ OUTRAS PROVIDÊNCIAS.</text:p>
          </table:table-cell>
        </table:table-row>
        <table:table-row>
          <table:table-cell table:style-name="TableCell">
            <text:p>02</text:p>
          </table:table-cell>
          <table:table-cell table:style-name="TableCell">
            <text:p>2024-01-29</text:p>
          </table:table-cell>
          <table:table-cell table:style-name="TableCell">
            <text:p/>
          </table:table-cell>
          <table:table-cell table:style-name="TableCell">
            <text:p>5</text:p>
          </table:table-cell>
          <table:table-cell table:style-name="TableCell">
            <text:p>INSTITUI A COMISSÃO DE IMPLANTAÇÃO E GESTÃO DE PROTEÇÃO DE DADOS - CIGPD, NO ÂMBITO DA CÂMARA MUNICIPAL DE IRAUÇUBA E DÁ OUTRAS PROVIDÊNCIAS.</text:p>
          </table:table-cell>
        </table:table-row>
        <table:table-row>
          <table:table-cell table:style-name="TableCell">
            <text:p>05</text:p>
          </table:table-cell>
          <table:table-cell table:style-name="TableCell">
            <text:p>2024-01-25</text:p>
          </table:table-cell>
          <table:table-cell table:style-name="TableCell">
            <text:p>CONCESSÃO DE AJUDA DE CUSTO PARA PARTICIPAR DA SESSÃO EXTRAORDINÁRIA CONFORME EDITAL DE CONVOCAÇÃO EXTRAORDINÁRIA Nº 01/2024, COM FINALIDADE DE APRECIAR, DISCUTIR E VOTAR AS MATÉRIAS QUE SE ENCONTRAM EM TRAMITAÇÃO NESTA CASA, CONFORME PORTARIA N° 05/2024.</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4-01-25</text:p>
          </table:table-cell>
          <table:table-cell table:style-name="TableCell">
            <text:p>CONCESSÃO DE AJUDA DE CUSTO PARA PARTICIPAR DA SESSÃO EXTRAORDINÁRIA CONFORME EDITAL DE CONVOCAÇÃO EXTRAORDINÁRIA Nº 01/2024, COM FINALIDADE DE APRECIAR, DISCUTIR E VOTAR AS MATÉRIAS QUE SE ENCONTRAM EM TRAMITAÇÃO NESTA CASA, CONFORME PORTARIA N° 04/2024.</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4-01-25</text:p>
          </table:table-cell>
          <table:table-cell table:style-name="TableCell">
            <text:p>CONCESSÃO DE AJUDA DE CUSTO PARA PARTICIPAR DA SESSÃO EXTRAORDINÁRIA CONFORME EDITAL DE CONVOCAÇÃO EXTRAORDINÁRIA Nº 01/2024, COM FINALIDADE DE APRECIAR, DISCUTIR E VOTAR AS MATÉRIAS QUE SE ENCONTRAM EM TRAMITAÇÃO NESTA CASA, CONFORME PORTARIA N° 03/2024.</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4-01-25</text:p>
          </table:table-cell>
          <table:table-cell table:style-name="TableCell">
            <text:p>CONCESSÃO DE AJUDA DE CUSTO PARA PARTICIPAR DA SESSÃO EXTRAORDINÁRIA CONFORME EDITAL DE CONVOCAÇÃO EXTRAORDINÁRIA Nº 01/2024, COM FINALIDADE DE APRECIAR, DISCUTIR E VOTAR AS MATÉRIAS QUE SE ENCONTRAM EM TRAMITAÇÃO NESTA CASA, CONFORME PORTARIA N° 02/2024.</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4-01-25</text:p>
          </table:table-cell>
          <table:table-cell table:style-name="TableCell">
            <text:p>CONCESSÃO DE AJUDA DE CUSTO PARA PARTICIPAR DA SESSÃO EXTRAORDINÁRIA CONFORME EDITAL DE CONVOCAÇÃO EXTRAORDINÁRIA Nº 01/2024, COM FINALIDADE DE APRECIAR, DISCUTIR E VOTAR AS MATÉRIAS QUE SE ENCONTRAM EM TRAMITAÇÃO NESTA CASA, CONFORME PORTARIA N° 01/2024.</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4-01-12</text:p>
          </table:table-cell>
          <table:table-cell table:style-name="TableCell">
            <text:p/>
          </table:table-cell>
          <table:table-cell table:style-name="TableCell">
            <text:p>5</text:p>
          </table:table-cell>
          <table:table-cell table:style-name="TableCell">
            <text:p>DISPÕE SOBRE A NOMEAÇÃO DOS MEMBROS DA EQUIPE DE PLANEJAMENTO DE CONTRATAÇÃO DA CÂMARA MUNICIPAL DE IRAUÇUBA E DÁ OUTRAS PROVIDÊNCIAS.</text:p>
          </table:table-cell>
        </table:table-row>
        <table:table-row>
          <table:table-cell table:style-name="TableCell">
            <text:p>351</text:p>
          </table:table-cell>
          <table:table-cell table:style-name="TableCell">
            <text:p>2023-12-21</text:p>
          </table:table-cell>
          <table:table-cell table:style-name="TableCell">
            <text:p>CONCESSÃO DE AJUDA DE CUSTO PARA PARTICIPAR DA SESSÃO EXTRAORDINÁRIA CONFORME EDITAL DE CONVOCAÇÃO EXTRAORDINÁRIA Nº 33/2023, COM FINALIDADE DE APRECIAR, DISCUTIR E VOTAR AS MATÉRIAS QUE SE ENCONTRAM EM TRAMITAÇÃO NESTA CASA, CONFORME PORTARIA N°351/2023.</text:p>
          </table:table-cell>
          <table:table-cell table:style-name="TableCell">
            <text:p>1</text:p>
          </table:table-cell>
          <table:table-cell table:style-name="TableCell">
            <text:p/>
          </table:table-cell>
        </table:table-row>
        <table:table-row>
          <table:table-cell table:style-name="TableCell">
            <text:p>350</text:p>
          </table:table-cell>
          <table:table-cell table:style-name="TableCell">
            <text:p>2023-12-21</text:p>
          </table:table-cell>
          <table:table-cell table:style-name="TableCell">
            <text:p>CONCESSÃO DE AJUDA DE CUSTO PARA PARTICIPAR DA SESSÃO EXTRAORDINÁRIA CONFORME EDITAL DE CONVOCAÇÃO EXTRAORDINÁRIA Nº 33/2023, COM FINALIDADE DE APRECIAR, DISCUTIR E VOTAR AS MATÉRIAS QUE SE ENCONTRAM EM TRAMITAÇÃO NESTA CASA, CONFORME PORTARIA N°350/2023.</text:p>
          </table:table-cell>
          <table:table-cell table:style-name="TableCell">
            <text:p>1</text:p>
          </table:table-cell>
          <table:table-cell table:style-name="TableCell">
            <text:p/>
          </table:table-cell>
        </table:table-row>
        <table:table-row>
          <table:table-cell table:style-name="TableCell">
            <text:p>349</text:p>
          </table:table-cell>
          <table:table-cell table:style-name="TableCell">
            <text:p>2023-12-21</text:p>
          </table:table-cell>
          <table:table-cell table:style-name="TableCell">
            <text:p>CONCESSÃO DE AJUDA DE CUSTO PARA PARTICIPAR DA SESSÃO EXTRAORDINÁRIA CONFORME EDITAL DE CONVOCAÇÃO EXTRAORDINÁRIA Nº 33/2023, COM FINALIDADE DE APRECIAR, DISCUTIR E VOTAR AS MATÉRIAS QUE SE ENCONTRAM EM TRAMITAÇÃO NESTA CASA, CONFORME PORTARIA N°349/2023.</text:p>
          </table:table-cell>
          <table:table-cell table:style-name="TableCell">
            <text:p>1</text:p>
          </table:table-cell>
          <table:table-cell table:style-name="TableCell">
            <text:p/>
          </table:table-cell>
        </table:table-row>
        <table:table-row>
          <table:table-cell table:style-name="TableCell">
            <text:p>348</text:p>
          </table:table-cell>
          <table:table-cell table:style-name="TableCell">
            <text:p>2023-12-21</text:p>
          </table:table-cell>
          <table:table-cell table:style-name="TableCell">
            <text:p>CONCESSÃO DE AJUDA DE CUSTO PARA PARTICIPAR DA SESSÃO EXTRAORDINÁRIA CONFORME EDITAL DE CONVOCAÇÃO EXTRAORDINÁRIA Nº 33/2023, COM FINALIDADE DE APRECIAR, DISCUTIR E VOTAR AS MATÉRIAS QUE SE ENCONTRAM EM TRAMITAÇÃO NESTA CASA, CONFORME PORTARIA N°348/2023.</text:p>
          </table:table-cell>
          <table:table-cell table:style-name="TableCell">
            <text:p>1</text:p>
          </table:table-cell>
          <table:table-cell table:style-name="TableCell">
            <text:p/>
          </table:table-cell>
        </table:table-row>
        <table:table-row>
          <table:table-cell table:style-name="TableCell">
            <text:p>347</text:p>
          </table:table-cell>
          <table:table-cell table:style-name="TableCell">
            <text:p>2023-12-21</text:p>
          </table:table-cell>
          <table:table-cell table:style-name="TableCell">
            <text:p>CONCESSÃO DE AJUDA DE CUSTO PARA PARTICIPAR DA SESSÃO EXTRAORDINÁRIA CONFORME EDITAL DE CONVOCAÇÃO EXTRAORDINÁRIA Nº 33/2023, COM FINALIDADE DE APRECIAR, DISCUTIR E VOTAR AS MATÉRIAS QUE SE ENCONTRAM EM TRAMITAÇÃO NESTA CASA, CONFORME PORTARIA N°347/2023.</text:p>
          </table:table-cell>
          <table:table-cell table:style-name="TableCell">
            <text:p>1</text:p>
          </table:table-cell>
          <table:table-cell table:style-name="TableCell">
            <text:p/>
          </table:table-cell>
        </table:table-row>
        <table:table-row>
          <table:table-cell table:style-name="TableCell">
            <text:p>346</text:p>
          </table:table-cell>
          <table:table-cell table:style-name="TableCell">
            <text:p>2023-12-14</text:p>
          </table:table-cell>
          <table:table-cell table:style-name="TableCell">
            <text:p>CONCESSÃO DE AJUDA DE CUSTO DE REMOÇÃO DA ZONA RURAL A SEDE PARA PARTICIPAR DA SESSÃO ORDINÁRIA NA CÂMARA MUNICIPAL DE IRAUÇUBA, RESOLUÇÃO N° 10/2021, CONFORME PORTARIA N°346/2023.</text:p>
          </table:table-cell>
          <table:table-cell table:style-name="TableCell">
            <text:p>1</text:p>
          </table:table-cell>
          <table:table-cell table:style-name="TableCell">
            <text:p/>
          </table:table-cell>
        </table:table-row>
        <table:table-row>
          <table:table-cell table:style-name="TableCell">
            <text:p>345</text:p>
          </table:table-cell>
          <table:table-cell table:style-name="TableCell">
            <text:p>2023-12-14</text:p>
          </table:table-cell>
          <table:table-cell table:style-name="TableCell">
            <text:p>CONCESSÃO DE AJUDA DE CUSTO DE REMOÇÃO DA ZONA RURAL A SEDE PARA PARTICIPAR DA SESSÃO ORDINÁRIA NA CÂMARA MUNICIPAL DE IRAUÇUBA, RESOLUÇÃO N° 10/2021, CONFORME PORTARIA N°345/2023.</text:p>
          </table:table-cell>
          <table:table-cell table:style-name="TableCell">
            <text:p>1</text:p>
          </table:table-cell>
          <table:table-cell table:style-name="TableCell">
            <text:p/>
          </table:table-cell>
        </table:table-row>
        <table:table-row>
          <table:table-cell table:style-name="TableCell">
            <text:p>344</text:p>
          </table:table-cell>
          <table:table-cell table:style-name="TableCell">
            <text:p>2023-12-14</text:p>
          </table:table-cell>
          <table:table-cell table:style-name="TableCell">
            <text:p>CONCESSÃO DE AJUDA DE CUSTO DE REMOÇÃO DA ZONA RURAL A SEDE PARA PARTICIPAR DA SESSÃO ORDINÁRIA NA CÂMARA MUNICIPAL DE IRAUÇUBA, RESOLUÇÃO N° 10/2021, CONFORME PORTARIA N°344/2023.</text:p>
          </table:table-cell>
          <table:table-cell table:style-name="TableCell">
            <text:p>1</text:p>
          </table:table-cell>
          <table:table-cell table:style-name="TableCell">
            <text:p/>
          </table:table-cell>
        </table:table-row>
        <table:table-row>
          <table:table-cell table:style-name="TableCell">
            <text:p>343</text:p>
          </table:table-cell>
          <table:table-cell table:style-name="TableCell">
            <text:p>2023-12-14</text:p>
          </table:table-cell>
          <table:table-cell table:style-name="TableCell">
            <text:p>CONCESSÃO DE AJUDA DE CUSTO DE REMOÇÃO DA ZONA RURAL A SEDE PARA PARTICIPAR DA SESSÃO ORDINÁRIA NA CÂMARA MUNICIPAL DE IRAUÇUBA, RESOLUÇÃO N° 10/2021, CONFORME PORTARIA N°343/2023.</text:p>
          </table:table-cell>
          <table:table-cell table:style-name="TableCell">
            <text:p>1</text:p>
          </table:table-cell>
          <table:table-cell table:style-name="TableCell">
            <text:p/>
          </table:table-cell>
        </table:table-row>
        <table:table-row>
          <table:table-cell table:style-name="TableCell">
            <text:p>342</text:p>
          </table:table-cell>
          <table:table-cell table:style-name="TableCell">
            <text:p>2023-12-14</text:p>
          </table:table-cell>
          <table:table-cell table:style-name="TableCell">
            <text:p>CONCESSÃO DE AJUDA DE CUSTO DE REMOÇÃO DA ZONA RURAL A SEDE PARA PARTICIPAR DA SESSÃO ORDINÁRIA NA CÂMARA MUNICIPAL DE IRAUÇUBA, RESOLUÇÃO N° 10/2021, CONFORME PORTARIA N°342/2023.</text:p>
          </table:table-cell>
          <table:table-cell table:style-name="TableCell">
            <text:p>1</text:p>
          </table:table-cell>
          <table:table-cell table:style-name="TableCell">
            <text:p/>
          </table:table-cell>
        </table:table-row>
        <table:table-row>
          <table:table-cell table:style-name="TableCell">
            <text:p>341</text:p>
          </table:table-cell>
          <table:table-cell table:style-name="TableCell">
            <text:p>2023-12-14</text:p>
          </table:table-cell>
          <table:table-cell table:style-name="TableCell">
            <text:p>CONCESSÃO DE AJUDA DE CUSTO DE REMOÇÃO DA ZONA RURAL A SEDE PARA PARTICIPAR DA SESSÃO ORDINÁRIA NA CÂMARA MUNICIPAL DE IRAUÇUBA, RESOLUÇÃO N° 10/2021, CONFORME PORTARIA N°341/2023.</text:p>
          </table:table-cell>
          <table:table-cell table:style-name="TableCell">
            <text:p>1</text:p>
          </table:table-cell>
          <table:table-cell table:style-name="TableCell">
            <text:p/>
          </table:table-cell>
        </table:table-row>
        <table:table-row>
          <table:table-cell table:style-name="TableCell">
            <text:p>335</text:p>
          </table:table-cell>
          <table:table-cell table:style-name="TableCell">
            <text:p>2023-12-14</text:p>
          </table:table-cell>
          <table:table-cell table:style-name="TableCell">
            <text:p>CONCESSÃO DE DIÁRIA PARA SE DESLOCAR A CIDADE DE ITAPIPOCA PARA PARTICIPAR DA 65ª REUNIÃO ORDINÁRIA DO COMITÊ DA BACIA HIDROGRÁFICA DO LITORAL - CBH LITORAL NA CÂMARA MUNICIPAL, CONFORME PORTARIA N°335/2023.</text:p>
          </table:table-cell>
          <table:table-cell table:style-name="TableCell">
            <text:p>1</text:p>
          </table:table-cell>
          <table:table-cell table:style-name="TableCell">
            <text:p/>
          </table:table-cell>
        </table:table-row>
        <table:table-row>
          <table:table-cell table:style-name="TableCell">
            <text:p>334</text:p>
          </table:table-cell>
          <table:table-cell table:style-name="TableCell">
            <text:p>2023-12-14</text:p>
          </table:table-cell>
          <table:table-cell table:style-name="TableCell">
            <text:p>DESLOCAR-SE A CIDADE DE FORTALEZA PARA TRATAR DE ASSUNTOS DO INTERESSE DO MUNICÍPIO DE IRAUÇUBA JUNTO AO DEPARTAMENTO NACIONAL DE OBRAS CONTRA AS SECAS - COORDENADORIA ESTADUAL DO CEARÁ - DNOCS, CONFORME PORTARIA Nº 334/2023.</text:p>
          </table:table-cell>
          <table:table-cell table:style-name="TableCell">
            <text:p>1</text:p>
          </table:table-cell>
          <table:table-cell table:style-name="TableCell">
            <text:p/>
          </table:table-cell>
        </table:table-row>
        <table:table-row>
          <table:table-cell table:style-name="TableCell">
            <text:p>321</text:p>
          </table:table-cell>
          <table:table-cell table:style-name="TableCell">
            <text:p>2023-12-14</text:p>
          </table:table-cell>
          <table:table-cell table:style-name="TableCell">
            <text:p>CONCESSÃO DE DIÁRIA PARA DESLOCAMENTO A CIDADE DE FORTALEZA PARA TRATAR DE ASSUNTOS RELACIONADOS A RECUPERAÇÃO DE ESTRADAS ESTADUAIS QUE CRUZAM O MUNICÍPIO DE IRAUÇUBA JUNTO A SUPERINTENDÊNCIA DE OBRAS PÚBLICAS - SOP DO GOVERNO DO ESTADO DO CEARÁ, CONFORME PORTARIA N°321/2023.</text:p>
          </table:table-cell>
          <table:table-cell table:style-name="TableCell">
            <text:p>1</text:p>
          </table:table-cell>
          <table:table-cell table:style-name="TableCell">
            <text:p/>
          </table:table-cell>
        </table:table-row>
        <table:table-row>
          <table:table-cell table:style-name="TableCell">
            <text:p>340</text:p>
          </table:table-cell>
          <table:table-cell table:style-name="TableCell">
            <text:p>2023-12-13</text:p>
          </table:table-cell>
          <table:table-cell table:style-name="TableCell">
            <text:p>CONCESSÃO DE AJUDA DE CUSTO PARA PARTICIPAR DA SESSÃO EXTRAORDINÁRIA CONFORME EDITAL DE CONVOCAÇÃO EXTRAORDINÁRIA Nº 30/2023, COM FINALIDADE DE APRECIAR, DISCUTIR E VOTAR AS MATÉRIAS QUE SE ENCONTRAM EM TRAMITAÇÃO NESTA CASA, CONFORME PORTARIA N°340/2023.</text:p>
          </table:table-cell>
          <table:table-cell table:style-name="TableCell">
            <text:p>1</text:p>
          </table:table-cell>
          <table:table-cell table:style-name="TableCell">
            <text:p/>
          </table:table-cell>
        </table:table-row>
        <table:table-row>
          <table:table-cell table:style-name="TableCell">
            <text:p>339</text:p>
          </table:table-cell>
          <table:table-cell table:style-name="TableCell">
            <text:p>2023-12-13</text:p>
          </table:table-cell>
          <table:table-cell table:style-name="TableCell">
            <text:p>CONCESSÃO DE AJUDA DE CUSTO PARA PARTICIPAR DA SESSÃO EXTRAORDINÁRIA CONFORME EDITAL DE CONVOCAÇÃO EXTRAORDINÁRIA Nº 30/2023, COM FINALIDADE DE APRECIAR, DISCUTIR E VOTAR AS MATÉRIAS QUE SE ENCONTRAM EM TRAMITAÇÃO NESTA CASA, CONFORME PORTARIA N°339/2023.</text:p>
          </table:table-cell>
          <table:table-cell table:style-name="TableCell">
            <text:p>1</text:p>
          </table:table-cell>
          <table:table-cell table:style-name="TableCell">
            <text:p/>
          </table:table-cell>
        </table:table-row>
        <table:table-row>
          <table:table-cell table:style-name="TableCell">
            <text:p>338</text:p>
          </table:table-cell>
          <table:table-cell table:style-name="TableCell">
            <text:p>2023-12-13</text:p>
          </table:table-cell>
          <table:table-cell table:style-name="TableCell">
            <text:p>CONCESSÃO DE AJUDA DE CUSTO PARA PARTICIPAR DA SESSÃO EXTRAORDINÁRIA CONFORME EDITAL DE CONVOCAÇÃO EXTRAORDINÁRIA Nº 30/2023, COM FINALIDADE DE APRECIAR, DISCUTIR E VOTAR AS MATÉRIAS QUE SE ENCONTRAM EM TRAMITAÇÃO NESTA CASA, CONFORME PORTARIA N°338/2023.</text:p>
          </table:table-cell>
          <table:table-cell table:style-name="TableCell">
            <text:p>1</text:p>
          </table:table-cell>
          <table:table-cell table:style-name="TableCell">
            <text:p/>
          </table:table-cell>
        </table:table-row>
        <table:table-row>
          <table:table-cell table:style-name="TableCell">
            <text:p>337</text:p>
          </table:table-cell>
          <table:table-cell table:style-name="TableCell">
            <text:p>2023-12-13</text:p>
          </table:table-cell>
          <table:table-cell table:style-name="TableCell">
            <text:p>CONCESSÃO DE AJUDA DE CUSTO PARA PARTICIPAR DA SESSÃO EXTRAORDINÁRIA CONFORME EDITAL DE CONVOCAÇÃO EXTRAORDINÁRIA Nº 30/2023, COM FINALIDADE DE APRECIAR, DISCUTIR E VOTAR AS MATÉRIAS QUE SE ENCONTRAM EM TRAMITAÇÃO NESTA CASA, CONFORME PORTARIA N°337/2023.</text:p>
          </table:table-cell>
          <table:table-cell table:style-name="TableCell">
            <text:p>1</text:p>
          </table:table-cell>
          <table:table-cell table:style-name="TableCell">
            <text:p/>
          </table:table-cell>
        </table:table-row>
        <table:table-row>
          <table:table-cell table:style-name="TableCell">
            <text:p>336</text:p>
          </table:table-cell>
          <table:table-cell table:style-name="TableCell">
            <text:p>2023-12-13</text:p>
          </table:table-cell>
          <table:table-cell table:style-name="TableCell">
            <text:p>CONCESSÃO DE AJUDA DE CUSTO PARA PARTICIPAR DA SESSÃO EXTRAORDINÁRIA CONFORME EDITAL DE CONVOCAÇÃO EXTRAORDINÁRIA Nº 30/2023, COM FINALIDADE DE APRECIAR, DISCUTIR E VOTAR AS MATÉRIAS QUE SE ENCONTRAM EM TRAMITAÇÃO NESTA CASA, CONFORME PORTARIA N°336/2023.</text:p>
          </table:table-cell>
          <table:table-cell table:style-name="TableCell">
            <text:p>1</text:p>
          </table:table-cell>
          <table:table-cell table:style-name="TableCell">
            <text:p/>
          </table:table-cell>
        </table:table-row>
        <table:table-row>
          <table:table-cell table:style-name="TableCell">
            <text:p>327</text:p>
          </table:table-cell>
          <table:table-cell table:style-name="TableCell">
            <text:p>2023-12-11</text:p>
          </table:table-cell>
          <table:table-cell table:style-name="TableCell">
            <text:p>CONCESSÃO DE DIÁRIA PARA SE DESLOCAR A CIDADE DE FORTALEZA PARA TRATAR DE ASSUNTOS DE POÇOS PROFUNDOS PARA O MUNICÍPIO DE IRAUÇUBA JUNTO A SUPERINTENDÊNCIA DE OBRAS HIDRÁULICAS - SOHIDRA DO GOVERNO DO ESTADO DO CEARÁ, CONFORME PORTARIA Nº 327/2023.</text:p>
          </table:table-cell>
          <table:table-cell table:style-name="TableCell">
            <text:p>1</text:p>
          </table:table-cell>
          <table:table-cell table:style-name="TableCell">
            <text:p/>
          </table:table-cell>
        </table:table-row>
        <table:table-row>
          <table:table-cell table:style-name="TableCell">
            <text:p>326</text:p>
          </table:table-cell>
          <table:table-cell table:style-name="TableCell">
            <text:p>2023-12-11</text:p>
          </table:table-cell>
          <table:table-cell table:style-name="TableCell">
            <text:p>CONCESSÃO DE DIÁRIA PARA SE DESLOCAR A CIDADE DE FORTALEZA PARA TRATAR DE ASSUNTOS JUNTO A SECRETARIA DAS CIDADES DO GOVERNO DO ESTADO DO CEARÁ, CONFORME PORTARIA Nº 326/2023.</text:p>
          </table:table-cell>
          <table:table-cell table:style-name="TableCell">
            <text:p>1</text:p>
          </table:table-cell>
          <table:table-cell table:style-name="TableCell">
            <text:p/>
          </table:table-cell>
        </table:table-row>
        <table:table-row>
          <table:table-cell table:style-name="TableCell">
            <text:p>311</text:p>
          </table:table-cell>
          <table:table-cell table:style-name="TableCell">
            <text:p>2023-12-11</text:p>
          </table:table-cell>
          <table:table-cell table:style-name="TableCell">
            <text:p>CONCESSÃO DE AJUDA DE CUSTO DE REMOÇÃO DA ZONA RURAL A SEDE PARA PARTICIPAR DA SESSÃO ORDINÁRIA NA CÂMARA MUNICIPAL DE IRAUÇUBA, RESOLUÇÃO N° 10/2021, CONFORME PORTARIA N°311/2023.</text:p>
          </table:table-cell>
          <table:table-cell table:style-name="TableCell">
            <text:p>1</text:p>
          </table:table-cell>
          <table:table-cell table:style-name="TableCell">
            <text:p/>
          </table:table-cell>
        </table:table-row>
        <table:table-row>
          <table:table-cell table:style-name="TableCell">
            <text:p>333</text:p>
          </table:table-cell>
          <table:table-cell table:style-name="TableCell">
            <text:p>2023-12-08</text:p>
          </table:table-cell>
          <table:table-cell table:style-name="TableCell">
            <text:p>CONCESSÃO DE AJUDA DE CUSTO DE REMOÇÃO DA ZONA RURAL A SEDE PARA PARTICIPAR DA SESSÃO ORDINÁRIA NA CÂMARA MUNICIPAL DE IRAUÇUBA, RESOLUÇÃO N° 10/2021, CONFORME PORTARIA N°333/2023.</text:p>
          </table:table-cell>
          <table:table-cell table:style-name="TableCell">
            <text:p>1</text:p>
          </table:table-cell>
          <table:table-cell table:style-name="TableCell">
            <text:p/>
          </table:table-cell>
        </table:table-row>
        <table:table-row>
          <table:table-cell table:style-name="TableCell">
            <text:p>332</text:p>
          </table:table-cell>
          <table:table-cell table:style-name="TableCell">
            <text:p>2023-12-08</text:p>
          </table:table-cell>
          <table:table-cell table:style-name="TableCell">
            <text:p>CONCESSÃO DE AJUDA DE CUSTO DE REMOÇÃO DA ZONA RURAL A SEDE PARA PARTICIPAR DA SESSÃO ORDINÁRIA NA CÂMARA MUNICIPAL DE IRAUÇUBA, RESOLUÇÃO N° 10/2021, CONFORME PORTARIA N°332/2023.</text:p>
          </table:table-cell>
          <table:table-cell table:style-name="TableCell">
            <text:p>1</text:p>
          </table:table-cell>
          <table:table-cell table:style-name="TableCell">
            <text:p/>
          </table:table-cell>
        </table:table-row>
        <table:table-row>
          <table:table-cell table:style-name="TableCell">
            <text:p>331</text:p>
          </table:table-cell>
          <table:table-cell table:style-name="TableCell">
            <text:p>2023-12-08</text:p>
          </table:table-cell>
          <table:table-cell table:style-name="TableCell">
            <text:p>CONCESSÃO DE AJUDA DE CUSTO DE REMOÇÃO DA ZONA RURAL A SEDE PARA PARTICIPAR DA SESSÃO ORDINÁRIA NA CÂMARA MUNICIPAL DE IRAUÇUBA, RESOLUÇÃO N° 10/2021, CONFORME PORTARIA N°331/2023.</text:p>
          </table:table-cell>
          <table:table-cell table:style-name="TableCell">
            <text:p>1</text:p>
          </table:table-cell>
          <table:table-cell table:style-name="TableCell">
            <text:p/>
          </table:table-cell>
        </table:table-row>
        <table:table-row>
          <table:table-cell table:style-name="TableCell">
            <text:p>330</text:p>
          </table:table-cell>
          <table:table-cell table:style-name="TableCell">
            <text:p>2023-12-08</text:p>
          </table:table-cell>
          <table:table-cell table:style-name="TableCell">
            <text:p>CONCESSÃO DE AJUDA DE CUSTO DE REMOÇÃO DA ZONA RURAL A SEDE PARA PARTICIPAR DA SESSÃO ORDINÁRIA NA CÂMARA MUNICIPAL DE IRAUÇUBA, RESOLUÇÃO N° 10/2021, CONFORME PORTARIA N°330/2023.</text:p>
          </table:table-cell>
          <table:table-cell table:style-name="TableCell">
            <text:p>1</text:p>
          </table:table-cell>
          <table:table-cell table:style-name="TableCell">
            <text:p/>
          </table:table-cell>
        </table:table-row>
        <table:table-row>
          <table:table-cell table:style-name="TableCell">
            <text:p>329</text:p>
          </table:table-cell>
          <table:table-cell table:style-name="TableCell">
            <text:p>2023-12-08</text:p>
          </table:table-cell>
          <table:table-cell table:style-name="TableCell">
            <text:p>CONCESSÃO DE AJUDA DE CUSTO DE REMOÇÃO DA ZONA RURAL A SEDE PARA PARTICIPAR DA SESSÃO ORDINÁRIA NA CÂMARA MUNICIPAL DE IRAUÇUBA, RESOLUÇÃO N° 10/2021, CONFORME PORTARIA N°329/2023.</text:p>
          </table:table-cell>
          <table:table-cell table:style-name="TableCell">
            <text:p>1</text:p>
          </table:table-cell>
          <table:table-cell table:style-name="TableCell">
            <text:p/>
          </table:table-cell>
        </table:table-row>
        <table:table-row>
          <table:table-cell table:style-name="TableCell">
            <text:p>328</text:p>
          </table:table-cell>
          <table:table-cell table:style-name="TableCell">
            <text:p>2023-12-08</text:p>
          </table:table-cell>
          <table:table-cell table:style-name="TableCell">
            <text:p>CONCESSÃO DE AJUDA DE CUSTO DE REMOÇÃO DA ZONA RURAL A SEDE PARA PARTICIPAR DA SESSÃO ORDINÁRIA NA CÂMARA MUNICIPAL DE IRAUÇUBA, RESOLUÇÃO N° 10/2021, CONFORME PORTARIA N°328/2023.</text:p>
          </table:table-cell>
          <table:table-cell table:style-name="TableCell">
            <text:p>1</text:p>
          </table:table-cell>
          <table:table-cell table:style-name="TableCell">
            <text:p/>
          </table:table-cell>
        </table:table-row>
        <table:table-row>
          <table:table-cell table:style-name="TableCell">
            <text:p>325</text:p>
          </table:table-cell>
          <table:table-cell table:style-name="TableCell">
            <text:p>2023-12-06</text:p>
          </table:table-cell>
          <table:table-cell table:style-name="TableCell">
            <text:p>CONCESSÃO DE DIÁRIA PARA DESLOCAMENTO A CIDADE DE FORTALEZA PARA TRATAR DE ASSUNTOS RELACIONADOS A RECUPERAÇÃO DE ESTRADAS ESTADUAIS QUE CRUZAM O MUNICÍPIO DE IRAUÇUBA JUNTO A SUPERINTENDÊNCIA DE OBRAS PÚBLICAS - SOP DO GOVERNO DO ESTADO DO CEARÁ, CONFORME PORTARIA Nº 325/2023.</text:p>
          </table:table-cell>
          <table:table-cell table:style-name="TableCell">
            <text:p>1</text:p>
          </table:table-cell>
          <table:table-cell table:style-name="TableCell">
            <text:p/>
          </table:table-cell>
        </table:table-row>
        <table:table-row>
          <table:table-cell table:style-name="TableCell">
            <text:p>324</text:p>
          </table:table-cell>
          <table:table-cell table:style-name="TableCell">
            <text:p>2023-12-06</text:p>
          </table:table-cell>
          <table:table-cell table:style-name="TableCell">
            <text:p>CONCESSÃO DE DIÁRIA PARA DESLOCAMENTO A CIDADE DE FORTALEZA PARA TRATAR DE ASSUNTOS RELACIONADOS A RECUPERAÇÃO DE ESTRADAS ESTADUAIS QUE CRUZAM O MUNICÍPIO DE IRAUÇUBA JUNTO A SUPERINTENDÊNCIA DE OBRAS PÚBLICAS - SOP DO GOVERNO DO ESTADO DO CEARÁ, CONFORME PORTARIA Nº 324/2023.</text:p>
          </table:table-cell>
          <table:table-cell table:style-name="TableCell">
            <text:p>1</text:p>
          </table:table-cell>
          <table:table-cell table:style-name="TableCell">
            <text:p/>
          </table:table-cell>
        </table:table-row>
        <table:table-row>
          <table:table-cell table:style-name="TableCell">
            <text:p>323</text:p>
          </table:table-cell>
          <table:table-cell table:style-name="TableCell">
            <text:p>2023-12-06</text:p>
          </table:table-cell>
          <table:table-cell table:style-name="TableCell">
            <text:p>CONCESSÃO DE DIÁRIA PARA DESLOCAMENTO A CIDADE DE FORTALEZA PARA TRATAR DE ASSUNTOS RELACIONADOS A RECUPERAÇÃO DE ESTRADAS ESTADUAIS QUE CRUZAM O MUNICÍPIO DE IRAUÇUBA JUNTO A SUPERINTENDÊNCIA DE OBRAS PÚBLICAS - SOP DO GOVERNO DO ESTADO DO CEARÁ, CONFORME PORTARIA Nº 323/2023.</text:p>
          </table:table-cell>
          <table:table-cell table:style-name="TableCell">
            <text:p>1</text:p>
          </table:table-cell>
          <table:table-cell table:style-name="TableCell">
            <text:p/>
          </table:table-cell>
        </table:table-row>
        <table:table-row>
          <table:table-cell table:style-name="TableCell">
            <text:p>322</text:p>
          </table:table-cell>
          <table:table-cell table:style-name="TableCell">
            <text:p>2023-12-06</text:p>
          </table:table-cell>
          <table:table-cell table:style-name="TableCell">
            <text:p>CONCESSÃO DE DIÁRIA PARA DESLOCAMENTO A CIDADE DE FORTALEZA PARA TRATAR DE ASSUNTOS RELACIONADOS A RECUPERAÇÃO DE ESTRADAS ESTADUAIS QUE CRUZAM O MUNICÍPIO DE IRAUÇUBA JUNTO A SUPERINTENDÊNCIA DE OBRAS PÚBLICAS - SOP DO GOVERNO DO ESTADO DO CEARÁ, CONFORME PORTARIA Nº 322/2023.</text:p>
          </table:table-cell>
          <table:table-cell table:style-name="TableCell">
            <text:p>1</text:p>
          </table:table-cell>
          <table:table-cell table:style-name="TableCell">
            <text:p/>
          </table:table-cell>
        </table:table-row>
        <table:table-row>
          <table:table-cell table:style-name="TableCell">
            <text:p>320</text:p>
          </table:table-cell>
          <table:table-cell table:style-name="TableCell">
            <text:p>2023-12-01</text:p>
          </table:table-cell>
          <table:table-cell table:style-name="TableCell">
            <text:p>CONCESSÃO DE AJUDA DE CUSTO DE REMOÇÃO DA ZONA RURAL A SEDE PARA PARTICIPAR DA SESSÃO ORDINÁRIA NA CÂMARA MUNICIPAL DE IRAUÇUBA, RESOLUÇÃO N° 10/2021, CONFORME PORTARIA N°320/2023.</text:p>
          </table:table-cell>
          <table:table-cell table:style-name="TableCell">
            <text:p>1</text:p>
          </table:table-cell>
          <table:table-cell table:style-name="TableCell">
            <text:p/>
          </table:table-cell>
        </table:table-row>
        <table:table-row>
          <table:table-cell table:style-name="TableCell">
            <text:p>319</text:p>
          </table:table-cell>
          <table:table-cell table:style-name="TableCell">
            <text:p>2023-12-01</text:p>
          </table:table-cell>
          <table:table-cell table:style-name="TableCell">
            <text:p>CONCESSÃO DE AJUDA DE CUSTO DE REMOÇÃO DA ZONA RURAL A SEDE PARA PARTICIPAR DA SESSÃO ORDINÁRIA NA CÂMARA MUNICIPAL DE IRAUÇUBA, RESOLUÇÃO N° 10/2021, CONFORME PORTARIA N°319/2023.</text:p>
          </table:table-cell>
          <table:table-cell table:style-name="TableCell">
            <text:p>1</text:p>
          </table:table-cell>
          <table:table-cell table:style-name="TableCell">
            <text:p/>
          </table:table-cell>
        </table:table-row>
        <table:table-row>
          <table:table-cell table:style-name="TableCell">
            <text:p>318</text:p>
          </table:table-cell>
          <table:table-cell table:style-name="TableCell">
            <text:p>2023-12-01</text:p>
          </table:table-cell>
          <table:table-cell table:style-name="TableCell">
            <text:p>CONCESSÃO DE AJUDA DE CUSTO DE REMOÇÃO DA ZONA RURAL A SEDE PARA PARTICIPAR DA SESSÃO ORDINÁRIA NA CÂMARA MUNICIPAL DE IRAUÇUBA, RESOLUÇÃO N° 10/2021, CONFORME PORTARIA N°318/2023.</text:p>
          </table:table-cell>
          <table:table-cell table:style-name="TableCell">
            <text:p>1</text:p>
          </table:table-cell>
          <table:table-cell table:style-name="TableCell">
            <text:p/>
          </table:table-cell>
        </table:table-row>
        <table:table-row>
          <table:table-cell table:style-name="TableCell">
            <text:p>317</text:p>
          </table:table-cell>
          <table:table-cell table:style-name="TableCell">
            <text:p>2023-12-01</text:p>
          </table:table-cell>
          <table:table-cell table:style-name="TableCell">
            <text:p>CONCESSÃO DE AJUDA DE CUSTO DE REMOÇÃO DA ZONA RURAL A SEDE PARA PARTICIPAR DA SESSÃO ORDINÁRIA NA CÂMARA MUNICIPAL DE IRAUÇUBA, RESOLUÇÃO N° 10/2021, CONFORME PORTARIA N°317/2023.</text:p>
          </table:table-cell>
          <table:table-cell table:style-name="TableCell">
            <text:p>1</text:p>
          </table:table-cell>
          <table:table-cell table:style-name="TableCell">
            <text:p/>
          </table:table-cell>
        </table:table-row>
        <table:table-row>
          <table:table-cell table:style-name="TableCell">
            <text:p>316</text:p>
          </table:table-cell>
          <table:table-cell table:style-name="TableCell">
            <text:p>2023-12-01</text:p>
          </table:table-cell>
          <table:table-cell table:style-name="TableCell">
            <text:p>CONCESSÃO DE AJUDA DE CUSTO DE REMOÇÃO DA ZONA RURAL A SEDE PARA PARTICIPAR DA SESSÃO ORDINÁRIA NA CÂMARA MUNICIPAL DE IRAUÇUBA, RESOLUÇÃO N° 10/2021, CONFORME PORTARIA N°316/2023.</text:p>
          </table:table-cell>
          <table:table-cell table:style-name="TableCell">
            <text:p>1</text:p>
          </table:table-cell>
          <table:table-cell table:style-name="TableCell">
            <text:p/>
          </table:table-cell>
        </table:table-row>
        <table:table-row>
          <table:table-cell table:style-name="TableCell">
            <text:p>315</text:p>
          </table:table-cell>
          <table:table-cell table:style-name="TableCell">
            <text:p>2023-12-01</text:p>
          </table:table-cell>
          <table:table-cell table:style-name="TableCell">
            <text:p>CONCESSÃO DE AJUDA DE CUSTO DE REMOÇÃO DA ZONA RURAL A SEDE PARA PARTICIPAR DA SESSÃO ORDINÁRIA NA CÂMARA MUNICIPAL DE IRAUÇUBA, RESOLUÇÃO N° 10/2021, CONFORME PORTARIA N°315/2023.</text:p>
          </table:table-cell>
          <table:table-cell table:style-name="TableCell">
            <text:p>1</text:p>
          </table:table-cell>
          <table:table-cell table:style-name="TableCell">
            <text:p/>
          </table:table-cell>
        </table:table-row>
        <table:table-row>
          <table:table-cell table:style-name="TableCell">
            <text:p>314</text:p>
          </table:table-cell>
          <table:table-cell table:style-name="TableCell">
            <text:p>2023-12-01</text:p>
          </table:table-cell>
          <table:table-cell table:style-name="TableCell">
            <text:p>CONCESSÃO DE DIÁRIA PARA SE DESLOCAR A CIDADE DE FORTALEZA PARA PARTICIPAR DE REUNIÃO NA SEDE DA CONCESSIONÁRIA (ENEL) PARA TRATAR DE ASSUNTOS DA ELETRIFICAÇÃO DO MUNICÍPIO DE IRAUÇUBA, CONFORME PORTARIA Nº 314/2023.</text:p>
          </table:table-cell>
          <table:table-cell table:style-name="TableCell">
            <text:p>1</text:p>
          </table:table-cell>
          <table:table-cell table:style-name="TableCell">
            <text:p/>
          </table:table-cell>
        </table:table-row>
        <table:table-row>
          <table:table-cell table:style-name="TableCell">
            <text:p>313</text:p>
          </table:table-cell>
          <table:table-cell table:style-name="TableCell">
            <text:p>2023-12-01</text:p>
          </table:table-cell>
          <table:table-cell table:style-name="TableCell">
            <text:p>CONCESSÃO DE DIÁRIA PARA SE DESLOCAR A CIDADE DE FORTALEZA PARA PARTICIPAR DE REUNIÃO NA SEDE DA CONCESSIONÁRIA (ENEL) PARA TRATAR DE ASSUNTOS DA ELETRIFICAÇÃO DO MUNICÍPIO DE IRAUÇUBA, CONFORME PORTARIA Nº 313/2023.</text:p>
          </table:table-cell>
          <table:table-cell table:style-name="TableCell">
            <text:p>1</text:p>
          </table:table-cell>
          <table:table-cell table:style-name="TableCell">
            <text:p/>
          </table:table-cell>
        </table:table-row>
        <table:table-row>
          <table:table-cell table:style-name="TableCell">
            <text:p>312</text:p>
          </table:table-cell>
          <table:table-cell table:style-name="TableCell">
            <text:p>2023-12-01</text:p>
          </table:table-cell>
          <table:table-cell table:style-name="TableCell">
            <text:p>CONCESSÃO DE DIÁRIA PARA SE DESLOCAR A CIDADE DE FORTALEZA PARA PARTICIPAR DE REUNIÃO NA SEDE DA CONCESSIONÁRIA (ENEL) PARA TRATAR DE ASSUNTOS DA ELETRIFICAÇÃO DO MUNICÍPIO DE IRAUÇUBA, CONFORME PORTARIA Nº 312/2023.</text:p>
          </table:table-cell>
          <table:table-cell table:style-name="TableCell">
            <text:p>1</text:p>
          </table:table-cell>
          <table:table-cell table:style-name="TableCell">
            <text:p/>
          </table:table-cell>
        </table:table-row>
        <table:table-row>
          <table:table-cell table:style-name="TableCell">
            <text:p>304</text:p>
          </table:table-cell>
          <table:table-cell table:style-name="TableCell">
            <text:p>2023-11-27</text:p>
          </table:table-cell>
          <table:table-cell table:style-name="TableCell">
            <text:p>DESLOCAR-SE A CIDADE DE SOBRAL PARA PARTICIPAR DO EVENTO DE CRIAÇÃO DA CÂMARA SETORIAL DA CARNAÚBA NA REGIÃO NORTE QUE SERÁ REALIZADA PELO SEBRAE NO PLENÁRIO 5 DE JULHO DA CÂMARA MUNICIPAL DE SOBRAL, CONFORME PORTARIA Nº 304/2023.</text:p>
          </table:table-cell>
          <table:table-cell table:style-name="TableCell">
            <text:p>1</text:p>
          </table:table-cell>
          <table:table-cell table:style-name="TableCell">
            <text:p/>
          </table:table-cell>
        </table:table-row>
        <table:table-row>
          <table:table-cell table:style-name="TableCell">
            <text:p>310</text:p>
          </table:table-cell>
          <table:table-cell table:style-name="TableCell">
            <text:p>2023-11-24</text:p>
          </table:table-cell>
          <table:table-cell table:style-name="TableCell">
            <text:p>CONCESSÃO DE AJUDA DE CUSTO DE REMOÇÃO DA ZONA RURAL A SEDE PARA PARTICIPAR DA SESSÃO ORDINÁRIA NA CÂMARA MUNICIPAL DE IRAUÇUBA, RESOLUÇÃO N° 10/2021, CONFORME PORTARIA N°310/2023.</text:p>
          </table:table-cell>
          <table:table-cell table:style-name="TableCell">
            <text:p>1</text:p>
          </table:table-cell>
          <table:table-cell table:style-name="TableCell">
            <text:p/>
          </table:table-cell>
        </table:table-row>
        <table:table-row>
          <table:table-cell table:style-name="TableCell">
            <text:p>309</text:p>
          </table:table-cell>
          <table:table-cell table:style-name="TableCell">
            <text:p>2023-11-24</text:p>
          </table:table-cell>
          <table:table-cell table:style-name="TableCell">
            <text:p>CONCESSÃO DE AJUDA DE CUSTO DE REMOÇÃO DA ZONA RURAL A SEDE PARA PARTICIPAR DA SESSÃO ORDINÁRIA NA CÂMARA MUNICIPAL DE IRAUÇUBA, RESOLUÇÃO N° 10/2021, CONFORME PORTARIA N°309/2023.</text:p>
          </table:table-cell>
          <table:table-cell table:style-name="TableCell">
            <text:p>1</text:p>
          </table:table-cell>
          <table:table-cell table:style-name="TableCell">
            <text:p/>
          </table:table-cell>
        </table:table-row>
        <table:table-row>
          <table:table-cell table:style-name="TableCell">
            <text:p>308</text:p>
          </table:table-cell>
          <table:table-cell table:style-name="TableCell">
            <text:p>2023-11-24</text:p>
          </table:table-cell>
          <table:table-cell table:style-name="TableCell">
            <text:p>CONCESSÃO DE AJUDA DE CUSTO DE REMOÇÃO DA ZONA RURAL A SEDE PARA PARTICIPAR DA SESSÃO ORDINÁRIA NA CÂMARA MUNICIPAL DE IRAUÇUBA, RESOLUÇÃO N° 10/2021, CONFORME PORTARIA N°308/2023.</text:p>
          </table:table-cell>
          <table:table-cell table:style-name="TableCell">
            <text:p>1</text:p>
          </table:table-cell>
          <table:table-cell table:style-name="TableCell">
            <text:p/>
          </table:table-cell>
        </table:table-row>
        <table:table-row>
          <table:table-cell table:style-name="TableCell">
            <text:p>307</text:p>
          </table:table-cell>
          <table:table-cell table:style-name="TableCell">
            <text:p>2023-11-24</text:p>
          </table:table-cell>
          <table:table-cell table:style-name="TableCell">
            <text:p>CONCESSÃO DE AJUDA DE CUSTO DE REMOÇÃO DA ZONA RURAL A SEDE PARA PARTICIPAR DA SESSÃO ORDINÁRIA NA CÂMARA MUNICIPAL DE IRAUÇUBA, RESOLUÇÃO N° 10/2021, CONFORME PORTARIA N°307/2023.</text:p>
          </table:table-cell>
          <table:table-cell table:style-name="TableCell">
            <text:p>1</text:p>
          </table:table-cell>
          <table:table-cell table:style-name="TableCell">
            <text:p/>
          </table:table-cell>
        </table:table-row>
        <table:table-row>
          <table:table-cell table:style-name="TableCell">
            <text:p>306</text:p>
          </table:table-cell>
          <table:table-cell table:style-name="TableCell">
            <text:p>2023-11-24</text:p>
          </table:table-cell>
          <table:table-cell table:style-name="TableCell">
            <text:p>CONCESSÃO DE AJUDA DE CUSTO DE REMOÇÃO DA ZONA RURAL A SEDE PARA PARTICIPAR DA SESSÃO ORDINÁRIA NA CÂMARA MUNICIPAL DE IRAUÇUBA, RESOLUÇÃO N° 10/2021, CONFORME PORTARIA N°306/2023.</text:p>
          </table:table-cell>
          <table:table-cell table:style-name="TableCell">
            <text:p>1</text:p>
          </table:table-cell>
          <table:table-cell table:style-name="TableCell">
            <text:p/>
          </table:table-cell>
        </table:table-row>
        <table:table-row>
          <table:table-cell table:style-name="TableCell">
            <text:p>305</text:p>
          </table:table-cell>
          <table:table-cell table:style-name="TableCell">
            <text:p>2023-11-24</text:p>
          </table:table-cell>
          <table:table-cell table:style-name="TableCell">
            <text:p>CONCESSÃO DE AJUDA DE CUSTO DE REMOÇÃO DA ZONA RURAL A SEDE PARA PARTICIPAR DA SESSÃO ORDINÁRIA NA CÂMARA MUNICIPAL DE IRAUÇUBA, RESOLUÇÃO N° 10/2021, CONFORME PORTARIA N°305/2023.</text:p>
          </table:table-cell>
          <table:table-cell table:style-name="TableCell">
            <text:p>1</text:p>
          </table:table-cell>
          <table:table-cell table:style-name="TableCell">
            <text:p/>
          </table:table-cell>
        </table:table-row>
        <table:table-row>
          <table:table-cell table:style-name="TableCell">
            <text:p>303</text:p>
          </table:table-cell>
          <table:table-cell table:style-name="TableCell">
            <text:p>2023-11-24</text:p>
          </table:table-cell>
          <table:table-cell table:style-name="TableCell">
            <text:p>CONCESSÃO DE DIÁRIA PARA SE DESLOCAR A CIDADE DE ITAPIPOCA PARA PARTICIPAR DO SEMINÁRIO PRATICAS DE CONVIVÊNCIA COM O SEMINÁRIO E ENERGIAS RENOVÁVEIS E DA 30° REUNIÃO EXTRAORDINÁRIA DO COMITÊ DA BACIA HIDROGRÁFICA DO LITORAL - CBH LITORAL, CONFORME PORTARIA N° 303/2023.</text:p>
          </table:table-cell>
          <table:table-cell table:style-name="TableCell">
            <text:p>1</text:p>
          </table:table-cell>
          <table:table-cell table:style-name="TableCell">
            <text:p/>
          </table:table-cell>
        </table:table-row>
        <table:table-row>
          <table:table-cell table:style-name="TableCell">
            <text:p>302</text:p>
          </table:table-cell>
          <table:table-cell table:style-name="TableCell">
            <text:p>2023-11-24</text:p>
          </table:table-cell>
          <table:table-cell table:style-name="TableCell">
            <text:p>CONCESSÃO DE DIÁRIA PARA SE DESLOCAR A CIDADE DE ITAPIPOCA PARA PARTICIPAR DO SEMINÁRIO PRÁTICAS DE CONVIVÊNCIA COM O SEMINÁRIO E ENERGIAS RENOVÁVEIS E DA 30ª REUNIÃO EXTRAORDINÁRIA DO COMITÊ DA BACIA HIDROGRÁFICA DO LITORAL - CBH LITORAL, CONFORME PORTARIA Nº 302/2023.</text:p>
          </table:table-cell>
          <table:table-cell table:style-name="TableCell">
            <text:p>1</text:p>
          </table:table-cell>
          <table:table-cell table:style-name="TableCell">
            <text:p/>
          </table:table-cell>
        </table:table-row>
        <table:table-row>
          <table:table-cell table:style-name="TableCell">
            <text:p>301</text:p>
          </table:table-cell>
          <table:table-cell table:style-name="TableCell">
            <text:p>2023-11-24</text:p>
          </table:table-cell>
          <table:table-cell table:style-name="TableCell">
            <text:p>CONCESSÃO DE DIÁRIA PARA SE DESLOCAR A CIDADE DE FORTALEZA PARA ACOMPANHAR O PROCESSO DE LICENCIAMENTO SOB Nº 2.2729.4676.20042023154257 (SAÚDE DIGITAL) DO HOSPITAL DR. PEDRO DE CASTRO MARINHO NO MUNICÍPIO DE IRAUÇUBA, CONFORME PORTARIA Nº 301/2023.</text:p>
          </table:table-cell>
          <table:table-cell table:style-name="TableCell">
            <text:p>1</text:p>
          </table:table-cell>
          <table:table-cell table:style-name="TableCell">
            <text:p/>
          </table:table-cell>
        </table:table-row>
        <table:table-row>
          <table:table-cell table:style-name="TableCell">
            <text:p>300</text:p>
          </table:table-cell>
          <table:table-cell table:style-name="TableCell">
            <text:p>2023-11-17</text:p>
          </table:table-cell>
          <table:table-cell table:style-name="TableCell">
            <text:p>CONCESSÃO DE AJUDA DE CUSTO DE REMOÇÃO DA ZONA RURAL A SEDE PARA PARTICIPAR DA SESSÃO ORDINÁRIA NA CÂMARA MUNICIPAL DE IRAUÇUBA, RESOLUÇÃO N° 10/2021, CONFORME PORTARIA N°300/2023.</text:p>
          </table:table-cell>
          <table:table-cell table:style-name="TableCell">
            <text:p>1</text:p>
          </table:table-cell>
          <table:table-cell table:style-name="TableCell">
            <text:p/>
          </table:table-cell>
        </table:table-row>
        <table:table-row>
          <table:table-cell table:style-name="TableCell">
            <text:p>299</text:p>
          </table:table-cell>
          <table:table-cell table:style-name="TableCell">
            <text:p>2023-11-17</text:p>
          </table:table-cell>
          <table:table-cell table:style-name="TableCell">
            <text:p>CONCESSÃO DE AJUDA DE CUSTO DE REMOÇÃO DA ZONA RURAL A SEDE PARA PARTICIPAR DA SESSÃO ORDINÁRIA NA CÂMARA MUNICIPAL DE IRAUÇUBA, RESOLUÇÃO N° 10/2021, CONFORME PORTARIA N°299/2023.</text:p>
          </table:table-cell>
          <table:table-cell table:style-name="TableCell">
            <text:p>1</text:p>
          </table:table-cell>
          <table:table-cell table:style-name="TableCell">
            <text:p/>
          </table:table-cell>
        </table:table-row>
        <table:table-row>
          <table:table-cell table:style-name="TableCell">
            <text:p>298</text:p>
          </table:table-cell>
          <table:table-cell table:style-name="TableCell">
            <text:p>2023-11-17</text:p>
          </table:table-cell>
          <table:table-cell table:style-name="TableCell">
            <text:p>CONCESSÃO DE AJUDA DE CUSTO DE REMOÇÃO DA ZONA RURAL A SEDE PARA PARTICIPAR DA SESSÃO ORDINÁRIA NA CÂMARA MUNICIPAL DE IRAUÇUBA, RESOLUÇÃO N° 10/2021, CONFORME PORTARIA N°298/2023.</text:p>
          </table:table-cell>
          <table:table-cell table:style-name="TableCell">
            <text:p>1</text:p>
          </table:table-cell>
          <table:table-cell table:style-name="TableCell">
            <text:p/>
          </table:table-cell>
        </table:table-row>
        <table:table-row>
          <table:table-cell table:style-name="TableCell">
            <text:p>297</text:p>
          </table:table-cell>
          <table:table-cell table:style-name="TableCell">
            <text:p>2023-11-17</text:p>
          </table:table-cell>
          <table:table-cell table:style-name="TableCell">
            <text:p>CONCESSÃO DE AJUDA DE CUSTO DE REMOÇÃO DA ZONA RURAL A SEDE PARA PARTICIPAR DA SESSÃO ORDINÁRIA NA CÂMARA MUNICIPAL DE IRAUÇUBA, RESOLUÇÃO N° 10/2021, CONFORME PORTARIA N°297/2023.</text:p>
          </table:table-cell>
          <table:table-cell table:style-name="TableCell">
            <text:p>1</text:p>
          </table:table-cell>
          <table:table-cell table:style-name="TableCell">
            <text:p/>
          </table:table-cell>
        </table:table-row>
        <table:table-row>
          <table:table-cell table:style-name="TableCell">
            <text:p>296</text:p>
          </table:table-cell>
          <table:table-cell table:style-name="TableCell">
            <text:p>2023-11-17</text:p>
          </table:table-cell>
          <table:table-cell table:style-name="TableCell">
            <text:p>CONCESSÃO DE AJUDA DE CUSTO DE REMOÇÃO DA ZONA RURAL A SEDE PARA PARTICIPAR DA SESSÃO ORDINÁRIA NA CÂMARA MUNICIPAL DE IRAUÇUBA, RESOLUÇÃO N° 10/2021, CONFORME PORTARIA N°296/2023.</text:p>
          </table:table-cell>
          <table:table-cell table:style-name="TableCell">
            <text:p>1</text:p>
          </table:table-cell>
          <table:table-cell table:style-name="TableCell">
            <text:p/>
          </table:table-cell>
        </table:table-row>
        <table:table-row>
          <table:table-cell table:style-name="TableCell">
            <text:p>295</text:p>
          </table:table-cell>
          <table:table-cell table:style-name="TableCell">
            <text:p>2023-11-17</text:p>
          </table:table-cell>
          <table:table-cell table:style-name="TableCell">
            <text:p>CONCESSÃO DE AJUDA DE CUSTO DE REMOÇÃO DA ZONA RURAL A SEDE PARA PARTICIPAR DA SESSÃO ORDINÁRIA NA CÂMARA MUNICIPAL DE IRAUÇUBA, RESOLUÇÃO N° 10/2021, CONFORME PORTARIA N°295/2023.</text:p>
          </table:table-cell>
          <table:table-cell table:style-name="TableCell">
            <text:p>1</text:p>
          </table:table-cell>
          <table:table-cell table:style-name="TableCell">
            <text:p/>
          </table:table-cell>
        </table:table-row>
        <table:table-row>
          <table:table-cell table:style-name="TableCell">
            <text:p>283</text:p>
          </table:table-cell>
          <table:table-cell table:style-name="TableCell">
            <text:p>2023-11-17</text:p>
          </table:table-cell>
          <table:table-cell table:style-name="TableCell">
            <text:p>CONCESSÃO DE 04 (QUATRO) DIÁRIAS PARA SE DESLOCAR A CIDADE DE BRASÍLIA/DF PARA PARTICIPAR DO CONGRESSO NACIONAL DE GESTORES E LEGISLATIVOS MUNICIPAIS - UVB 59 ANOS QUE ACONTECERÁ NOS DIAS 07 A 10 DE NOVEMBRO DE 2023, CONFORME PORTARIA N° 283/2023.</text:p>
          </table:table-cell>
          <table:table-cell table:style-name="TableCell">
            <text:p>1</text:p>
          </table:table-cell>
          <table:table-cell table:style-name="TableCell">
            <text:p/>
          </table:table-cell>
        </table:table-row>
        <table:table-row>
          <table:table-cell table:style-name="TableCell">
            <text:p>294</text:p>
          </table:table-cell>
          <table:table-cell table:style-name="TableCell">
            <text:p>2023-11-16</text:p>
          </table:table-cell>
          <table:table-cell table:style-name="TableCell">
            <text:p>CONCESSÃO DE DIÁRIA PARA SE DESLOCAR A CIDADE DE AMONTADA PARA PARTICIPAR DA REUNIÃO DE APRESENTAÇÃO DO PLANO DE SECAS DO HIDROSSISTEMA MISSI QUE SE REALIZARÁ NO DIA 16/11/2023 NO CENTRO VACACIONAL TECNOLÓGICO - CVT, CONFORME PORTARIA N° 294/2023.</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23-11-16</text:p>
          </table:table-cell>
          <table:table-cell table:style-name="TableCell">
            <text:p>CONCESSÃO DE DIÁRIA PARA SE DESLOCAR A CIDADE DE AMONTADA PARA PARTICIPAR DA REUNIÃO DE APRESENTAÇÃO DO PLANO DE SECAS DO HIDROSSISTEMA MISSI QUE SE REALIZARÁ NO DIA 16/11/2023 NO CENTRO VACACIONAL TECNOLÓGICO - CVT, CONFORME PORTARIA N° 293/2023.</text:p>
          </table:table-cell>
          <table:table-cell table:style-name="TableCell">
            <text:p>1</text:p>
          </table:table-cell>
          <table:table-cell table:style-name="TableCell">
            <text:p/>
          </table:table-cell>
        </table:table-row>
        <table:table-row>
          <table:table-cell table:style-name="TableCell">
            <text:p>286</text:p>
          </table:table-cell>
          <table:table-cell table:style-name="TableCell">
            <text:p>2023-11-13</text:p>
          </table:table-cell>
          <table:table-cell table:style-name="TableCell">
            <text:p>DESLOCAR-SE A CIDADE DE FORTALEZA PARA PARTICIPAR DO ENCERRAMENTO TCEDUC 2023 E CERTIFICAÇÃO DO SELO TCE CEARÁ SUSTENTÁVEL, POR MEIO DO INSTITUTO ESCOLA SUPERIOR DE CONTAS E GESTÃO PÚBLICA MINISTRO PLÁCIDO CASTELO - IPC QUE SE REALIZARÁ NO DIA 10/11/2023, CONFORME PORTARIA Nº 286/2023.</text:p>
          </table:table-cell>
          <table:table-cell table:style-name="TableCell">
            <text:p>1</text:p>
          </table:table-cell>
          <table:table-cell table:style-name="TableCell">
            <text:p/>
          </table:table-cell>
        </table:table-row>
        <table:table-row>
          <table:table-cell table:style-name="TableCell">
            <text:p>285</text:p>
          </table:table-cell>
          <table:table-cell table:style-name="TableCell">
            <text:p>2023-11-13</text:p>
          </table:table-cell>
          <table:table-cell table:style-name="TableCell">
            <text:p>DESLOCAR-SE A CIDADE DE FORTALEZA PARA PARTICIPAR DO ENCERRAMENTO TCEDUC 2023 E CERTIFICAÇÃO DO SELO TCE CEARÁ SUSTENTÁVEL, POR MEIO DO INSTITUTO ESCOLA SUPERIOR DE CONTAS E GESTÃO PÚBLICA MINISTRO PLÁCIDO CASTELO - IPC QUE SE REALIZARÁ NO DIA 10/11/2023, CONFORME PORTARIA Nº 285/2023.</text:p>
          </table:table-cell>
          <table:table-cell table:style-name="TableCell">
            <text:p>1</text:p>
          </table:table-cell>
          <table:table-cell table:style-name="TableCell">
            <text:p/>
          </table:table-cell>
        </table:table-row>
        <table:table-row>
          <table:table-cell table:style-name="TableCell">
            <text:p>292</text:p>
          </table:table-cell>
          <table:table-cell table:style-name="TableCell">
            <text:p>2023-11-10</text:p>
          </table:table-cell>
          <table:table-cell table:style-name="TableCell">
            <text:p>CONCESSÃO DE AJUDA DE CUSTO DE REMOÇÃO DA ZONA RURAL A SEDE PARA PARTICIPAR DA SESSÃO ORDINÁRIA NA CÂMARA MUNICIPAL DE IRAUÇUBA, RESOLUÇÃO N° 10/2021, CONFORME PORTARIA N° 292/2023.</text:p>
          </table:table-cell>
          <table:table-cell table:style-name="TableCell">
            <text:p>1</text:p>
          </table:table-cell>
          <table:table-cell table:style-name="TableCell">
            <text:p/>
          </table:table-cell>
        </table:table-row>
        <table:table-row>
          <table:table-cell table:style-name="TableCell">
            <text:p>291</text:p>
          </table:table-cell>
          <table:table-cell table:style-name="TableCell">
            <text:p>2023-11-10</text:p>
          </table:table-cell>
          <table:table-cell table:style-name="TableCell">
            <text:p>CONCESSÃO DE AJUDA DE CUSTO DE REMOÇÃO DA ZONA RURAL A SEDE PARA PARTICIPAR DA SESSÃO ORDINÁRIA NA CÂMARA MUNICIPAL DE IRAUÇUBA, RESOLUÇÃO N° 10/2021, CONFORME PORTARIA N° 291/2023.</text:p>
          </table:table-cell>
          <table:table-cell table:style-name="TableCell">
            <text:p>1</text:p>
          </table:table-cell>
          <table:table-cell table:style-name="TableCell">
            <text:p/>
          </table:table-cell>
        </table:table-row>
        <table:table-row>
          <table:table-cell table:style-name="TableCell">
            <text:p>290</text:p>
          </table:table-cell>
          <table:table-cell table:style-name="TableCell">
            <text:p>2023-11-10</text:p>
          </table:table-cell>
          <table:table-cell table:style-name="TableCell">
            <text:p>CONCESSÃO DE AJUDA DE CUSTO DE REMOÇÃO DA ZONA RURAL A SEDE PARA PARTICIPAR DA SESSÃO ORDINÁRIA NA CÂMARA MUNICIPAL DE IRAUÇUBA, RESOLUÇÃO N° 10/2021, CONFORME PORTARIA N° 290/2023.</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23-11-10</text:p>
          </table:table-cell>
          <table:table-cell table:style-name="TableCell">
            <text:p>CONCESSÃO DE AJUDA DE CUSTO DE REMOÇÃO DA ZONA RURAL A SEDE PARA PARTICIPAR DA SESSÃO ORDINÁRIA NA CÂMARA MUNICIPAL DE IRAUÇUBA, RESOLUÇÃO N° 10/2021, CONFORME PORTARIA N° 289/2023.</text:p>
          </table:table-cell>
          <table:table-cell table:style-name="TableCell">
            <text:p>1</text:p>
          </table:table-cell>
          <table:table-cell table:style-name="TableCell">
            <text:p/>
          </table:table-cell>
        </table:table-row>
        <table:table-row>
          <table:table-cell table:style-name="TableCell">
            <text:p>288</text:p>
          </table:table-cell>
          <table:table-cell table:style-name="TableCell">
            <text:p>2023-11-10</text:p>
          </table:table-cell>
          <table:table-cell table:style-name="TableCell">
            <text:p>CONCESSÃO DE AJUDA DE CUSTO DE REMOÇÃO DA ZONA RURAL A SEDE PARA PARTICIPAR DA SESSÃO ORDINÁRIA NA CÂMARA MUNICIPAL DE IRAUÇUBA, RESOLUÇÃO N° 10/2021, CONFORME PORTARIA N° 288/2023.</text:p>
          </table:table-cell>
          <table:table-cell table:style-name="TableCell">
            <text:p>1</text:p>
          </table:table-cell>
          <table:table-cell table:style-name="TableCell">
            <text:p/>
          </table:table-cell>
        </table:table-row>
        <table:table-row>
          <table:table-cell table:style-name="TableCell">
            <text:p>287</text:p>
          </table:table-cell>
          <table:table-cell table:style-name="TableCell">
            <text:p>2023-11-10</text:p>
          </table:table-cell>
          <table:table-cell table:style-name="TableCell">
            <text:p>CONCESSÃO DE AJUDA DE CUSTO DE REMOÇÃO DA ZONA RURAL A SEDE PARA PARTICIPAR DA SESSÃO ORDINÁRIA NA CÂMARA MUNICIPAL DE IRAUÇUBA, RESOLUÇÃO N° 10/2021, CONFORME PORTARIA N° 287/2023.</text:p>
          </table:table-cell>
          <table:table-cell table:style-name="TableCell">
            <text:p>1</text:p>
          </table:table-cell>
          <table:table-cell table:style-name="TableCell">
            <text:p/>
          </table:table-cell>
        </table:table-row>
        <table:table-row>
          <table:table-cell table:style-name="TableCell">
            <text:p>284</text:p>
          </table:table-cell>
          <table:table-cell table:style-name="TableCell">
            <text:p>2023-11-10</text:p>
          </table:table-cell>
          <table:table-cell table:style-name="TableCell">
            <text:p>DESLOCAR-SE A CIDADE DE FORTALEZA JUNTO A SUPERINTENDÊNCIA DE OBRAS PÚBLICAS DO CEARÁ - SOP PARA TRATAR DE ASSUNTOS DO INTERESSE DO MUNICÍPIO DE IRAUÇUBA, CONFORME PORTARIA Nº 284/2023.</text:p>
          </table:table-cell>
          <table:table-cell table:style-name="TableCell">
            <text:p>1</text:p>
          </table:table-cell>
          <table:table-cell table:style-name="TableCell">
            <text:p/>
          </table:table-cell>
        </table:table-row>
        <table:table-row>
          <table:table-cell table:style-name="TableCell">
            <text:p>282</text:p>
          </table:table-cell>
          <table:table-cell table:style-name="TableCell">
            <text:p>2023-11-06</text:p>
          </table:table-cell>
          <table:table-cell table:style-name="TableCell">
            <text:p>CONCESSÃO DE AJUDA DE CUSTO PARA PARTICIPAR DA SESSÃO EXTRAORDINÁRIA CONFORME EDITAL DE CONVOCAÇÃO EXTRAORDINÁRIA N° 27/2023, COM FINALIDADE DE APRECIAR, DISCUTIR E VOTAR MATÉRIAS QUE SE ENCONTRAM EM TRAMITAÇÃO NESTA CÂMARA MUNICIPAL, CONFORME PORTARIA N° 282/2023.</text:p>
          </table:table-cell>
          <table:table-cell table:style-name="TableCell">
            <text:p>1</text:p>
          </table:table-cell>
          <table:table-cell table:style-name="TableCell">
            <text:p/>
          </table:table-cell>
        </table:table-row>
        <table:table-row>
          <table:table-cell table:style-name="TableCell">
            <text:p>281</text:p>
          </table:table-cell>
          <table:table-cell table:style-name="TableCell">
            <text:p>2023-11-06</text:p>
          </table:table-cell>
          <table:table-cell table:style-name="TableCell">
            <text:p>CONCESSÃO DE AJUDA DE CUSTO PARA PARTICIPAR DA SESSÃO EXTRAORDINÁRIA CONFORME EDITAL DE CONVOCAÇÃO EXTRAORDINÁRIA N° 27/2023, COM FINALIDADE DE APRECIAR, DISCUTIR E VOTAR MATÉRIAS QUE SE ENCONTRAM EM TRAMITAÇÃO NESTA CÂMARA MUNICIPAL, CONFORME PORTARIA N° 281/2023.</text:p>
          </table:table-cell>
          <table:table-cell table:style-name="TableCell">
            <text:p>1</text:p>
          </table:table-cell>
          <table:table-cell table:style-name="TableCell">
            <text:p/>
          </table:table-cell>
        </table:table-row>
        <table:table-row>
          <table:table-cell table:style-name="TableCell">
            <text:p>280</text:p>
          </table:table-cell>
          <table:table-cell table:style-name="TableCell">
            <text:p>2023-11-06</text:p>
          </table:table-cell>
          <table:table-cell table:style-name="TableCell">
            <text:p>CONCESSÃO DE AJUDA DE CUSTO PARA PARTICIPAR DA SESSÃO EXTRAORDINÁRIA CONFORME EDITAL DE CONVOCAÇÃO EXTRAORDINÁRIA N° 27/2023, COM FINALIDADE DE APRECIAR, DISCUTIR E VOTAR MATÉRIAS QUE SE ENCONTRAM EM TRAMITAÇÃO NESTA CÂMARA MUNICIPAL, CONFORME PORTARIA N° 280/2023.</text:p>
          </table:table-cell>
          <table:table-cell table:style-name="TableCell">
            <text:p>1</text:p>
          </table:table-cell>
          <table:table-cell table:style-name="TableCell">
            <text:p/>
          </table:table-cell>
        </table:table-row>
        <table:table-row>
          <table:table-cell table:style-name="TableCell">
            <text:p>279</text:p>
          </table:table-cell>
          <table:table-cell table:style-name="TableCell">
            <text:p>2023-11-06</text:p>
          </table:table-cell>
          <table:table-cell table:style-name="TableCell">
            <text:p>CONCESSÃO DE AJUDA DE CUSTO PARA PARTICIPAR DA SESSÃO EXTRAORDINÁRIA CONFORME EDITAL DE CONVOCAÇÃO EXTRAORDINÁRIA N° 27/2023, COM FINALIDADE DE APRECIAR, DISCUTIR E VOTAR MATÉRIAS QUE SE ENCONTRAM EM TRAMITAÇÃO NESTA CÂMARA MUNICIPAL, CONFORME PORTARIA N° 279/2023.</text:p>
          </table:table-cell>
          <table:table-cell table:style-name="TableCell">
            <text:p>1</text:p>
          </table:table-cell>
          <table:table-cell table:style-name="TableCell">
            <text:p/>
          </table:table-cell>
        </table:table-row>
        <table:table-row>
          <table:table-cell table:style-name="TableCell">
            <text:p>278</text:p>
          </table:table-cell>
          <table:table-cell table:style-name="TableCell">
            <text:p>2023-11-06</text:p>
          </table:table-cell>
          <table:table-cell table:style-name="TableCell">
            <text:p>CONCESSÃO DE AJUDA DE CUSTO PARA PARTICIPAR DA SESSÃO EXTRAORDINÁRIA CONFORME EDITAL DE CONVOCAÇÃO EXTRAORDINÁRIA N° 27/2023, COM FINALIDADE DE APRECIAR, DISCUTIR E VOTAR MATÉRIAS QUE SE ENCONTRAM EM TRAMITAÇÃO NESTA CÂMARA MUNICIPAL, CONFORME PORTARIA N° 278/2023.</text:p>
          </table:table-cell>
          <table:table-cell table:style-name="TableCell">
            <text:p>1</text:p>
          </table:table-cell>
          <table:table-cell table:style-name="TableCell">
            <text:p/>
          </table:table-cell>
        </table:table-row>
        <table:table-row>
          <table:table-cell table:style-name="TableCell">
            <text:p>277</text:p>
          </table:table-cell>
          <table:table-cell table:style-name="TableCell">
            <text:p>2023-11-01</text:p>
          </table:table-cell>
          <table:table-cell table:style-name="TableCell">
            <text:p>CONCESSÃO DE AJUDA DE CUSTO DE REMOÇÃO DA ZONA RURAL A SEDE PARA PARTICIPAR DA SESSÃO ORDINÁRIA NA CÂMARA MUNICIPAL DE IRAUÇUBA, RESOLUÇÃO N° 10/2021, CONFORME PORTARIA N° 277/2023.</text:p>
          </table:table-cell>
          <table:table-cell table:style-name="TableCell">
            <text:p>1</text:p>
          </table:table-cell>
          <table:table-cell table:style-name="TableCell">
            <text:p/>
          </table:table-cell>
        </table:table-row>
        <table:table-row>
          <table:table-cell table:style-name="TableCell">
            <text:p>276</text:p>
          </table:table-cell>
          <table:table-cell table:style-name="TableCell">
            <text:p>2023-11-01</text:p>
          </table:table-cell>
          <table:table-cell table:style-name="TableCell">
            <text:p>CONCESSÃO DE AJUDA DE CUSTO DE REMOÇÃO DA ZONA RURAL A SEDE PARA PARTICIPAR DA SESSÃO ORDINÁRIA NA CÂMARA MUNICIPAL DE IRAUÇUBA, RESOLUÇÃO N° 10/2021, CONFORME PORTARIA N° 276/2023.</text:p>
          </table:table-cell>
          <table:table-cell table:style-name="TableCell">
            <text:p>1</text:p>
          </table:table-cell>
          <table:table-cell table:style-name="TableCell">
            <text:p/>
          </table:table-cell>
        </table:table-row>
        <table:table-row>
          <table:table-cell table:style-name="TableCell">
            <text:p>275</text:p>
          </table:table-cell>
          <table:table-cell table:style-name="TableCell">
            <text:p>2023-11-01</text:p>
          </table:table-cell>
          <table:table-cell table:style-name="TableCell">
            <text:p>CONCESSÃO DE AJUDA DE CUSTO DE REMOÇÃO DA ZONA RURAL A SEDE PARA PARTICIPAR DA SESSÃO ORDINÁRIA NA CÂMARA MUNICIPAL DE IRAUÇUBA, RESOLUÇÃO N° 10/2021, CONFORME PORTARIA N° 275/2023.</text:p>
          </table:table-cell>
          <table:table-cell table:style-name="TableCell">
            <text:p>1</text:p>
          </table:table-cell>
          <table:table-cell table:style-name="TableCell">
            <text:p/>
          </table:table-cell>
        </table:table-row>
        <table:table-row>
          <table:table-cell table:style-name="TableCell">
            <text:p>274</text:p>
          </table:table-cell>
          <table:table-cell table:style-name="TableCell">
            <text:p>2023-11-01</text:p>
          </table:table-cell>
          <table:table-cell table:style-name="TableCell">
            <text:p>CONCESSÃO DE AJUDA DE CUSTO DE REMOÇÃO DA ZONA RURAL A SEDE PARA PARTICIPAR DA SESSÃO ORDINÁRIA NA CÂMARA MUNICIPAL DE IRAUÇUBA, RESOLUÇÃO N° 10/2021, CONFORME PORTARIA N° 274/2023.</text:p>
          </table:table-cell>
          <table:table-cell table:style-name="TableCell">
            <text:p>1</text:p>
          </table:table-cell>
          <table:table-cell table:style-name="TableCell">
            <text:p/>
          </table:table-cell>
        </table:table-row>
        <table:table-row>
          <table:table-cell table:style-name="TableCell">
            <text:p>273</text:p>
          </table:table-cell>
          <table:table-cell table:style-name="TableCell">
            <text:p>2023-11-01</text:p>
          </table:table-cell>
          <table:table-cell table:style-name="TableCell">
            <text:p>CONCESSÃO DE AJUDA DE CUSTO DE REMOÇÃO DA ZONA RURAL A SEDE PARA PARTICIPAR DA SESSÃO ORDINÁRIA NA CÂMARA MUNICIPAL DE IRAUÇUBA, RESOLUÇÃO N° 10/2021, CONFORME PORTARIA N° 273/2023.</text:p>
          </table:table-cell>
          <table:table-cell table:style-name="TableCell">
            <text:p>1</text:p>
          </table:table-cell>
          <table:table-cell table:style-name="TableCell">
            <text:p/>
          </table:table-cell>
        </table:table-row>
        <table:table-row>
          <table:table-cell table:style-name="TableCell">
            <text:p>272</text:p>
          </table:table-cell>
          <table:table-cell table:style-name="TableCell">
            <text:p>2023-11-01</text:p>
          </table:table-cell>
          <table:table-cell table:style-name="TableCell">
            <text:p>CONCESSÃO DE AJUDA DE CUSTO DE REMOÇÃO DA ZONA RURAL A SEDE PARA PARTICIPAR DA SESSÃO ORDINÁRIA NA CÂMARA MUNICIPAL DE IRAUÇUBA, RESOLUÇÃO N° 10/2021, CONFORME PORTARIA N° 272/2023.</text:p>
          </table:table-cell>
          <table:table-cell table:style-name="TableCell">
            <text:p>1</text:p>
          </table:table-cell>
          <table:table-cell table:style-name="TableCell">
            <text:p/>
          </table:table-cell>
        </table:table-row>
        <table:table-row>
          <table:table-cell table:style-name="TableCell">
            <text:p>271</text:p>
          </table:table-cell>
          <table:table-cell table:style-name="TableCell">
            <text:p>2023-10-27</text:p>
          </table:table-cell>
          <table:table-cell table:style-name="TableCell">
            <text:p>CONCESSÃO DE AJUDA DE CUSTO DE REMOÇÃO DA ZONA RURAL A SEDE PARA PARTICIPAR DA SESSÃO ORDINÁRIA NA CÂMARA MUNICIPAL DE IRAUÇUBA, RESOLUÇÃO N° 10/2021, CONFORME PORTARIA N° 271/2023.</text:p>
          </table:table-cell>
          <table:table-cell table:style-name="TableCell">
            <text:p>1</text:p>
          </table:table-cell>
          <table:table-cell table:style-name="TableCell">
            <text:p/>
          </table:table-cell>
        </table:table-row>
        <table:table-row>
          <table:table-cell table:style-name="TableCell">
            <text:p>270</text:p>
          </table:table-cell>
          <table:table-cell table:style-name="TableCell">
            <text:p>2023-10-27</text:p>
          </table:table-cell>
          <table:table-cell table:style-name="TableCell">
            <text:p>CONCESSÃO DE AJUDA DE CUSTO DE REMOÇÃO DA ZONA RURAL A SEDE PARA PARTICIPAR DA SESSÃO ORDINÁRIA NA CÂMARA MUNICIPAL DE IRAUÇUBA, RESOLUÇÃO N° 10/2021, CONFORME PORTARIA N° 270/2023.</text:p>
          </table:table-cell>
          <table:table-cell table:style-name="TableCell">
            <text:p>1</text:p>
          </table:table-cell>
          <table:table-cell table:style-name="TableCell">
            <text:p/>
          </table:table-cell>
        </table:table-row>
        <table:table-row>
          <table:table-cell table:style-name="TableCell">
            <text:p>269</text:p>
          </table:table-cell>
          <table:table-cell table:style-name="TableCell">
            <text:p>2023-10-27</text:p>
          </table:table-cell>
          <table:table-cell table:style-name="TableCell">
            <text:p>CONCESSÃO DE AJUDA DE CUSTO DE REMOÇÃO DA ZONA RURAL A SEDE PARA PARTICIPAR DA SESSÃO ORDINÁRIA NA CÂMARA MUNICIPAL DE IRAUÇUBA, RESOLUÇÃO N° 10/2021, CONFORME PORTARIA N° 269/2023.</text:p>
          </table:table-cell>
          <table:table-cell table:style-name="TableCell">
            <text:p>1</text:p>
          </table:table-cell>
          <table:table-cell table:style-name="TableCell">
            <text:p/>
          </table:table-cell>
        </table:table-row>
        <table:table-row>
          <table:table-cell table:style-name="TableCell">
            <text:p>268</text:p>
          </table:table-cell>
          <table:table-cell table:style-name="TableCell">
            <text:p>2023-10-27</text:p>
          </table:table-cell>
          <table:table-cell table:style-name="TableCell">
            <text:p>CONCESSÃO DE AJUDA DE CUSTO DE REMOÇÃO DA ZONA RURAL A SEDE PARA PARTICIPAR DA SESSÃO ORDINÁRIA NA CÂMARA MUNICIPAL DE IRAUÇUBA, RESOLUÇÃO N° 10/2021, CONFORME PORTARIA N° 268/2023.</text:p>
          </table:table-cell>
          <table:table-cell table:style-name="TableCell">
            <text:p>1</text:p>
          </table:table-cell>
          <table:table-cell table:style-name="TableCell">
            <text:p/>
          </table:table-cell>
        </table:table-row>
        <table:table-row>
          <table:table-cell table:style-name="TableCell">
            <text:p>267</text:p>
          </table:table-cell>
          <table:table-cell table:style-name="TableCell">
            <text:p>2023-10-27</text:p>
          </table:table-cell>
          <table:table-cell table:style-name="TableCell">
            <text:p>CONCESSÃO DE AJUDA DE CUSTO DE REMOÇÃO DA ZONA RURAL A SEDE PARA PARTICIPAR DA SESSÃO ORDINÁRIA NA CÂMARA MUNICIPAL DE IRAUÇUBA, RESOLUÇÃO N° 10/2021, CONFORME PORTARIA N° 267/2023.</text:p>
          </table:table-cell>
          <table:table-cell table:style-name="TableCell">
            <text:p>1</text:p>
          </table:table-cell>
          <table:table-cell table:style-name="TableCell">
            <text:p/>
          </table:table-cell>
        </table:table-row>
        <table:table-row>
          <table:table-cell table:style-name="TableCell">
            <text:p>266</text:p>
          </table:table-cell>
          <table:table-cell table:style-name="TableCell">
            <text:p>2023-10-27</text:p>
          </table:table-cell>
          <table:table-cell table:style-name="TableCell">
            <text:p>CONCESSÃO DE AJUDA DE CUSTO DE REMOÇÃO DA ZONA RURAL A SEDE PARA PARTICIPAR DA SESSÃO ORDINÁRIA NA CÂMARA MUNICIPAL DE IRAUÇUBA, RESOLUÇÃO N° 10/2021, CONFORME PORTARIA N° 266/2023.</text:p>
          </table:table-cell>
          <table:table-cell table:style-name="TableCell">
            <text:p>1</text:p>
          </table:table-cell>
          <table:table-cell table:style-name="TableCell">
            <text:p/>
          </table:table-cell>
        </table:table-row>
        <table:table-row>
          <table:table-cell table:style-name="TableCell">
            <text:p>265</text:p>
          </table:table-cell>
          <table:table-cell table:style-name="TableCell">
            <text:p>2023-10-23</text:p>
          </table:table-cell>
          <table:table-cell table:style-name="TableCell">
            <text:p>CONCESSÃO DE AJUDA DE CUSTO PARA PARTICIPAR DA SESSÃO EXTRAORDINÁRIA CONFORME EDITAL DE CONVOCAÇÃO EXTRAORDINÁRIA N° 25/2023, COM FINALIDADE DE APRECIAR, DISCUTIR E VOTAR AS MATÉRIAS QUE SE ENCONTRAM EM TRAMITAÇÃO NESTE PODER LEGISLATIVA, CONFORME PORTARIA Nº 265/2023.</text:p>
          </table:table-cell>
          <table:table-cell table:style-name="TableCell">
            <text:p>1</text:p>
          </table:table-cell>
          <table:table-cell table:style-name="TableCell">
            <text:p/>
          </table:table-cell>
        </table:table-row>
        <table:table-row>
          <table:table-cell table:style-name="TableCell">
            <text:p>264</text:p>
          </table:table-cell>
          <table:table-cell table:style-name="TableCell">
            <text:p>2023-10-23</text:p>
          </table:table-cell>
          <table:table-cell table:style-name="TableCell">
            <text:p>CONCESSÃO DE AJUDA DE CUSTO PARA PARTICIPAR DA SESSÃO EXTRAORDINÁRIA CONFORME EDITAL DE CONVOCAÇÃO EXTRAORDINÁRIA N° 25/2023, COM FINALIDADE DE APRECIAR, DISCUTIR E VOTAR AS MATÉRIAS QUE SE ENCONTRAM EM TRAMITAÇÃO NESTE PODER LEGISLATIVA, CONFORME PORTARIA Nº 264/2023.</text:p>
          </table:table-cell>
          <table:table-cell table:style-name="TableCell">
            <text:p>1</text:p>
          </table:table-cell>
          <table:table-cell table:style-name="TableCell">
            <text:p/>
          </table:table-cell>
        </table:table-row>
        <table:table-row>
          <table:table-cell table:style-name="TableCell">
            <text:p>263</text:p>
          </table:table-cell>
          <table:table-cell table:style-name="TableCell">
            <text:p>2023-10-23</text:p>
          </table:table-cell>
          <table:table-cell table:style-name="TableCell">
            <text:p>CONCESSÃO DE AJUDA DE CUSTO PARA PARTICIPAR DA SESSÃO EXTRAORDINÁRIA CONFORME EDITAL DE CONVOCAÇÃO EXTRAORDINÁRIA N° 25/2023, COM FINALIDADE DE APRECIAR, DISCUTIR E VOTAR AS MATÉRIAS QUE SE ENCONTRAM EM TRAMITAÇÃO NESTE PODER LEGISLATIVA, CONFORME PORTARIA Nº 263/2023.</text:p>
          </table:table-cell>
          <table:table-cell table:style-name="TableCell">
            <text:p>1</text:p>
          </table:table-cell>
          <table:table-cell table:style-name="TableCell">
            <text:p/>
          </table:table-cell>
        </table:table-row>
        <table:table-row>
          <table:table-cell table:style-name="TableCell">
            <text:p>262</text:p>
          </table:table-cell>
          <table:table-cell table:style-name="TableCell">
            <text:p>2023-10-23</text:p>
          </table:table-cell>
          <table:table-cell table:style-name="TableCell">
            <text:p>CONCESSÃO DE AJUDA DE CUSTO PARA PARTICIPAR DA SESSÃO EXTRAORDINÁRIA CONFORME EDITAL DE CONVOCAÇÃO EXTRAORDINÁRIA N° 25/2023, COM FINALIDADE DE APRECIAR, DISCUTIR E VOTAR AS MATÉRIAS QUE SE ENCONTRAM EM TRAMITAÇÃO NESTE PODER LEGISLATIVA, CONFORME PORTARIA Nº 262/2023.</text:p>
          </table:table-cell>
          <table:table-cell table:style-name="TableCell">
            <text:p>1</text:p>
          </table:table-cell>
          <table:table-cell table:style-name="TableCell">
            <text:p/>
          </table:table-cell>
        </table:table-row>
        <table:table-row>
          <table:table-cell table:style-name="TableCell">
            <text:p>261</text:p>
          </table:table-cell>
          <table:table-cell table:style-name="TableCell">
            <text:p>2023-10-23</text:p>
          </table:table-cell>
          <table:table-cell table:style-name="TableCell">
            <text:p>CONCESSÃO DE AJUDA DE CUSTO PARA PARTICIPAR DA SESSÃO EXTRAORDINÁRIA CONFORME EDITAL DE CONVOCAÇÃO EXTRAORDINÁRIA N° 25/2023, COM FINALIDADE DE APRECIAR, DISCUTIR E VOTAR AS MATÉRIAS QUE SE ENCONTRAM EM TRAMITAÇÃO NESTE PODER LEGISLATIVA, CONFORME PORTARIA Nº 261/2023.</text:p>
          </table:table-cell>
          <table:table-cell table:style-name="TableCell">
            <text:p>1</text:p>
          </table:table-cell>
          <table:table-cell table:style-name="TableCell">
            <text:p/>
          </table:table-cell>
        </table:table-row>
        <table:table-row>
          <table:table-cell table:style-name="TableCell">
            <text:p>260</text:p>
          </table:table-cell>
          <table:table-cell table:style-name="TableCell">
            <text:p>2023-10-23</text:p>
          </table:table-cell>
          <table:table-cell table:style-name="TableCell">
            <text:p>CONCESSÃO DE AJUDA DE CUSTO PARA PARTICIPAR DA SESSÃO EXTRAORDINÁRIA CONFORME EDITAL DE CONVOCAÇÃO EXTRAORDINÁRIA N° 25/2023, COM FINALIDADE DE APRECIAR, DISCUTIR E VOTAR AS MATÉRIAS QUE SE ENCONTRAM EM TRAMITAÇÃO NESTE PODER LEGISLATIVA, CONFORME PORTARIA Nº 260/2023.</text:p>
          </table:table-cell>
          <table:table-cell table:style-name="TableCell">
            <text:p>1</text:p>
          </table:table-cell>
          <table:table-cell table:style-name="TableCell">
            <text:p/>
          </table:table-cell>
        </table:table-row>
        <table:table-row>
          <table:table-cell table:style-name="TableCell">
            <text:p>257</text:p>
          </table:table-cell>
          <table:table-cell table:style-name="TableCell">
            <text:p>2023-10-23</text:p>
          </table:table-cell>
          <table:table-cell table:style-name="TableCell">
            <text:p>CONCESSÃO DE AJUDA DE CUSTO DE REMOÇÃO DA ZONA RURAL A SEDE PARA PARTICIPAR DA SESSÃO ORDINÁRIA NA CÂMARA MUNICIPAL DE IRAUÇUBA, RESOLUÇÃO N° 10/2021, CONFORME PORTARIA N° 257/2023.</text:p>
          </table:table-cell>
          <table:table-cell table:style-name="TableCell">
            <text:p>1</text:p>
          </table:table-cell>
          <table:table-cell table:style-name="TableCell">
            <text:p/>
          </table:table-cell>
        </table:table-row>
        <table:table-row>
          <table:table-cell table:style-name="TableCell">
            <text:p>253</text:p>
          </table:table-cell>
          <table:table-cell table:style-name="TableCell">
            <text:p>2023-10-23</text:p>
          </table:table-cell>
          <table:table-cell table:style-name="TableCell">
            <text:p>CONCESSÃO DE 01 (UM) DIÁRIA PARA SE DESLOCAR A CIDADE DE PENTECOSTE PARA PARTICIPAR DA SOLENIDADE EM COMEMORAÇÃO AOS 26 ANOS DE EXISTÊNCIA DO COMITÊ DA BACIA HIDROGRÁFICA DO CURU/CBH CURU, CONFORME PORTARIA N° 253/2023.</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23-10-23</text:p>
          </table:table-cell>
          <table:table-cell table:style-name="TableCell">
            <text:p>CONCESSÃO DE 03 (TRÊS) DIÁRIAS PARA SE DESLOCAR A CIDADE DE BRASÍLIA PARA PARTICIPAR DE REUNIÃO COM O DEPUTADO FEDERAL DANILO FORTE PARA TRATAR DE ASSUNTOS E PROJETOS, TRATAR DE ASSUNTOS DO INTERESSE DO MUNICÍPIO DE IRAUÇUBA JUNTO AOS MINISTÉRIOS DA AGRICULTURA E PECUÁRIA - COORDENAÇÃO DE PARCERIAS INSTITUCIONAIS - COPI/SPOA/SE/MAPA E AO FUNDO NACIONAL DE DESENVOLVIMENTO DA EDUCAÇÃO DO MINISTÉRIO DA EDUCAÇÃO, CONFORME PORTARIA N° 251/2023.</text:p>
          </table:table-cell>
          <table:table-cell table:style-name="TableCell">
            <text:p>1</text:p>
          </table:table-cell>
          <table:table-cell table:style-name="TableCell">
            <text:p/>
          </table:table-cell>
        </table:table-row>
        <table:table-row>
          <table:table-cell table:style-name="TableCell">
            <text:p>259</text:p>
          </table:table-cell>
          <table:table-cell table:style-name="TableCell">
            <text:p>2023-10-20</text:p>
          </table:table-cell>
          <table:table-cell table:style-name="TableCell">
            <text:p>CONCESSÃO DE AJUDA DE CUSTO DE REMOÇÃO DA ZONA RURAL A SEDE PARA PARTICIPAR DA SESSÃO ORDINÁRIA NA CÂMARA MUNICIPAL DE IRAUÇUBA, RESOLUÇÃO N° 10/2021, CONFORME PORTARIA N° 259/2023.</text:p>
          </table:table-cell>
          <table:table-cell table:style-name="TableCell">
            <text:p>1</text:p>
          </table:table-cell>
          <table:table-cell table:style-name="TableCell">
            <text:p/>
          </table:table-cell>
        </table:table-row>
        <table:table-row>
          <table:table-cell table:style-name="TableCell">
            <text:p>258</text:p>
          </table:table-cell>
          <table:table-cell table:style-name="TableCell">
            <text:p>2023-10-20</text:p>
          </table:table-cell>
          <table:table-cell table:style-name="TableCell">
            <text:p>CONCESSÃO DE AJUDA DE CUSTO DE REMOÇÃO DA ZONA RURAL A SEDE PARA PARTICIPAR DA SESSÃO ORDINÁRIA NA CÂMARA MUNICIPAL DE IRAUÇUBA, RESOLUÇÃO N° 10/2021, CONFORME PORTARIA N° 258/2023.</text:p>
          </table:table-cell>
          <table:table-cell table:style-name="TableCell">
            <text:p>1</text:p>
          </table:table-cell>
          <table:table-cell table:style-name="TableCell">
            <text:p/>
          </table:table-cell>
        </table:table-row>
        <table:table-row>
          <table:table-cell table:style-name="TableCell">
            <text:p>256</text:p>
          </table:table-cell>
          <table:table-cell table:style-name="TableCell">
            <text:p>2023-10-20</text:p>
          </table:table-cell>
          <table:table-cell table:style-name="TableCell">
            <text:p>CONCESSÃO DE AJUDA DE CUSTO DE REMOÇÃO DA ZONA RURAL A SEDE PARA PARTICIPAR DA SESSÃO ORDINÁRIA NA CÂMARA MUNICIPAL DE IRAUÇUBA, RESOLUÇÃO N° 10/2021, CONFORME PORTARIA N° 256/2023.</text:p>
          </table:table-cell>
          <table:table-cell table:style-name="TableCell">
            <text:p>1</text:p>
          </table:table-cell>
          <table:table-cell table:style-name="TableCell">
            <text:p/>
          </table:table-cell>
        </table:table-row>
        <table:table-row>
          <table:table-cell table:style-name="TableCell">
            <text:p>255</text:p>
          </table:table-cell>
          <table:table-cell table:style-name="TableCell">
            <text:p>2023-10-20</text:p>
          </table:table-cell>
          <table:table-cell table:style-name="TableCell">
            <text:p>CONCESSÃO DE AJUDA DE CUSTO DE REMOÇÃO DA ZONA RURAL A SEDE PARA PARTICIPAR DA SESSÃO ORDINÁRIA NA CÂMARA MUNICIPAL DE IRAUÇUBA, RESOLUÇÃO N° 10/2021, CONFORME PORTARIA N° 255/2023.</text:p>
          </table:table-cell>
          <table:table-cell table:style-name="TableCell">
            <text:p>1</text:p>
          </table:table-cell>
          <table:table-cell table:style-name="TableCell">
            <text:p/>
          </table:table-cell>
        </table:table-row>
        <table:table-row>
          <table:table-cell table:style-name="TableCell">
            <text:p>254</text:p>
          </table:table-cell>
          <table:table-cell table:style-name="TableCell">
            <text:p>2023-10-20</text:p>
          </table:table-cell>
          <table:table-cell table:style-name="TableCell">
            <text:p>CONCESSÃO DE AJUDA DE CUSTO DE REMOÇÃO DA ZONA RURAL A SEDE PARA PARTICIPAR DA SESSÃO ORDINÁRIA NA CÂMARA MUNICIPAL DE IRAUÇUBA, RESOLUÇÃO N° 10/2021, CONFORME PORTARIA N° 254/2023.</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23-10-20</text:p>
          </table:table-cell>
          <table:table-cell table:style-name="TableCell">
            <text:p>CONCESSÃO DE DIÁRIA PARA SE DESLOCAR A CIDADE DE LIMOEIRO DO NORTE E JAGUARIBARA PARA PARTICIPAR DA VISITA TÉCNICA À GERÊNCIA REGIONAL DO LIMOEIRO DO NORTE E AO AÇUDE CASTANHÃO NOS DIAS 18 E 19 DE OUTUBRO, CONFORME PORTARIA N° 252/2023.</text:p>
          </table:table-cell>
          <table:table-cell table:style-name="TableCell">
            <text:p>1</text:p>
          </table:table-cell>
          <table:table-cell table:style-name="TableCell">
            <text:p/>
          </table:table-cell>
        </table:table-row>
        <table:table-row>
          <table:table-cell table:style-name="TableCell">
            <text:p>250</text:p>
          </table:table-cell>
          <table:table-cell table:style-name="TableCell">
            <text:p>2023-10-06</text:p>
          </table:table-cell>
          <table:table-cell table:style-name="TableCell">
            <text:p>CONCESSÃO DE AJUDA DE CUSTO DE REMOÇÃO DA ZONA RURAL A SEDE PARA PARTICIPAR DA SESSÃO ORDINÁRIA NA CÂMARA MUNICIPAL DE IRAUÇUBA, RESOLUÇÃO N° 10/2021, CONFORME PORTARIA N° 250/2023.</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23-10-06</text:p>
          </table:table-cell>
          <table:table-cell table:style-name="TableCell">
            <text:p>CONCESSÃO DE AJUDA DE CUSTO DE REMOÇÃO DA ZONA RURAL A SEDE PARA PARTICIPAR DA SESSÃO ORDINÁRIA NA CÂMARA MUNICIPAL DE IRAUÇUBA, RESOLUÇÃO N° 10/2021, CONFORME PORTARIA N° 249/2023.</text:p>
          </table:table-cell>
          <table:table-cell table:style-name="TableCell">
            <text:p>1</text:p>
          </table:table-cell>
          <table:table-cell table:style-name="TableCell">
            <text:p/>
          </table:table-cell>
        </table:table-row>
        <table:table-row>
          <table:table-cell table:style-name="TableCell">
            <text:p>248</text:p>
          </table:table-cell>
          <table:table-cell table:style-name="TableCell">
            <text:p>2023-10-06</text:p>
          </table:table-cell>
          <table:table-cell table:style-name="TableCell">
            <text:p>CONCESSÃO DE AJUDA DE CUSTO DE REMOÇÃO DA ZONA RURAL A SEDE PARA PARTICIPAR DA SESSÃO ORDINÁRIA NA CÂMARA MUNICIPAL DE IRAUÇUBA, RESOLUÇÃO N° 10/2021, CONFORME PORTARIA N° 248/2023.</text:p>
          </table:table-cell>
          <table:table-cell table:style-name="TableCell">
            <text:p>1</text:p>
          </table:table-cell>
          <table:table-cell table:style-name="TableCell">
            <text:p/>
          </table:table-cell>
        </table:table-row>
        <table:table-row>
          <table:table-cell table:style-name="TableCell">
            <text:p>247</text:p>
          </table:table-cell>
          <table:table-cell table:style-name="TableCell">
            <text:p>2023-10-06</text:p>
          </table:table-cell>
          <table:table-cell table:style-name="TableCell">
            <text:p>CONCESSÃO DE AJUDA DE CUSTO DE REMOÇÃO DA ZONA RURAL A SEDE PARA PARTICIPAR DA SESSÃO ORDINÁRIA NA CÂMARA MUNICIPAL DE IRAUÇUBA, RESOLUÇÃO N° 10/2021, CONFORME PORTARIA N° 247/2023.</text:p>
          </table:table-cell>
          <table:table-cell table:style-name="TableCell">
            <text:p>1</text:p>
          </table:table-cell>
          <table:table-cell table:style-name="TableCell">
            <text:p/>
          </table:table-cell>
        </table:table-row>
        <table:table-row>
          <table:table-cell table:style-name="TableCell">
            <text:p>246</text:p>
          </table:table-cell>
          <table:table-cell table:style-name="TableCell">
            <text:p>2023-10-06</text:p>
          </table:table-cell>
          <table:table-cell table:style-name="TableCell">
            <text:p>CONCESSÃO DE AJUDA DE CUSTO DE REMOÇÃO DA ZONA RURAL A SEDE PARA PARTICIPAR DA SESSÃO ORDINÁRIA NA CÂMARA MUNICIPAL DE IRAUÇUBA, RESOLUÇÃO N° 10/2021, CONFORME PORTARIA N° 246/2023.</text:p>
          </table:table-cell>
          <table:table-cell table:style-name="TableCell">
            <text:p>1</text:p>
          </table:table-cell>
          <table:table-cell table:style-name="TableCell">
            <text:p/>
          </table:table-cell>
        </table:table-row>
        <table:table-row>
          <table:table-cell table:style-name="TableCell">
            <text:p>245</text:p>
          </table:table-cell>
          <table:table-cell table:style-name="TableCell">
            <text:p>2023-10-06</text:p>
          </table:table-cell>
          <table:table-cell table:style-name="TableCell">
            <text:p>CONCESSÃO DE AJUDA DE CUSTO DE REMOÇÃO DA ZONA RURAL A SEDE PARA PARTICIPAR DA SESSÃO ORDINÁRIA NA CÂMARA MUNICIPAL DE IRAUÇUBA, RESOLUÇÃO N° 10/2021, CONFORME PORTARIA N° 245/2023.</text:p>
          </table:table-cell>
          <table:table-cell table:style-name="TableCell">
            <text:p>1</text:p>
          </table:table-cell>
          <table:table-cell table:style-name="TableCell">
            <text:p/>
          </table:table-cell>
        </table:table-row>
        <table:table-row>
          <table:table-cell table:style-name="TableCell">
            <text:p>237</text:p>
          </table:table-cell>
          <table:table-cell table:style-name="TableCell">
            <text:p>2023-10-06</text:p>
          </table:table-cell>
          <table:table-cell table:style-name="TableCell">
            <text:p>CONCESSÃO DE 04 (QUATRO) DIÁRIAS PARA PARTICIPAR DO ENCONTRO NACIONAL DE GESTORES E LEGISLATIVOS MUNICIPAIS E FORUM DA MULHER PARLAMENTAR NA CIDADE DE JOÃO PESSOA/PB, PROMOVIDO PELA UNIÃO DOS VEREADORES DO BRASIL - UVB, NOS DIAS 26 A 29/09/2023, CONFORME PORTARIA Nº 237/2023.</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23-10-06</text:p>
          </table:table-cell>
          <table:table-cell table:style-name="TableCell">
            <text:p>CONCESSÃO DE 04 (QUATRO) DIÁRIAS PARA PARTICIPAR DO ENCONTRO NACIONAL DE GESTORES E LEGISLATIVOS MUNICIPAIS E FORUM DA MULHER PARLAMENTAR NA CIDADE DE JOÃO PESSOA/PB, PROMOVIDO PELA UNIÃO DOS VEREADORES DO BRASIL - UVB, NOS DIAS 26 A 29/09/2023, CONFORME PORTARIA Nº 236/2023.</text:p>
          </table:table-cell>
          <table:table-cell table:style-name="TableCell">
            <text:p>1</text:p>
          </table:table-cell>
          <table:table-cell table:style-name="TableCell">
            <text:p/>
          </table:table-cell>
        </table:table-row>
        <table:table-row>
          <table:table-cell table:style-name="TableCell">
            <text:p>244</text:p>
          </table:table-cell>
          <table:table-cell table:style-name="TableCell">
            <text:p>2023-09-29</text:p>
          </table:table-cell>
          <table:table-cell table:style-name="TableCell">
            <text:p>CONCESSÃO DE AJUDA DE CUSTO DE REMOÇÃO DA ZONA RURAL A SEDE PARA PARTICIPAR DA SESSÃO ORDINÁRIA NA CÂMARA MUNICIPAL DE IRAUÇUBA, RESOLUÇÃO N° 10/2021, CONFORME PORTARIA N° 244/2023.</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23-09-29</text:p>
          </table:table-cell>
          <table:table-cell table:style-name="TableCell">
            <text:p>CONCESSÃO DE AJUDA DE CUSTO DE REMOÇÃO DA ZONA RURAL A SEDE PARA PARTICIPAR DA SESSÃO ORDINÁRIA NA CÂMARA MUNICIPAL DE IRAUÇUBA, RESOLUÇÃO N° 10/2021, CONFORME PORTARIA N° 243/2023.</text:p>
          </table:table-cell>
          <table:table-cell table:style-name="TableCell">
            <text:p>1</text:p>
          </table:table-cell>
          <table:table-cell table:style-name="TableCell">
            <text:p/>
          </table:table-cell>
        </table:table-row>
        <table:table-row>
          <table:table-cell table:style-name="TableCell">
            <text:p>242</text:p>
          </table:table-cell>
          <table:table-cell table:style-name="TableCell">
            <text:p>2023-09-29</text:p>
          </table:table-cell>
          <table:table-cell table:style-name="TableCell">
            <text:p>CONCESSÃO DE AJUDA DE CUSTO DE REMOÇÃO DA ZONA RURAL A SEDE PARA PARTICIPAR DA SESSÃO ORDINÁRIA NA CÂMARA MUNICIPAL DE IRAUÇUBA, RESOLUÇÃO N° 10/2021, CONFORME PORTARIA N° 242/2023.</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23-09-29</text:p>
          </table:table-cell>
          <table:table-cell table:style-name="TableCell">
            <text:p>CONCESSÃO DE AJUDA DE CUSTO DE REMOÇÃO DA ZONA RURAL A SEDE PARA PARTICIPAR DA SESSÃO ORDINÁRIA NA CÂMARA MUNICIPAL DE IRAUÇUBA, RESOLUÇÃO N° 10/2021, CONFORME PORTARIA N° 241/2023.</text:p>
          </table:table-cell>
          <table:table-cell table:style-name="TableCell">
            <text:p>1</text:p>
          </table:table-cell>
          <table:table-cell table:style-name="TableCell">
            <text:p/>
          </table:table-cell>
        </table:table-row>
        <table:table-row>
          <table:table-cell table:style-name="TableCell">
            <text:p>240</text:p>
          </table:table-cell>
          <table:table-cell table:style-name="TableCell">
            <text:p>2023-09-29</text:p>
          </table:table-cell>
          <table:table-cell table:style-name="TableCell">
            <text:p>CONCESSÃO DE AJUDA DE CUSTO DE REMOÇÃO DA ZONA RURAL A SEDE PARA PARTICIPAR DA SESSÃO ORDINÁRIA NA CÂMARA MUNICIPAL DE IRAUÇUBA, RESOLUÇÃO N° 10/2021, CONFORME PORTARIA N° 240/2023.</text:p>
          </table:table-cell>
          <table:table-cell table:style-name="TableCell">
            <text:p>1</text:p>
          </table:table-cell>
          <table:table-cell table:style-name="TableCell">
            <text:p/>
          </table:table-cell>
        </table:table-row>
        <table:table-row>
          <table:table-cell table:style-name="TableCell">
            <text:p>239</text:p>
          </table:table-cell>
          <table:table-cell table:style-name="TableCell">
            <text:p>2023-09-29</text:p>
          </table:table-cell>
          <table:table-cell table:style-name="TableCell">
            <text:p>CONCESSÃO DE DIÁRIA PARA TRATAR DE ASSUNTOS RELACIONADOS AO ABASTECIMENTO DE ÁGUA NO MUNICÍPIO DE IRAUÇUBA JUNTO A COMPANHIA DE ÁGUA E ESGOTO DO CEARÁ - CAGECE, CONFORME PORTARIA Nº 239/2023.</text:p>
          </table:table-cell>
          <table:table-cell table:style-name="TableCell">
            <text:p>1</text:p>
          </table:table-cell>
          <table:table-cell table:style-name="TableCell">
            <text:p/>
          </table:table-cell>
        </table:table-row>
        <table:table-row>
          <table:table-cell table:style-name="TableCell">
            <text:p>238</text:p>
          </table:table-cell>
          <table:table-cell table:style-name="TableCell">
            <text:p>2023-09-29</text:p>
          </table:table-cell>
          <table:table-cell table:style-name="TableCell">
            <text:p>CONCESSÃO DE DIÁRIA PARA TRATAR DE ASSUNTOS RELACIONADOS AO ABASTECIMENTO DE ÁGUA NO MUNICÍPIO DE IRAUÇUBA JUNTO A COMPANHIA DE ÁGUA E ESGOTO DO CEARÁ - CAGECE, CONFORME PORTARIA N° 238/2023.</text:p>
          </table:table-cell>
          <table:table-cell table:style-name="TableCell">
            <text:p>1</text:p>
          </table:table-cell>
          <table:table-cell table:style-name="TableCell">
            <text:p/>
          </table:table-cell>
        </table:table-row>
        <table:table-row>
          <table:table-cell table:style-name="TableCell">
            <text:p>230A</text:p>
          </table:table-cell>
          <table:table-cell table:style-name="TableCell">
            <text:p>2023-09-29</text:p>
          </table:table-cell>
          <table:table-cell table:style-name="TableCell">
            <text:p>CONCESSÃO DE 02 (DUAS) DIÁRIAS PARA PARTICIPAR DO CURSO GESTORES PRESENTES DO PROGRAMA ESCOLA DE GOVERNANÇA E LIDERANÇA, PROMOVIDO PELO CIEDS EM PARCEIRO COM A ESCOLA SUPERIOR DO PARLAMENTO CEARENSE - UNIPACE, CONFORME PORTARIA N° 230A/2023.</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9-26</text:p>
          </table:table-cell>
          <table:table-cell table:style-name="TableCell">
            <text:p/>
          </table:table-cell>
          <table:table-cell table:style-name="TableCell">
            <text:p>5</text:p>
          </table:table-cell>
          <table:table-cell table:style-name="TableCell">
            <text:p>DESIGNA A SERVIDORA BRUNA CAMILA SOUSA FERREIRA, COMO RESPONSÁVEL PELA GUARDA DOS BENS MÓVEIS DA CÂMARA MUNICIPAL DE IRAUÇUBA/CE.</text:p>
          </table:table-cell>
        </table:table-row>
        <table:table-row>
          <table:table-cell table:style-name="TableCell">
            <text:p>235</text:p>
          </table:table-cell>
          <table:table-cell table:style-name="TableCell">
            <text:p>2023-09-21</text:p>
          </table:table-cell>
          <table:table-cell table:style-name="TableCell">
            <text:p>CONCESSÃO DE AJUDA DE CUSTO DE REMOÇÃO DA ZONA RURAL A SEDE PARA PARTICIPAR DA SESSÃO ORDINÁRIA NA CÂMARA MUNICIPAL DE IRAUÇUBA, RESOLUÇÃO N° 10/2021, CONFORME PORTARIA N° 235/2023.</text:p>
          </table:table-cell>
          <table:table-cell table:style-name="TableCell">
            <text:p>1</text:p>
          </table:table-cell>
          <table:table-cell table:style-name="TableCell">
            <text:p/>
          </table:table-cell>
        </table:table-row>
        <table:table-row>
          <table:table-cell table:style-name="TableCell">
            <text:p>234</text:p>
          </table:table-cell>
          <table:table-cell table:style-name="TableCell">
            <text:p>2023-09-21</text:p>
          </table:table-cell>
          <table:table-cell table:style-name="TableCell">
            <text:p>CONCESSÃO DE AJUDA DE CUSTO DE REMOÇÃO DA ZONA RURAL A SEDE PARA PARTICIPAR DA SESSÃO ORDINÁRIA NA CÂMARA MUNICIPAL DE IRAUÇUBA, RESOLUÇÃO N° 10/2021, CONFORME PORTARIA N° 234/2023.</text:p>
          </table:table-cell>
          <table:table-cell table:style-name="TableCell">
            <text:p>1</text:p>
          </table:table-cell>
          <table:table-cell table:style-name="TableCell">
            <text:p/>
          </table:table-cell>
        </table:table-row>
        <table:table-row>
          <table:table-cell table:style-name="TableCell">
            <text:p>233</text:p>
          </table:table-cell>
          <table:table-cell table:style-name="TableCell">
            <text:p>2023-09-21</text:p>
          </table:table-cell>
          <table:table-cell table:style-name="TableCell">
            <text:p>CONCESSÃO DE AJUDA DE CUSTO DE REMOÇÃO DA ZONA RURAL A SEDE PARA PARTICIPAR DA SESSÃO ORDINÁRIA NA CÂMARA MUNICIPAL DE IRAUÇUBA, RESOLUÇÃO N° 10/2021, CONFORME PORTARIA N° 233/2023.</text:p>
          </table:table-cell>
          <table:table-cell table:style-name="TableCell">
            <text:p>1</text:p>
          </table:table-cell>
          <table:table-cell table:style-name="TableCell">
            <text:p/>
          </table:table-cell>
        </table:table-row>
        <table:table-row>
          <table:table-cell table:style-name="TableCell">
            <text:p>232</text:p>
          </table:table-cell>
          <table:table-cell table:style-name="TableCell">
            <text:p>2023-09-21</text:p>
          </table:table-cell>
          <table:table-cell table:style-name="TableCell">
            <text:p>CONCESSÃO DE AJUDA DE CUSTO DE REMOÇÃO DA ZONA RURAL A SEDE PARA PARTICIPAR DA SESSÃO ORDINÁRIA NA CÂMARA MUNICIPAL DE IRAUÇUBA, RESOLUÇÃO N° 10/2021, CONFORME PORTARIA N° 232/2023.</text:p>
          </table:table-cell>
          <table:table-cell table:style-name="TableCell">
            <text:p>1</text:p>
          </table:table-cell>
          <table:table-cell table:style-name="TableCell">
            <text:p/>
          </table:table-cell>
        </table:table-row>
        <table:table-row>
          <table:table-cell table:style-name="TableCell">
            <text:p>231</text:p>
          </table:table-cell>
          <table:table-cell table:style-name="TableCell">
            <text:p>2023-09-21</text:p>
          </table:table-cell>
          <table:table-cell table:style-name="TableCell">
            <text:p>CONCESSÃO DE AJUDA DE CUSTO DE REMOÇÃO DA ZONA RURAL A SEDE PARA PARTICIPAR DA SESSÃO ORDINÁRIA NA CÂMARA MUNICIPAL DE IRAUÇUBA, RESOLUÇÃO N° 10/2021, CONFORME PORTARIA N° 231/2023.</text:p>
          </table:table-cell>
          <table:table-cell table:style-name="TableCell">
            <text:p>1</text:p>
          </table:table-cell>
          <table:table-cell table:style-name="TableCell">
            <text:p/>
          </table:table-cell>
        </table:table-row>
        <table:table-row>
          <table:table-cell table:style-name="TableCell">
            <text:p>225</text:p>
          </table:table-cell>
          <table:table-cell table:style-name="TableCell">
            <text:p>2023-09-18</text:p>
          </table:table-cell>
          <table:table-cell table:style-name="TableCell">
            <text:p>DESLOCAR-SE A CIDADE DE AMONTADA PARA PARTICIPAR DA 64ª REUNIÃO ORDINÁRIA DO COMITÊ DA BACIA HIDROGRÁFICA DO LITORAL - CBH LITORAL, CONFORME PORTARIA Nº 225/2023.</text:p>
          </table:table-cell>
          <table:table-cell table:style-name="TableCell">
            <text:p>1</text:p>
          </table:table-cell>
          <table:table-cell table:style-name="TableCell">
            <text:p/>
          </table:table-cell>
        </table:table-row>
        <table:table-row>
          <table:table-cell table:style-name="TableCell">
            <text:p>230</text:p>
          </table:table-cell>
          <table:table-cell table:style-name="TableCell">
            <text:p>2023-09-15</text:p>
          </table:table-cell>
          <table:table-cell table:style-name="TableCell">
            <text:p>CONCESSÃO DE AJUDA DE CUSTO DE REMOÇÃO DA ZONA RURAL A SEDE PARA PARTICIPAR DA SESSÃO ORDINÁRIA NA CÂMARA MUNICIPAL DE IRAUÇUBA, RESOLUÇÃO N° 10/2021, CONFORME PORTARIA N° 230/2023.</text:p>
          </table:table-cell>
          <table:table-cell table:style-name="TableCell">
            <text:p>1</text:p>
          </table:table-cell>
          <table:table-cell table:style-name="TableCell">
            <text:p/>
          </table:table-cell>
        </table:table-row>
        <table:table-row>
          <table:table-cell table:style-name="TableCell">
            <text:p>229</text:p>
          </table:table-cell>
          <table:table-cell table:style-name="TableCell">
            <text:p>2023-09-15</text:p>
          </table:table-cell>
          <table:table-cell table:style-name="TableCell">
            <text:p>CONCESSÃO DE AJUDA DE CUSTO DE REMOÇÃO DA ZONA RURAL A SEDE PARA PARTICIPAR DA SESSÃO ORDINÁRIA NA CÂMARA MUNICIPAL DE IRAUÇUBA, RESOLUÇÃO N° 10/2021, CONFORME PORTARIA N° 229/2023.</text:p>
          </table:table-cell>
          <table:table-cell table:style-name="TableCell">
            <text:p>1</text:p>
          </table:table-cell>
          <table:table-cell table:style-name="TableCell">
            <text:p/>
          </table:table-cell>
        </table:table-row>
        <table:table-row>
          <table:table-cell table:style-name="TableCell">
            <text:p>228</text:p>
          </table:table-cell>
          <table:table-cell table:style-name="TableCell">
            <text:p>2023-09-15</text:p>
          </table:table-cell>
          <table:table-cell table:style-name="TableCell">
            <text:p>CONCESSÃO DE AJUDA DE CUSTO DE REMOÇÃO DA ZONA RURAL A SEDE PARA PARTICIPAR DA SESSÃO ORDINÁRIA NA CÂMARA MUNICIPAL DE IRAUÇUBA, RESOLUÇÃO N° 10/2021, CONFORME PORTARIA N° 228/2023.</text:p>
          </table:table-cell>
          <table:table-cell table:style-name="TableCell">
            <text:p>1</text:p>
          </table:table-cell>
          <table:table-cell table:style-name="TableCell">
            <text:p/>
          </table:table-cell>
        </table:table-row>
        <table:table-row>
          <table:table-cell table:style-name="TableCell">
            <text:p>227</text:p>
          </table:table-cell>
          <table:table-cell table:style-name="TableCell">
            <text:p>2023-09-15</text:p>
          </table:table-cell>
          <table:table-cell table:style-name="TableCell">
            <text:p>CONCESSÃO DE AJUDA DE CUSTO DE REMOÇÃO DA ZONA RURAL A SEDE PARA PARTICIPAR DA SESSÃO ORDINÁRIA NA CÂMARA MUNICIPAL DE IRAUÇUBA, RESOLUÇÃO N° 10/2021, CONFORME PORTARIA N° 227/2023.</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23-09-15</text:p>
          </table:table-cell>
          <table:table-cell table:style-name="TableCell">
            <text:p>CONCESSÃO DE AJUDA DE CUSTO DE REMOÇÃO DA ZONA RURAL A SEDE PARA PARTICIPAR DA SESSÃO ORDINÁRIA NA CÂMARA MUNICIPAL DE IRAUÇUBA, RESOLUÇÃO N° 10/2021, CONFORME PORTARIA N° 226/2023.</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23-09-06</text:p>
          </table:table-cell>
          <table:table-cell table:style-name="TableCell">
            <text:p>CONCESSÃO DE AJUDA DE CUSTO DE REMOÇÃO DA ZONA RURAL A SEDE PARA PARTICIPAR DA SESSÃO ORDINÁRIA NA CÂMARA MUNICIPAL DE IRAUÇUBA, RESOLUÇÃO N° 10/2021, CONFORME PORTARIA N° 224/2023.</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23-09-06</text:p>
          </table:table-cell>
          <table:table-cell table:style-name="TableCell">
            <text:p>CONCESSÃO DE AJUDA DE CUSTO DE REMOÇÃO DA ZONA RURAL A SEDE PARA PARTICIPAR DA SESSÃO ORDINÁRIA NA CÂMARA MUNICIPAL DE IRAUÇUBA, RESOLUÇÃO N° 10/2021, CONFORME PORTARIA N° 223/2023.</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23-09-06</text:p>
          </table:table-cell>
          <table:table-cell table:style-name="TableCell">
            <text:p>CONCESSÃO DE AJUDA DE CUSTO DE REMOÇÃO DA ZONA RURAL A SEDE PARA PARTICIPAR DA SESSÃO ORDINÁRIA NA CÂMARA MUNICIPAL DE IRAUÇUBA, RESOLUÇÃO N° 10/2021, CONFORME PORTARIA N° 222/2023.</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23-09-06</text:p>
          </table:table-cell>
          <table:table-cell table:style-name="TableCell">
            <text:p>CONCESSÃO DE AJUDA DE CUSTO DE REMOÇÃO DA ZONA RURAL A SEDE PARA PARTICIPAR DA SESSÃO ORDINÁRIA NA CÂMARA MUNICIPAL DE IRAUÇUBA, RESOLUÇÃO N° 10/2021, CONFORME PORTARIA N° 221/2023.</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9-01</text:p>
          </table:table-cell>
          <table:table-cell table:style-name="TableCell">
            <text:p/>
          </table:table-cell>
          <table:table-cell table:style-name="TableCell">
            <text:p>5</text:p>
          </table:table-cell>
          <table:table-cell table:style-name="TableCell">
            <text:p>NOMEIA A CHEFIA DE SECRETARIA DA CÂMARA MUNICIPAL DE IRAUÇUBA.</text:p>
          </table:table-cell>
        </table:table-row>
        <table:table-row>
          <table:table-cell table:style-name="TableCell">
            <text:p>220</text:p>
          </table:table-cell>
          <table:table-cell table:style-name="TableCell">
            <text:p>2023-08-31</text:p>
          </table:table-cell>
          <table:table-cell table:style-name="TableCell">
            <text:p>CONCESSÃO DE AJUDA DE CUSTO DE REMOÇÃO DA ZONA RURAL A SEDE PARA PARTICIPAR DA SESSÃO ORDINÁRIA NA CÂMARA MUNICIPAL DE IRAUÇUBA, RESOLUÇÃO N° 10/2021, CONFORME PORTARIA N° 220/2023.</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23-08-31</text:p>
          </table:table-cell>
          <table:table-cell table:style-name="TableCell">
            <text:p>CONCESSÃO DE AJUDA DE CUSTO DE REMOÇÃO DA ZONA RURAL A SEDE PARA PARTICIPAR DA SESSÃO ORDINÁRIA NA CÂMARA MUNICIPAL DE IRAUÇUBA, RESOLUÇÃO N° 10/2021, CONFORME PORTARIA N° 219/2023.</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23-08-31</text:p>
          </table:table-cell>
          <table:table-cell table:style-name="TableCell">
            <text:p>CONCESSÃO DE AJUDA DE CUSTO DE REMOÇÃO DA ZONA RURAL A SEDE PARA PARTICIPAR DA SESSÃO ORDINÁRIA NA CÂMARA MUNICIPAL DE IRAUÇUBA, RESOLUÇÃO N° 10/2021, CONFORME PORTARIA N° 218/2023.</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23-08-31</text:p>
          </table:table-cell>
          <table:table-cell table:style-name="TableCell">
            <text:p>CONCESSÃO DE AJUDA DE CUSTO DE REMOÇÃO DA ZONA RURAL A SEDE PARA PARTICIPAR DA SESSÃO ORDINÁRIA NA CÂMARA MUNICIPAL DE IRAUÇUBA, RESOLUÇÃO N° 10/2021, CONFORME PORTARIA N° 217/2023.</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23-08-31</text:p>
          </table:table-cell>
          <table:table-cell table:style-name="TableCell">
            <text:p>CONCESSÃO DE AJUDA DE CUSTO DE REMOÇÃO DA ZONA RURAL A SEDE PARA PARTICIPAR DA SESSÃO ORDINÁRIA NA CÂMARA MUNICIPAL DE IRAUÇUBA, RESOLUÇÃO N° 10/2021, CONFORME PORTARIA N° 216/2023.</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23-08-25</text:p>
          </table:table-cell>
          <table:table-cell table:style-name="TableCell">
            <text:p>CONCESSÃO DE AJUDA DE CUSTO DE REMOÇÃO DA ZONA RURAL A SEDE PARA PARTICIPAR DA SESSÃO ORDINÁRIA NA CÂMARA MUNICIPAL DE IRAUÇUBA, RESOLUÇÃO N° 10/2021, CONFORME PORTARIA N° 215/2023.</text:p>
          </table:table-cell>
          <table:table-cell table:style-name="TableCell">
            <text:p>1</text:p>
          </table:table-cell>
          <table:table-cell table:style-name="TableCell">
            <text:p/>
          </table:table-cell>
        </table:table-row>
        <table:table-row>
          <table:table-cell table:style-name="TableCell">
            <text:p>214</text:p>
          </table:table-cell>
          <table:table-cell table:style-name="TableCell">
            <text:p>2023-08-25</text:p>
          </table:table-cell>
          <table:table-cell table:style-name="TableCell">
            <text:p>CONCESSÃO DE AJUDA DE CUSTO DE REMOÇÃO DA ZONA RURAL A SEDE PARA PARTICIPAR DA SESSÃO ORDINÁRIA NA CÂMARA MUNICIPAL DE IRAUÇUBA, RESOLUÇÃO N° 10/2021, CONFORME PORTARIA N° 214/2023.</text:p>
          </table:table-cell>
          <table:table-cell table:style-name="TableCell">
            <text:p>1</text:p>
          </table:table-cell>
          <table:table-cell table:style-name="TableCell">
            <text:p/>
          </table:table-cell>
        </table:table-row>
        <table:table-row>
          <table:table-cell table:style-name="TableCell">
            <text:p>213</text:p>
          </table:table-cell>
          <table:table-cell table:style-name="TableCell">
            <text:p>2023-08-25</text:p>
          </table:table-cell>
          <table:table-cell table:style-name="TableCell">
            <text:p>CONCESSÃO DE AJUDA DE CUSTO DE REMOÇÃO DA ZONA RURAL A SEDE PARA PARTICIPAR DA SESSÃO ORDINÁRIA NA CÂMARA MUNICIPAL DE IRAUÇUBA, RESOLUÇÃO N° 10/2021, CONFORME PORTARIA N° 213/2023.</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23-08-25</text:p>
          </table:table-cell>
          <table:table-cell table:style-name="TableCell">
            <text:p>CONCESSÃO DE AJUDA DE CUSTO DE REMOÇÃO DA ZONA RURAL A SEDE PARA PARTICIPAR DA SESSÃO ORDINÁRIA NA CÂMARA MUNICIPAL DE IRAUÇUBA, RESOLUÇÃO N° 10/2021, CONFORME PORTARIA N° 212/2023.</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23-08-25</text:p>
          </table:table-cell>
          <table:table-cell table:style-name="TableCell">
            <text:p>CONCESSÃO DE AJUDA DE CUSTO DE REMOÇÃO DA ZONA RURAL A SEDE PARA PARTICIPAR DA SESSÃO ORDINÁRIA NA CÂMARA MUNICIPAL DE IRAUÇUBA, RESOLUÇÃO N° 10/2021, CONFORME PORTARIA N° 211/2023.</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23-08-18</text:p>
          </table:table-cell>
          <table:table-cell table:style-name="TableCell">
            <text:p>CONCESSÃO DE AJUDA DE CUSTO DE REMOÇÃO DA ZONA RURAL A SEDE PARA PARTICIPAR DA SESSÃO ORDINÁRIA NA CÂMARA MUNICIPAL DE IRAUÇUBA, RESOLUÇÃO N° 10/2021, CONFORME PORTARIA N° 210/2023.</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23-08-18</text:p>
          </table:table-cell>
          <table:table-cell table:style-name="TableCell">
            <text:p>CONCESSÃO DE AJUDA DE CUSTO DE REMOÇÃO DA ZONA RURAL A SEDE PARA PARTICIPAR DA SESSÃO ORDINÁRIA NA CÂMARA MUNICIPAL DE IRAUÇUBA, RESOLUÇÃO N° 10/2021, CONFORME PORTARIA N° 209/2023.</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23-08-18</text:p>
          </table:table-cell>
          <table:table-cell table:style-name="TableCell">
            <text:p>CONCESSÃO DE AJUDA DE CUSTO DE REMOÇÃO DA ZONA RURAL A SEDE PARA PARTICIPAR DA SESSÃO ORDINÁRIA NA CÂMARA MUNICIPAL DE IRAUÇUBA, RESOLUÇÃO N° 10/2021, CONFORME PORTARIA N° 208/2023.</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23-08-18</text:p>
          </table:table-cell>
          <table:table-cell table:style-name="TableCell">
            <text:p>CONCESSÃO DE AJUDA DE CUSTO DE REMOÇÃO DA ZONA RURAL A SEDE PARA PARTICIPAR DA SESSÃO ORDINÁRIA NA CÂMARA MUNICIPAL DE IRAUÇUBA, RESOLUÇÃO N° 10/2021, CONFORME PORTARIA N° 207/2023.</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23-08-18</text:p>
          </table:table-cell>
          <table:table-cell table:style-name="TableCell">
            <text:p>CONCESSÃO DE AJUDA DE CUSTO DE REMOÇÃO DA ZONA RURAL A SEDE PARA PARTICIPAR DA SESSÃO ORDINÁRIA NA CÂMARA MUNICIPAL DE IRAUÇUBA, RESOLUÇÃO N° 10/2021, CONFORME PORTARIA N° 206/2023.</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23-08-18</text:p>
          </table:table-cell>
          <table:table-cell table:style-name="TableCell">
            <text:p>CONCESSÃO DE 03 (TRÊS) DIÁRIAS PARA DESLOCAR-SE A CIDADE DE BRASÍLIA/DF PARA TRATAR DE ASSUNTOS RELACIONADOS A CONTRATOS COM O MUNICÍPIO DE IRAUÇUBA JUNTO AO MINISTÉRIO DA INTEGRAÇÃO E DESENVOLVIMENTO REGIONAL, TRATAR DE CONVÊNIOS JUNTO AO MINISTÉRIO DA INTEGRAÇÃO E DESENVOLVIMENTO REGIONAL, TRATAR DE CONVÊNIOS JUNTO AO MINISTÉRIO DA AGRICULTURA E PECUÁRIA E TRATAR DE ASSUNTOS E PROJETOS AO GABINETE DO DEPUTADO FEDERAL DANILO FORTE, CONFORME PORTARIA N° 205/2023.</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23-08-11</text:p>
          </table:table-cell>
          <table:table-cell table:style-name="TableCell">
            <text:p>CONCESSÃO DE AJUDA DE CUSTO DE REMOÇÃO DA ZONA RURAL A SEDE PARA PARTICIPAR DA SESSÃO ORDINÁRIA NA CÂMARA MUNICIPAL DE IRAUÇIBA, RESOLUÇÃO N° 10/2021, CONFORME PORTARIA N° 204/2023.</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23-08-11</text:p>
          </table:table-cell>
          <table:table-cell table:style-name="TableCell">
            <text:p>CONCESSÃO DE AJUDA DE CUSTO DE REMOÇÃO DA ZONA RURAL A SEDE PARA PARTICIPAR DA SESSÃO ORDINÁRIA NA CÂMARA MUNICIPAL DE IRAUÇIBA, RESOLUÇÃO N° 10/2021, CONFORME PORTARIA N° 202/2023.</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23-08-11</text:p>
          </table:table-cell>
          <table:table-cell table:style-name="TableCell">
            <text:p>CONCESSÃO DE AJUDA DE CUSTO DE REMOÇÃO DA ZONA RURAL A SEDE PARA PARTICIPAR DA SESSÃO ORDINÁRIA NA CÂMARA MUNICIPAL DE IRAUÇIBA, RESOLUÇÃO N° 10/2021, CONFORME PORTARIA N° 202/2023.</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23-08-11</text:p>
          </table:table-cell>
          <table:table-cell table:style-name="TableCell">
            <text:p>CONCESSÃO DE AJUDA DE CUSTO DE REMOÇÃO DA ZONA RURAL A SEDE PARA PARTICIPAR DA SESSÃO ORDINÁRIA NA CÂMARA MUNICIPAL DE IRAUÇIBA, RESOLUÇÃO N° 10/2021, CONFORME PORTARIA N° 201/2023.</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23-08-07</text:p>
          </table:table-cell>
          <table:table-cell table:style-name="TableCell">
            <text:p>CONCESSÃO DE AJUDA DE CUSTO DE REMOÇÃO DA ZONA RURAL A SEDE DO MUNICÍPIO DE IRAUÇUBA PARA PARTICIPAR DA SESSÃO EXTRAORDINÁRIA NA CÂMARA MUNICIPAL DE IRAUÇUBA, CONFORME EDITAL DE CONVOCAÇÃO N° 17/2023 - PORTARIA N° 200/2023.</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23-08-07</text:p>
          </table:table-cell>
          <table:table-cell table:style-name="TableCell">
            <text:p>CONCESSÃO DE AJUDA DE CUSTO DE REMOÇÃO DA ZONA RURAL A SEDE DO MUNICÍPIO DE IRAUÇUBA PARA PARTICIPAR DA SESSÃO EXTRAORDINÁRIA NA CÂMARA MUNICIPAL DE IRAUÇUBA, CONFORME EDITAL DE CONVOCAÇÃO N° 17/2023 - PORTARIA N° 199/2023.</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23-08-07</text:p>
          </table:table-cell>
          <table:table-cell table:style-name="TableCell">
            <text:p>CONCESSÃO DE AJUDA DE CUSTO DE REMOÇÃO DA ZONA RURAL A SEDE DO MUNICÍPIO DE IRAUÇUBA PARA PARTICIPAR DA SESSÃO EXTRAORDINÁRIA NA CÂMARA MUNICIPAL DE IRAUÇUBA, CONFORME EDITAL DE CONVOCAÇÃO N° 17/2023 - PORTARIA N° 198/2023.</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23-08-07</text:p>
          </table:table-cell>
          <table:table-cell table:style-name="TableCell">
            <text:p>CONCESSÃO DE AJUDA DE CUSTO DE REMOÇÃO DA ZONA RURAL A SEDE DO MUNICÍPIO DE IRAUÇUBA PARA PARTICIPAR DA SESSÃO EXTRAORDINÁRIA NA CÂMARA MUNICIPAL DE IRAUÇUBA, CONFORME EDITAL DE CONVOCAÇÃO N° 17/2023 - PORTARIA N° 197/2023.</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23-08-04</text:p>
          </table:table-cell>
          <table:table-cell table:style-name="TableCell">
            <text:p>CONCESSÃO DE AJUDA DE CUSTO DE REMOÇÃO DA ZONA RURAL A SEDE PARA PARTICIPAR DA SESSÃO ORDINÁRIA NA CÂMARA MUNICIPAL DE IRAUÇUBA, RESOLUÇÃO N° 10/2021, CONFORME PORTARIA N° 196/2023.</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23-08-04</text:p>
          </table:table-cell>
          <table:table-cell table:style-name="TableCell">
            <text:p>CONCESSÃO DE AJUDA DE CUSTO DE REMOÇÃO DA ZONA RURAL A SEDE PARA PARTICIPAR DA SESSÃO ORDINÁRIA NA CÂMARA MUNICIPAL DE IRAUÇUBA, RESOLUÇÃO N° 10/2021, CONFORME PORTARIA N° 195/2023.</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23-08-04</text:p>
          </table:table-cell>
          <table:table-cell table:style-name="TableCell">
            <text:p>CONCESSÃO DE AJUDA DE CUSTO DE REMOÇÃO DA ZONA RURAL A SEDE PARA PARTICIPAR DA SESSÃO ORDINÁRIA NA CÂMARA MUNICIPAL DE IRAUÇUBA, RESOLUÇÃO N° 10/2021, CONFORME PORTARIA N° 194/2023.</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23-08-04</text:p>
          </table:table-cell>
          <table:table-cell table:style-name="TableCell">
            <text:p>CONCESSÃO DE AJUDA DE CUSTO DE REMOÇÃO DA ZONA RURAL A SEDE PARA PARTICIPAR DA SESSÃO ORDINÁRIA NA CÂMARA MUNICIPAL DE IRAUÇUBA, RESOLUÇÃO N° 10/2021, CONFORME PORTARIA N° 193/2023.</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3-08-01</text:p>
          </table:table-cell>
          <table:table-cell table:style-name="TableCell">
            <text:p/>
          </table:table-cell>
          <table:table-cell table:style-name="TableCell">
            <text:p>5</text:p>
          </table:table-cell>
          <table:table-cell table:style-name="TableCell">
            <text:p>NOMEIA A CONTROLADORA GERAL DA CÂMARA MUNICIPAL DE IRAUÇUBA.</text:p>
          </table:table-cell>
        </table:table-row>
        <table:table-row>
          <table:table-cell table:style-name="TableCell">
            <text:p>21</text:p>
          </table:table-cell>
          <table:table-cell table:style-name="TableCell">
            <text:p>2023-07-31</text:p>
          </table:table-cell>
          <table:table-cell table:style-name="TableCell">
            <text:p/>
          </table:table-cell>
          <table:table-cell table:style-name="TableCell">
            <text:p>5</text:p>
          </table:table-cell>
          <table:table-cell table:style-name="TableCell">
            <text:p>EXONERA A CONTROLADORA GERAL DA CÂMARA MUNICIPAL DE IRAUÇUBA.</text:p>
          </table:table-cell>
        </table:table-row>
        <table:table-row>
          <table:table-cell table:style-name="TableCell">
            <text:p>192</text:p>
          </table:table-cell>
          <table:table-cell table:style-name="TableCell">
            <text:p>2023-07-27</text:p>
          </table:table-cell>
          <table:table-cell table:style-name="TableCell">
            <text:p>CONCESSÃO DE AJUDA DE CUSTO DE REMOÇÃO DA ZONA RURAL A SEDE PARA PARTICIPAR DA SESSÃO EXTRAORDINÁRIA NA CÂMARA MUNICIPAL DE IRAUÇUBA, CONFORME EDITAL DE CONVOCAÇÃO Nº 16/2023 - PORTARIA Nº 192/2023.</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23-07-27</text:p>
          </table:table-cell>
          <table:table-cell table:style-name="TableCell">
            <text:p>CONCESSÃO DE AJUDA DE CUSTO DE REMOÇÃO DA ZONA RURAL A SEDE PARA PARTICIPAR DA SESSÃO EXTRAORDINÁRIA NA CÂMARA MUNICIPAL DE IRAUÇUBA, CONFORME EDITAL DE CONVOCAÇÃO Nº 16/2023 - PORTARIA Nº 191/2023.</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23-07-27</text:p>
          </table:table-cell>
          <table:table-cell table:style-name="TableCell">
            <text:p>CONCESSÃO DE AJUDA DE CUSTO DE REMOÇÃO DA ZONA RURAL A SEDE PARA PARTICIPAR DA SESSÃO EXTRAORDINÁRIA NA CÂMARA MUNICIPAL DE IRAUÇUBA, CONFORME EDITAL DE CONVOCAÇÃO Nº 16/2023 - PORTARIA Nº 190/2023.</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23-06-30</text:p>
          </table:table-cell>
          <table:table-cell table:style-name="TableCell">
            <text:p>CONCESSÃO DE AJUDA DE CUSTO DE REMOÇÃO DA ZONA RURAL A SEDE PARA PARTICIPAR DA SESSÃO ORDINÁRIA NA CÂMARA MUNICIPAL DE IRAUÇUBA, RESOLUÇÃO N° 10/2021, CONFORME PORTARIA N° 189/2023.</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23-06-30</text:p>
          </table:table-cell>
          <table:table-cell table:style-name="TableCell">
            <text:p>CONCESSÃO DE AJUDA DE CUSTO DE REMOÇÃO DA ZONA RURAL A SEDE PARA PARTICIPAR DA SESSÃO ORDINÁRIA NA CÂMARA MUNICIPAL DE IRAUÇUBA, RESOLUÇÃO N° 10/2021, CONFORME PORTARIA N° 188/2023.</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23-06-30</text:p>
          </table:table-cell>
          <table:table-cell table:style-name="TableCell">
            <text:p>CONCESSÃO DE AJUDA DE CUSTO DE REMOÇÃO DA ZONA RURAL A SEDE PARA PARTICIPAR DA SESSÃO ORDINÁRIA NA CÂMARA MUNICIPAL DE IRAUÇUBA, RESOLUÇÃO N° 10/2021, CONFORME PORTARIA N° 187/2023.</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23-06-30</text:p>
          </table:table-cell>
          <table:table-cell table:style-name="TableCell">
            <text:p>CONCESSÃO DE AJUDA DE CUSTO DE REMOÇÃO DA ZONA RURAL A SEDE PARA PARTICIPAR DA SESSÃO ORDINÁRIA NA CÂMARA MUNICIPAL DE IRAUÇUBA, RESOLUÇÃO N° 10/2021, CONFORME PORTARIA N° 186/2023.</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23-06-30</text:p>
          </table:table-cell>
          <table:table-cell table:style-name="TableCell">
            <text:p>DESLOCAR-SE A CIDADE DE ITAPIPOCA PARA PARTICIPAR DO ENCONTRO REGIONAL DE PLANEJAMENTO PARTICIPATIVO DO PLANO PLURIANUAL 2024-2027 PROMOVIDO PELO GOVERNO DO ESTADO DO CEARÁ, CONFORME PORTARIA Nº 185/2023.</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23-06-30</text:p>
          </table:table-cell>
          <table:table-cell table:style-name="TableCell">
            <text:p>DESLOCAR-SE A CIDADE DE ITAPIPOCA PARA PARTICIPAR DO ENCONTRO REGIONAL DE PLANEJAMENTO PARTICIPATIVO DO PLANO PLURIANUAL 2024-2027 PROMOVIDO PELO GOVERNO DO ESTADO DO CEARÁ, CONFORME PORTARIA Nº 184/2023.</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23-06-23</text:p>
          </table:table-cell>
          <table:table-cell table:style-name="TableCell">
            <text:p>CONCESSÃO DE AJUDA DE CUSTO DE REMOÇÃO DA ZONA RURAL A SEDE PARA PARTICIPAR DA SESSÃO ORDINÁRIA NA CÂMARA MUNICIPAL DE IRAUÇUBA, RESOLUÇÃO N° 10/2021, CONFORME PORTARIA N° 183/2023.</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23-06-23</text:p>
          </table:table-cell>
          <table:table-cell table:style-name="TableCell">
            <text:p>CONCESSÃO DE AJUDA DE CUSTO DE REMOÇÃO DA ZONA RURAL A SEDE PARA PARTICIPAR DA SESSÃO ORDINÁRIA NA CÂMARA MUNICIPAL DE IRAUÇUBA, RESOLUÇÃO N° 10/2021, CONFORME PORTARIA N° 182/2023.</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23-06-23</text:p>
          </table:table-cell>
          <table:table-cell table:style-name="TableCell">
            <text:p>CONCESSÃO DE AJUDA DE CUSTO DE REMOÇÃO DA ZONA RURAL A SEDE PARA PARTICIPAR DA SESSÃO ORDINÁRIA NA CÂMARA MUNICIPAL DE IRAUÇUBA, RESOLUÇÃO N° 10/2021, CONFORME PORTARIA N° 181/2023.</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23-06-23</text:p>
          </table:table-cell>
          <table:table-cell table:style-name="TableCell">
            <text:p>CONCESSÃO DE AJUDA DE CUSTO DE REMOÇÃO DA ZONA RURAL A SEDE PARA PARTICIPAR DA SESSÃO ORDINÁRIA NA CÂMARA MUNICIPAL DE IRAUÇUBA, RESOLUÇÃO N° 10/2021, CONFORME PORTARIA N° 180/2023.</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23-06-19</text:p>
          </table:table-cell>
          <table:table-cell table:style-name="TableCell">
            <text:p>DESLOCAR-SE A CIDADE DE PENTECOSTE PARA PARTICIPAR DA 37ª REUNIÃO EXTRAORDINÁRIA DO COMITÊ DA BACIA HIDROGRÁFICA DO CURU/CBH CURU, CONFORME PORTARIA Nº 176/2023.</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23-06-19</text:p>
          </table:table-cell>
          <table:table-cell table:style-name="TableCell">
            <text:p>DESLOCAR-SE A CIDADE DE PENTECOSTE PARA PARTICIPAR DA 37ª REUNIÃO EXTRAORDINÁRIA DO COMITÊ DA BACIA HIDROGRÁFICA DO CURU/CBH CURU, CONFORME PORTARIA Nº 175/2023.</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23-06-19</text:p>
          </table:table-cell>
          <table:table-cell table:style-name="TableCell">
            <text:p>DESLOCAR-SE A CIDADE DE PENTECOSTE PARA PARTICIPAR DA 37ª REUNIÃO EXTRAORDINÁRIA DO COMITÊ DA BACIA HIDROGRÁFICA DO CURU/CBH CURU, CONFORME PORTARIA Nº 174/2023.</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23-06-15</text:p>
          </table:table-cell>
          <table:table-cell table:style-name="TableCell">
            <text:p>DESLOCAR-SE A CIDADE DE FORTALEZA PARA TRATAR DE ASSUNTOS REFERENTE A LIBERAÇÃO DE TERRENO PARA OBRA PÚBLICA E O TERMO DE COOPERAÇÃO TÉCNICA ENTRE O INCRA E O MUNICÍPIO DE IRAUÇUBA, CONFORME PORTARIA Nº 173/2023.</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23-06-15</text:p>
          </table:table-cell>
          <table:table-cell table:style-name="TableCell">
            <text:p>DESLOCAR-SE A CIDADE DE FORTALEZA PARA TRATAR DE ASSUNTOS REFERENTE A LIBERAÇÃO DE TERRENO PARA OBRA PÚBLICA E O TERMO DE COOPERAÇÃO TÉCNICA ENTRE O INCRA E O MUNICÍPIO DE IRAUÇUBA, CONFORME PORTARIA Nº 172/2023.</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23-06-14</text:p>
          </table:table-cell>
          <table:table-cell table:style-name="TableCell">
            <text:p>DESLOCAMENTO DA ZONA RURAL A SEDE DO MUNICÍPIO PARA PARTICIPAR DA SESSÃO ORDINÁRIA NA CÂMARA MUNICIPAL DE IRAUÇUBA, RESOLUÇÃO Nº 10/2021, CONFORME PORTARIA Nº 179/2023.</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23-06-14</text:p>
          </table:table-cell>
          <table:table-cell table:style-name="TableCell">
            <text:p>DESLOCAMENTO DA ZONA RURAL A SEDE DO MUNICÍPIO PARA PARTICIPAR DA SESSÃO ORDINÁRIA NA CÂMARA MUNICIPAL DE IRAUÇUBA, RESOLUÇÃO Nº 10/2021, CONFORME PORTARIA Nº 178/2023.</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23-06-14</text:p>
          </table:table-cell>
          <table:table-cell table:style-name="TableCell">
            <text:p>DESLOCAMENTO DA ZONA RURAL A SEDE DO MUNICÍPIO PARA PARTICIPAR DA SESSÃO ORDINÁRIA NA CÂMARA MUNICIPAL DE IRAUÇUBA, RESOLUÇÃO Nº 10/2021, CONFORME PORTARIA Nº 177/2023.</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23-06-14</text:p>
          </table:table-cell>
          <table:table-cell table:style-name="TableCell">
            <text:p>CONCESSÃO DE 02 (DUAS) DIÁRIAS PARA DESLOCAMENTO A CIDADE DE FORTALEZA  PARA PARTICIPAR DO XI SEMINÁRIO DE ESTORES PÚBLICOS - PREFEITOS CEARÁ NO CENTRO DO EVENTOS DO ESTADO CEARÁ, CONFORME PORTARIA Nº 171/2023.</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23-06-05</text:p>
          </table:table-cell>
          <table:table-cell table:style-name="TableCell">
            <text:p>CONCESSÃO DE AJUDA DE CUSTO DE REMOÇÃO DA ZONA RURAL A SEDE PARA PARTICIPAR DA SESSÃO ORDINÁRIA NA CÂMARA MUNICIPAL DE IRAUÇUBA, RESOLUÇÃO Nº 10/2021, CONFORME PORTARIA Nº 170/2023.</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23-06-05</text:p>
          </table:table-cell>
          <table:table-cell table:style-name="TableCell">
            <text:p>CONCESSÃO DE AJUDA DE CUSTO DE REMOÇÃO DA ZONA RURAL A SEDE PARA PARTICIPAR DA SESSÃO ORDINÁRIA NA CÂMARA MUNICIPAL DE IRAUÇUBA, RESOLUÇÃO Nº 10/2021, CONFORME PORTARIA Nº 169/2023.</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23-06-05</text:p>
          </table:table-cell>
          <table:table-cell table:style-name="TableCell">
            <text:p>CONCESSÃO DE AJUDA DE CUSTO DE REMOÇÃO DA ZONA RURAL A SEDE PARA PARTICIPAR DA SESSÃO ORDINÁRIA NA CÂMARA MUNICIPAL DE IRAUÇUBA, RESOLUÇÃO Nº 10/2021, CONFORME PORTARIA Nº 168/2023.</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23-06-05</text:p>
          </table:table-cell>
          <table:table-cell table:style-name="TableCell">
            <text:p>CONCESSÃO DE AJUDA DE CUSTO DE REMOÇÃO DA ZONA RURAL A SEDE PARA PARTICIPAR DA SESSÃO ORDINÁRIA NA CÂMARA MUNICIPAL DE IRAUÇUBA, RESOLUÇÃO Nº 10/2021, CONFORME PORTARIA Nº 167/2023.</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23-06-02</text:p>
          </table:table-cell>
          <table:table-cell table:style-name="TableCell">
            <text:p>DESLOCAMENTO DA ZONA RURAL A SEDE DO MUNICÍPIO PARA PARTICIPAR DA SESSÃO ORDINÁRIA NA CÂMARA MUNICIPAL DE IRAUÇUBA, RESOLUÇÃO Nº 10/2021, CONFORME PORTARIA Nº 166/2023.</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3-06-02</text:p>
          </table:table-cell>
          <table:table-cell table:style-name="TableCell">
            <text:p>DESLOCAMENTO DA ZONA RURAL A SEDE DO MUNICÍPIO PARA PARTICIPAR DA SESSÃO ORDINÁRIA NA CÂMARA MUNICIPAL DE IRAUÇUBA, RESOLUÇÃO Nº 10/2021, CONFORME PORTARIA Nº 165/2023.</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23-06-02</text:p>
          </table:table-cell>
          <table:table-cell table:style-name="TableCell">
            <text:p>DESLOCAMENTO DA ZONA RURAL A SEDE DO MUNICÍPIO PARA PARTICIPAR DA SESSÃO ORDINÁRIA NA CÂMARA MUNICIPAL DE IRAUÇUBA, RESOLUÇÃO Nº 10/2021, CONFORME PORTARIA Nº 164/2023.</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23-06-02</text:p>
          </table:table-cell>
          <table:table-cell table:style-name="TableCell">
            <text:p>DESLOCAMENTO DA ZONA RURAL A SEDE DO MUNICÍPIO PARA PARTICIPAR DA SESSÃO ORDINÁRIA NA CÂMARA MUNICIPAL DE IRAUÇUBA, RESOLUÇÃO Nº 10/2021, CONFORME PORTARIA Nº 163/2023.</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62/2023.</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61/2023.</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60/2023.</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59/2023.</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58/2023.</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57/2023.</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56/2023.</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55/2023.</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54/2023.</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23-05-30</text:p>
          </table:table-cell>
          <table:table-cell table:style-name="TableCell">
            <text:p>CONCESSÃO DE AJUDA DE CUSTO PARA PARTICIPAR DA SESSÃO EXTRAORDINÁRIA CONFORME EDITAL DE CONVOCAÇÃO EXTRAORDINÁRIA N° 13/2023, COM FINALIDADE DE APRECIAR, DISCUTIR E VOTAR COM EXCLUSIVIDADE O PROJETO DE LEI Nº 63/2023, CONFORME PORTARIA Nº 153/2023.</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23-05-30</text:p>
          </table:table-cell>
          <table:table-cell table:style-name="TableCell">
            <text:p>DESLOCAR-SE A CIDADE DE FORTALEZA JUNTO AO ESCRITÓRIO DO DEPUTADO FEDERAL DANILO FORTE PARA TRATAR DE RECURSOS PARA REFORMA DA PRAÇA DO JUÁ E CONSTRUÇÃO DE UMA PRAÇA NO BAIRRO TERRENOS NOVOS NO DISTRITO DE JUÁ NO MUNICÍPIO DE IRAUÇUBA, CONFORME PORTARIA Nº 147/2023.</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23-05-29</text:p>
          </table:table-cell>
          <table:table-cell table:style-name="TableCell">
            <text:p>DESLOCAR-SE A CIDADE DE FORTALEZA PARA TRATAR DO PROCESSO DE REGULARIZAÇÃO FUNDIÁRIA DO MUNICÍPIO DE IRAUÇUBA JUNTO AO INSTITUTO DE DESENVOLVIMENTO AGRÁRIO DO CEARÁ - IDACE, CONFORME PORTARIA Nº 152/2023.</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23-05-26</text:p>
          </table:table-cell>
          <table:table-cell table:style-name="TableCell">
            <text:p>CONCESSÃO DE AJUDA DE CUSTO DE REMOÇÃO DA ZONA RURAL A SEDE PARA PARTICIPAR DA SESSÃO ORDINÁRIA NA CÂMARA MUNICIPAL DE IRAUÇUBA, RESOLUÇÃO Nº 10/2021, CONFORME PORTARIA Nº 151/2023.</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23-05-26</text:p>
          </table:table-cell>
          <table:table-cell table:style-name="TableCell">
            <text:p>CONCESSÃO DE AJUDA DE CUSTO DE REMOÇÃO DA ZONA RURAL A SEDE PARA PARTICIPAR DA SESSÃO ORDINÁRIA NA CÂMARA MUNICIPAL DE IRAUÇUBA, RESOLUÇÃO Nº 10/2021, CONFORME PORTARIA Nº 150/2023.</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23-05-26</text:p>
          </table:table-cell>
          <table:table-cell table:style-name="TableCell">
            <text:p>CONCESSÃO DE AJUDA DE CUSTO DE REMOÇÃO DA ZONA RURAL A SEDE PARA PARTICIPAR DA SESSÃO ORDINÁRIA NA CÂMARA MUNICIPAL DE IRAUÇUBA, RESOLUÇÃO Nº 10/2021, CONFORME PORTARIA Nº 149/2023.</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3-05-26</text:p>
          </table:table-cell>
          <table:table-cell table:style-name="TableCell">
            <text:p>CONCESSÃO DE AJUDA DE CUSTO DE REMOÇÃO DA ZONA RURAL A SEDE PARA PARTICIPAR DA SESSÃO ORDINÁRIA NA CÂMARA MUNICIPAL DE IRAUÇUBA, RESOLUÇÃO Nº 10/2021, CONFORME PORTARIA Nº 148/2023.</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23-05-22</text:p>
          </table:table-cell>
          <table:table-cell table:style-name="TableCell">
            <text:p>DESLOCAR-SE A CIDADE DE UMIRIM PARA PARTICIPAR DA 84ª REUNIÃO DO COMITÊ DA BACIA HIDROGRÁFICA DO CURU/CBH CURU NO AUDITÓRIO DA CÂMARA MUNICIPAL DE UMIRIM, CONFORME PORTARIA Nº 144/2023.</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23-05-19</text:p>
          </table:table-cell>
          <table:table-cell table:style-name="TableCell">
            <text:p>DESLOCAR-SE A CIDADE DE UMIRIM PARA PARTICIPAR DA 84ª REUNIÃO DO COMITÊ DA BACIA HIDROGRÁFICA DO CURU/CBH CURU NO AUDITÓRIO DA CÂMARA MUNICIPAL DE UMIRIM, CONFORME PORTARIA Nº 146/2023.</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23-05-19</text:p>
          </table:table-cell>
          <table:table-cell table:style-name="TableCell">
            <text:p>DESLOCAR-SE A CIDADE DE UMIRIM PARA PARTICIPAR DA 84ª REUNIÃO DO COMITÊ DA BACIA HIDROGRÁFICA DO CURU/CBH CURU NO AUDITÓRIO DA CÂMARA MUNICIPAL DE UMIRIM, CONFORME PORTARIA Nº 145/2023.</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23-05-18</text:p>
          </table:table-cell>
          <table:table-cell table:style-name="TableCell">
            <text:p>CONCESSÃO DE AJUDA DE CUSTO DE REMOÇÃO DA ZONA RURAL A SEDE PARA PARTICIPAR DA SESSÃO ORDINÁRIA NA CÂMARA MUNICIPAL DE IRAUÇUBA, RESOLUÇÃO Nº 10/2021, CONFORME PORTARIA Nº 143/2023.</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23-05-18</text:p>
          </table:table-cell>
          <table:table-cell table:style-name="TableCell">
            <text:p>CONCESSÃO DE AJUDA DE CUSTO DE REMOÇÃO DA ZONA RURAL A SEDE PARA PARTICIPAR DA SESSÃO ORDINÁRIA NA CÂMARA MUNICIPAL DE IRAUÇUBA, RESOLUÇÃO Nº 10/2021, CONFORME PORTARIA Nº 142/2023.</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23-05-18</text:p>
          </table:table-cell>
          <table:table-cell table:style-name="TableCell">
            <text:p>CONCESSÃO DE AJUDA DE CUSTO DE REMOÇÃO DA ZONA RURAL A SEDE PARA PARTICIPAR DA SESSÃO ORDINÁRIA NA CÂMARA MUNICIPAL DE IRAUÇUBA, RESOLUÇÃO Nº 10/2021, CONFORME PORTARIA Nº 141/2023.</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23-05-18</text:p>
          </table:table-cell>
          <table:table-cell table:style-name="TableCell">
            <text:p>CONCESSÃO DE AJUDA DE CUSTO DE REMOÇÃO DA ZONA RURAL A SEDE PARA PARTICIPAR DA SESSÃO ORDINÁRIA NA CÂMARA MUNICIPAL DE IRAUÇUBA, RESOLUÇÃO Nº 10/2021, CONFORME PORTARIA Nº 140/2023.</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23-05-18</text:p>
          </table:table-cell>
          <table:table-cell table:style-name="TableCell">
            <text:p>DESLOCAR-SE A CIDADE DE MIRAIMA PARA PARTICIPAR DA 28ª REUNIÃO EXTRAORDINÁRIA DO COMITÊ DA BACIA HIDROGRÁFICA DO LITORAL - CBH LITORAL, CONFORME PORTARIA Nº 139/2023.</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23-05-18</text:p>
          </table:table-cell>
          <table:table-cell table:style-name="TableCell">
            <text:p>DESLOCAR-SE A CIDADE DE MIRAIMA PARA PARTICIPAR DA 28ª REUNIÃO EXTRAORDINÁRIA DO COMITÊ DA BACIA HIDROGRÁFICA DO LITORAL - CBH LITORAL, CONFORME PORTARIA Nº 138/2023.</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23-05-15</text:p>
          </table:table-cell>
          <table:table-cell table:style-name="TableCell">
            <text:p>DESLOCAR-SE A CIDADE DE FORTALEZA PARA PARTICIPAR DE UM CURSO SOBRE A NOVA LEI DE LICITAÇÕES E O ESTUDO DETALHADO DO EDITAL PROMOVIDO PELA EMPRESA BOLETIM TÉCNICO MUNICIPAL NOS DIAS 11 E 12 DE MAIO DE 2023, CONFORME PORTARIA Nº 132/2023.</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3-05-15</text:p>
          </table:table-cell>
          <table:table-cell table:style-name="TableCell">
            <text:p>DESLOCAR-SE A CIDADE DE SOBRAL PARA PARTICIPAR DA AÇÃO EDUCACIONAL PROGRAMA TCEDUC MUNICÍPIOS PROMOVIDO PELO TRIBUNAL DE CONTAS DO ESTADO DO CEARÁ, CONFORME PORTARIA Nº 131/2023.</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23-05-12</text:p>
          </table:table-cell>
          <table:table-cell table:style-name="TableCell">
            <text:p>CONCESSÃO DE AJUDA DE CUSTO DE REMOÇÃO DA ZONA RURAL A SEDE PARA PARTICIPAR DA SESSÃO ORDINÁRIA NA CÂMARA MUNICIPAL DE IRAUÇUBA, RESOLUÇÃO Nº 10/2021, CONFORME PORTARIA Nº 137/2023.</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23-05-12</text:p>
          </table:table-cell>
          <table:table-cell table:style-name="TableCell">
            <text:p>CONCESSÃO DE AJUDA DE CUSTO DE REMOÇÃO DA ZONA RURAL A SEDE PARA PARTICIPAR DA SESSÃO ORDINÁRIA NA CÂMARA MUNICIPAL DE IRAUÇUBA, RESOLUÇÃO Nº 10/2021, CONFORME PORTARIA Nº 136/2023.</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23-05-12</text:p>
          </table:table-cell>
          <table:table-cell table:style-name="TableCell">
            <text:p>CONCESSÃO DE AJUDA DE CUSTO DE REMOÇÃO DA ZONA RURAL A SEDE PARA PARTICIPAR DA SESSÃO ORDINÁRIA NA CÂMARA MUNICIPAL DE IRAUÇUBA, RESOLUÇÃO Nº 10/2021, CONFORME PORTARIA Nº 135/2023.</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3-05-12</text:p>
          </table:table-cell>
          <table:table-cell table:style-name="TableCell">
            <text:p>CONCESSÃO DE AJUDA DE CUSTO DE REMOÇÃO DA ZONA RURAL A SEDE PARA PARTICIPAR DA SESSÃO ORDINÁRIA NA CÂMARA MUNICIPAL DE IRAUÇUBA, RESOLUÇÃO Nº 10/2021, CONFORME PORTARIA Nº 134/2023.</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3-05-12</text:p>
          </table:table-cell>
          <table:table-cell table:style-name="TableCell">
            <text:p>CONCESSÃO DE AJUDA DE CUSTO DE REMOÇÃO DA ZONA RURAL A SEDE PARA PARTICIPAR DA SESSÃO ORDINÁRIA NA CÂMARA MUNICIPAL DE IRAUÇUBA, RESOLUÇÃO Nº 10/2021, CONFORME PORTARIA Nº 133/2023.</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3-05-10</text:p>
          </table:table-cell>
          <table:table-cell table:style-name="TableCell">
            <text:p>DESLOCAR-SE A CIDADE DE BRASÍLIA PARA PARTICIPAR DE REUNIÕES COM OS DEPUTADOS FEDERAIS, IDILVAN ALENCAR E DANILO FORTE PARA TRATAR DE QUESTÕES RELATIVAS A DEMANDAS DO MUNICÍPIO DE IRAUÇUBA E COM A COORDENAÇÃO GERAL DE SAÚDE DA FAMÍLIA E COMUNIDADE-CGESCO DA SECRETARIA DE ATENÇÃO PRIMÁRIA DO MINISTÉRIO DE SAÚDE PARA TRATAR DA ATENÇÃO BÁSICA NA SAÚDE NO MUNICÍPIO DE IRAUÇUBA, CONFORME PORTARIA Nº 115/2023.</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3-05-10</text:p>
          </table:table-cell>
          <table:table-cell table:style-name="TableCell">
            <text:p>DESLOCAR-SE A CIDADE DE BRASÍLIA PARA PARTICIPAR DE REUNIÕES COM OS DEPUTADOS FEDERAIS, IDILVAN ALENCAR E DANILO FORTE PARA TRATAR DE QUESTÕES RELATIVAS A DEMANDAS DO MUNICÍPIO DE IRAUÇUBA E COM A COORDENAÇÃO GERAL DE SAÚDE DA FAMÍLIA E COMUNIDADE-CGESCO DA SECRETARIA DE ATENÇÃO PRIMÁRIA DO MINISTÉRIO DE SAÚDE PARA TRATAR DA ATENÇÃO BÁSICA NA SAÚDE NO MUNICÍPIO DE IRAUÇUBA, CONFORME PORTARIA Nº 114/2023.</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3-05-10</text:p>
          </table:table-cell>
          <table:table-cell table:style-name="TableCell">
            <text:p>DESLOCAR-SE A CIDADE DE BRASÍLIA PARA PARTICIPAR DE REUNIÕES COM OS DEPUTADOS FEDERAIS, IDILVAN ALENCAR E DANILO FORTE PARA TRATAR DE QUESTÕES RELATIVAS A DEMANDAS DO MUNICÍPIO DE IRAUÇUBA E COM A COORDENAÇÃO GERAL DE SAÚDE DA FAMÍLIA E COMUNIDADE-CGESCO DA SECRETARIA DE ATENÇÃO PRIMÁRIA DO MINISTÉRIO DE SAÚDE PARA TRATAR DA ATENÇÃO BÁSICA NA SAÚDE NO MUNICÍPIO DE IRAUÇUBA, CONFORME PORTARIA Nº 113/2023.</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3-05-10</text:p>
          </table:table-cell>
          <table:table-cell table:style-name="TableCell">
            <text:p>DESLOCAR-SE A CIDADE DE BRASÍLIA PARA PARTICIPAR DE REUNIÕES COM OS DEPUTADOS FEDERAIS, IDILVAN ALENCAR E DANILO FORTE PARA TRATAR DE QUESTÕES RELATIVAS A DEMANDAS DO MUNICÍPIO DE IRAUÇUBA E COM A COORDENAÇÃO GERAL DE SAÚDE DA FAMÍLIA E COMUNIDADE-CGESCO DA SECRETARIA DE ATENÇÃO PRIMÁRIA DO MINISTÉRIO DE SAÚDE PARA TRATAR DA ATENÇÃO BÁSICA NA SAÚDE NO MUNICÍPIO DE IRAUÇUBA, CONFORME PORTARIA Nº 112/2023.</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3-05-05</text:p>
          </table:table-cell>
          <table:table-cell table:style-name="TableCell">
            <text:p>CONCESSÃO DE AJUDA DE CUSTO DE REMOÇÃO DA ZONA RURAL A SEDE PARA PARTICIPAR DA SESSÃO ORDINÁRIA NA CÂMARA MUNICIPAL DE IRAUÇUBA, RESOLUÇÃO Nº 10/2021, CONFORME PORTARIA Nº 130/2023.</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3-05-05</text:p>
          </table:table-cell>
          <table:table-cell table:style-name="TableCell">
            <text:p>CONCESSÃO DE AJUDA DE CUSTO DE REMOÇÃO DA ZONA RURAL A SEDE PARA PARTICIPAR DA SESSÃO ORDINÁRIA NA CÂMARA MUNICIPAL DE IRAUÇUBA, RESOLUÇÃO Nº 10/2021, CONFORME PORTARIA Nº 129/2023.</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3-05-05</text:p>
          </table:table-cell>
          <table:table-cell table:style-name="TableCell">
            <text:p>CONCESSÃO DE AJUDA DE CUSTO DE REMOÇÃO DA ZONA RURAL A SEDE PARA PARTICIPAR DA SESSÃO ORDINÁRIA NA CÂMARA MUNICIPAL DE IRAUÇUBA, RESOLUÇÃO Nº 10/2021, CONFORME PORTARIA Nº 128/2023.</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3-05-05</text:p>
          </table:table-cell>
          <table:table-cell table:style-name="TableCell">
            <text:p>CONCESSÃO DE AJUDA DE CUSTO DE REMOÇÃO DA ZONA RURAL A SEDE PARA PARTICIPAR DA SESSÃO ORDINÁRIA NA CÂMARA MUNICIPAL DE IRAUÇUBA, RESOLUÇÃO Nº 10/2021, CONFORME PORTARIA Nº 127/2023.</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3-05-05</text:p>
          </table:table-cell>
          <table:table-cell table:style-name="TableCell">
            <text:p>CONCESSÃO DE AJUDA DE CUSTO DE REMOÇÃO DA ZONA RURAL A SEDE PARA PARTICIPAR DA SESSÃO ORDINÁRIA NA CÂMARA MUNICIPAL DE IRAUÇUBA, RESOLUÇÃO Nº 10/2021, CONFORME PORTARIA Nº 126/2023.</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25/2023.</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24/2023.</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23/2023.</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22/2023.</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21/2023.</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20/2023.</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19/2023.</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18/2023.</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17/2023.</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3-05-03</text:p>
          </table:table-cell>
          <table:table-cell table:style-name="TableCell">
            <text:p>CONCESSÃO DE AJUDA DE CUSTO PARA PARTICIPAR DA SESSÃO EXTRAORDINÁRIA CONFORME EDITAL DE CONVOCAÇÃO EXTRAORDINÁRIA N° 09/2023, COM FINALIDADE DE APRECIAR, DISCUTIR E VOTAR COM EXCLUSIVIDADE O PROJETO DE LEI Nº 51/2023, CONFORME PORTARIA Nº 116/2023.</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3-04-27</text:p>
          </table:table-cell>
          <table:table-cell table:style-name="TableCell">
            <text:p>CONCESSÃO DE AJUDA DE CUSTO DE REMOÇÃO DA ZONA RURAL A SEDE PARA PARTICIPAR DA SESSÃO ORDINÁRIA NA CÂMARA MUNICIPAL DE IRAUÇUBA, RESOLUÇÃO Nº 10/2021, CONFORME PORTARIA Nº 111/2023.</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3-04-27</text:p>
          </table:table-cell>
          <table:table-cell table:style-name="TableCell">
            <text:p>CONCESSÃO DE AJUDA DE CUSTO DE REMOÇÃO DA ZONA RURAL A SEDE PARA PARTICIPAR DA SESSÃO ORDINÁRIA NA CÂMARA MUNICIPAL DE IRAUÇUBA, RESOLUÇÃO Nº 10/2021, CONFORME PORTARIA Nº 110/2023.</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3-04-27</text:p>
          </table:table-cell>
          <table:table-cell table:style-name="TableCell">
            <text:p>CONCESSÃO DE AJUDA DE CUSTO DE REMOÇÃO DA ZONA RURAL A SEDE PARA PARTICIPAR DA SESSÃO ORDINÁRIA NA CÂMARA MUNICIPAL DE IRAUÇUBA, RESOLUÇÃO Nº 10/2021, CONFORME PORTARIA Nº 109/2023.</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3-04-27</text:p>
          </table:table-cell>
          <table:table-cell table:style-name="TableCell">
            <text:p>CONCESSÃO DE AJUDA DE CUSTO DE REMOÇÃO DA ZONA RURAL A SEDE PARA PARTICIPAR DA SESSÃO ORDINÁRIA NA CÂMARA MUNICIPAL DE IRAUÇUBA, RESOLUÇÃO Nº 10/2021, CONFORME PORTARIA Nº 108/2023.</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3-04-27</text:p>
          </table:table-cell>
          <table:table-cell table:style-name="TableCell">
            <text:p>DESLOCAR-SE A CIDADE DE FORTALEZA PARA TRATAR DE UMA CONSTRUÇÃO DE UMA CENTRAL MUNICIPAL DE RECICLAGEM JUNTO A SECRETARIA DAS CIDADES DO ESTADO DO CEARÁ, CONFORME PORTARIA Nº 107/2023.</text:p>
          </table:table-cell>
          <table:table-cell table:style-name="TableCell">
            <text:p>1</text:p>
          </table:table-cell>
          <table:table-cell table:style-name="TableCell">
            <text:p/>
          </table:table-cell>
        </table:table-row>
        <table:table-row>
          <table:table-cell table:style-name="TableCell">
            <text:p>20A</text:p>
          </table:table-cell>
          <table:table-cell table:style-name="TableCell">
            <text:p>2023-04-25</text:p>
          </table:table-cell>
          <table:table-cell table:style-name="TableCell">
            <text:p/>
          </table:table-cell>
          <table:table-cell table:style-name="TableCell">
            <text:p>5</text:p>
          </table:table-cell>
          <table:table-cell table:style-name="TableCell">
            <text:p>DESIGNA OS SERVIDORES ANTÔNIO IAGO MESQUITA FERREIRA, GUSTAVO SILVA DE MESQUITA E ROMINA BRAGA DE MESQUITA, PARA COMPOR A COMISSÃO DE INVENTÁRIO E AVALIAÇÃO PATRIMONIAL DE BENS MÓVEIS, PERTENCENTES A CÂMARA MUNICIPAL E OS QUE LHE ESTÃO CEDIDOS.</text:p>
          </table:table-cell>
        </table:table-row>
        <table:table-row>
          <table:table-cell table:style-name="TableCell">
            <text:p>99</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099/2023.</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098/2023.</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097/2023.</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096/2023.</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106/2023.</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105/2023.</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104/2023.</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103/2023.</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102/2023.</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101/2023.</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3-04-20</text:p>
          </table:table-cell>
          <table:table-cell table:style-name="TableCell">
            <text:p>CONCESSÃO DE AJUDA DE CUSTO PARA PARTICIPAR DA SESSÃO EXTRAORDINÁRIA CONFORME EDITAL DE CONVOCAÇÃO EXTRAORDINÁRIA N° 07/2023, COM FINALIDADE DE APRECIAR, DISCUTIR E VOTAR COM EXCLUSIVIDADE AS MATÉRIAS QUE SE ENCONTRAM EM TRAMITAÇÃO NESTE PODER LEGISLATIVA, CONFORME PORTARIA Nº 100/2023.</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3-04-14</text:p>
          </table:table-cell>
          <table:table-cell table:style-name="TableCell">
            <text:p>CONCESSÃO DE AJUDA DE CUSTO DE REMOÇÃO DA ZONA RURAL A SEDE PARA PARTICIPAR DA SESSÃO ORDINÁRIA NA CÂMARA MUNICIPAL DE IRAUÇUBA, RESOLUÇÃO Nº 10/2021, CONFORME PORTARIA Nº 095/2023.</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3-04-14</text:p>
          </table:table-cell>
          <table:table-cell table:style-name="TableCell">
            <text:p>CONCESSÃO DE AJUDA DE CUSTO DE REMOÇÃO DA ZONA RURAL A SEDE PARA PARTICIPAR DA SESSÃO ORDINÁRIA NA CÂMARA MUNICIPAL DE IRAUÇUBA, RESOLUÇÃO Nº 10/2021, CONFORME PORTARIA Nº 094/2023.</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3-04-14</text:p>
          </table:table-cell>
          <table:table-cell table:style-name="TableCell">
            <text:p>CONCESSÃO DE AJUDA DE CUSTO DE REMOÇÃO DA ZONA RURAL A SEDE PARA PARTICIPAR DA SESSÃO ORDINÁRIA NA CÂMARA MUNICIPAL DE IRAUÇUBA, RESOLUÇÃO Nº 10/2021, CONFORME PORTARIA Nº 093/2023.</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3-04-14</text:p>
          </table:table-cell>
          <table:table-cell table:style-name="TableCell">
            <text:p>CONCESSÃO DE AJUDA DE CUSTO DE REMOÇÃO DA ZONA RURAL A SEDE PARA PARTICIPAR DA SESSÃO ORDINÁRIA NA CÂMARA MUNICIPAL DE IRAUÇUBA, RESOLUÇÃO Nº 10/2021, CONFORME PORTARIA Nº 092/2023.</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3-04-14</text:p>
          </table:table-cell>
          <table:table-cell table:style-name="TableCell">
            <text:p>CONCESSÃO DE AJUDA DE CUSTO DE REMOÇÃO DA ZONA RURAL A SEDE PARA PARTICIPAR DA SESSÃO ORDINÁRIA NA CÂMARA MUNICIPAL DE IRAUÇUBA, RESOLUÇÃO Nº 10/2021, CONFORME PORTARIA Nº 091/2023.</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3-04-14</text:p>
          </table:table-cell>
          <table:table-cell table:style-name="TableCell">
            <text:p>DESLOCAR-SE A CIDADE DE FORTALEZA PARA PARTICIPAR DE UMA AUDIÊNCIA COM O SECRETÁRIO DAS CIDADES SR. ZEZINHO ALBUQUERQUE E COM O DIRETOR DE ÁGUAS DO SERTÃO SR.  ANTÔNIO NEGREIROS BASTOS NETO SOBRE SANEAMENTO BÁSICO DOS DISTRITOS DE JUÁ E MISSI NO MUNICÍPIO DE IRAUÇUBA, CONFORME PORTARIA Nº 090/2023</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3-04-14</text:p>
          </table:table-cell>
          <table:table-cell table:style-name="TableCell">
            <text:p>DESLOCAR-SE A CIDADE DE FORTALEZA PARA PARTICIPAR DE UMA AUDIÊNCIA COM O SECRETÁRIO DAS CIDADES SR. ZEZINHO ALBUQUERQUE E COM O DIRETOR DE ÁGUAS DO SERTÃO SR.  ANTÔNIO NEGREIROS BASTOS NETO SOBRE SANEAMENTO BÁSICO DOS DISTRITOS DE JUÁ E MISSI NO MUNICÍPIO DE IRAUÇUBA, CONFORME PORTARIA Nº 089/2023</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3-03-30</text:p>
          </table:table-cell>
          <table:table-cell table:style-name="TableCell">
            <text:p>CONCESSÃO DE AJUDA DE CUSTO DE REMOÇÃO DA ZONA RURAL A SEDE PARA PARTICIPAR DA SESSÃO ORDINÁRIA NA CÂMARA MUNICIPAL DE IRAUÇUBA, RESOLUÇÃO Nº 10/2021, CONFORME PORTARIA Nº 088/2023.</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3-03-30</text:p>
          </table:table-cell>
          <table:table-cell table:style-name="TableCell">
            <text:p>CONCESSÃO DE AJUDA DE CUSTO DE REMOÇÃO DA ZONA RURAL A SEDE PARA PARTICIPAR DA SESSÃO ORDINÁRIA NA CÂMARA MUNICIPAL DE IRAUÇUBA, RESOLUÇÃO Nº 10/2021, CONFORME PORTARIA Nº 087/2023.</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3-03-30</text:p>
          </table:table-cell>
          <table:table-cell table:style-name="TableCell">
            <text:p>CONCESSÃO DE AJUDA DE CUSTO DE REMOÇÃO DA ZONA RURAL A SEDE PARA PARTICIPAR DA SESSÃO ORDINÁRIA NA CÂMARA MUNICIPAL DE IRAUÇUBA, RESOLUÇÃO Nº 10/2021, CONFORME PORTARIA Nº 086/2023.</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3-03-30</text:p>
          </table:table-cell>
          <table:table-cell table:style-name="TableCell">
            <text:p>CONCESSÃO DE AJUDA DE CUSTO DE REMOÇÃO DA ZONA RURAL A SEDE PARA PARTICIPAR DA SESSÃO ORDINÁRIA NA CÂMARA MUNICIPAL DE IRAUÇUBA, RESOLUÇÃO Nº 10/2021, CONFORME PORTARIA Nº 085/2023.</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3-03-30</text:p>
          </table:table-cell>
          <table:table-cell table:style-name="TableCell">
            <text:p>CONCESSÃO DE AJUDA DE CUSTO DE REMOÇÃO DA ZONA RURAL A SEDE PARA PARTICIPAR DA SESSÃO ORDINÁRIA NA CÂMARA MUNICIPAL DE IRAUÇUBA, RESOLUÇÃO Nº 10/2021, CONFORME PORTARIA Nº 084/2023.</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3-03-30</text:p>
          </table:table-cell>
          <table:table-cell table:style-name="TableCell">
            <text:p>DESLOCAR-SE A CIDADE DE FORTALEZA PARA PARTICIPAR DA REUNIÃO COM O DIRETOR DAS UNIDADES DE NEGÓCIO DO INTERIOR - DNI DA COMPANHIA DE ÁGUA E ESGOTO DO CEARÁ - CAGECE, SR. HÉLDER DOS SANTOS CORTEZ PARA DISCUTIR SOBRE ABASTECIMENTO DE ÁGUA E OS SERVIÇOS PRESTADOS PELA CAGECE NO MUNICÍPIO DE IRAUÇUBA, CONFORME PORTARIA Nº 083/2023.</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3-03-30</text:p>
          </table:table-cell>
          <table:table-cell table:style-name="TableCell">
            <text:p>DESLOCAR-SE A CIDADE DE FORTALEZA PARA PARTICIPAR DA REUNIÃO COM O DIRETOR DAS UNIDADES DE NEGÓCIO DO INTERIOR - DNI DA COMPANHIA DE ÁGUA E ESGOTO DO CEARÁ - CAGECE, SR. HÉLDER DOS SANTOS CORTEZ PARA DISCUTIR SOBRE ABASTECIMENTO DE ÁGUA E OS SERVIÇOS PRESTADOS PELA CAGECE NO MUNICÍPIO DE IRAUÇUBA, CONFORME PORTARIA Nº 082/2023.</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3-03-30</text:p>
          </table:table-cell>
          <table:table-cell table:style-name="TableCell">
            <text:p>DESLOCAR-SE A CIDADE DE FORTALEZA PARA PARTICIPAR DA REUNIÃO COM O DIRETOR DAS UNIDADES DE NEGÓCIO DO INTERIOR - DNI DA COMPANHIA DE ÁGUA E ESGOTO DO CEARÁ - CAGECE, SR. HÉLDER DOS SANTOS CORTEZ PARA DISCUTIR SOBRE ABASTECIMENTO DE ÁGUA E OS SERVIÇOS PRESTADOS PELA CAGECE NO MUNICÍPIO DE IRAUÇUBA, CONFORME PORTARIA Nº 081/2023.</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3-03-30</text:p>
          </table:table-cell>
          <table:table-cell table:style-name="TableCell">
            <text:p>DESLOCAR-SE A CIDADE DE FORTALEZA PARA PARTICIPAR DA REUNIÃO COM O DIRETOR DAS UNIDADES DE NEGÓCIO DO INTERIOR - DNI DA COMPANHIA DE ÁGUA E ESGOTO DO CEARÁ - CAGECE, SR. HÉLDER DOS SANTOS CORTEZ PARA DISCUTIR SOBRE ABASTECIMENTO DE ÁGUA E OS SERVIÇOS PRESTADOS PELA CAGECE NO MUNICÍPIO DE IRAUÇUBA, CONFORME PORTARIA Nº 080/2023.</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3-03-24</text:p>
          </table:table-cell>
          <table:table-cell table:style-name="TableCell">
            <text:p>CONCESSÃO DE AJUDA DE CUSTO DE REMOÇÃO DA ZONA RURAL A SEDE PARA PARTICIPAR DA SESSÃO ORDINÁRIA NA CÂMARA MUNICIPAL DE IRAUÇUBA, RESOLUÇÃO Nº 10/2021, CONFORME PORTARIA Nº 079/2023.</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3-03-24</text:p>
          </table:table-cell>
          <table:table-cell table:style-name="TableCell">
            <text:p>CONCESSÃO DE AJUDA DE CUSTO DE REMOÇÃO DA ZONA RURAL A SEDE PARA PARTICIPAR DA SESSÃO ORDINÁRIA NA CÂMARA MUNICIPAL DE IRAUÇUBA, RESOLUÇÃO Nº 10/2021, CONFORME PORTARIA Nº 078/2023.</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3-03-24</text:p>
          </table:table-cell>
          <table:table-cell table:style-name="TableCell">
            <text:p>CONCESSÃO DE AJUDA DE CUSTO DE REMOÇÃO DA ZONA RURAL A SEDE PARA PARTICIPAR DA SESSÃO ORDINÁRIA NA CÂMARA MUNICIPAL DE IRAUÇUBA, RESOLUÇÃO Nº 10/2021, CONFORME PORTARIA Nº 077/2023.</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3-03-24</text:p>
          </table:table-cell>
          <table:table-cell table:style-name="TableCell">
            <text:p>CONCESSÃO DE AJUDA DE CUSTO DE REMOÇÃO DA ZONA RURAL A SEDE PARA PARTICIPAR DA SESSÃO ORDINÁRIA NA CÂMARA MUNICIPAL DE IRAUÇUBA, RESOLUÇÃO Nº 10/2021, CONFORME PORTARIA Nº 076/2023.</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3-03-24</text:p>
          </table:table-cell>
          <table:table-cell table:style-name="TableCell">
            <text:p>CONCESSÃO DE AJUDA DE CUSTO DE REMOÇÃO DA ZONA RURAL A SEDE PARA PARTICIPAR DA SESSÃO ORDINÁRIA NA CÂMARA MUNICIPAL DE IRAUÇUBA, RESOLUÇÃO Nº 10/2021, CONFORME PORTARIA Nº 075/2023.</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3-03-16</text:p>
          </table:table-cell>
          <table:table-cell table:style-name="TableCell">
            <text:p>CONCESSÃO DE AJUDA DE CUSTO DE REMOÇÃO DA ZONA RURAL A SEDE PARA PARTICIPAR DA SESSÃO ORDINÁRIA NA CÂMARA MUNICIPAL DE IRAUÇUBA, RESOLUÇÃO Nº 10/2021, CONFORME PORTARIA Nº 074/2023.</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3-03-16</text:p>
          </table:table-cell>
          <table:table-cell table:style-name="TableCell">
            <text:p>CONCESSÃO DE AJUDA DE CUSTO DE REMOÇÃO DA ZONA RURAL A SEDE PARA PARTICIPAR DA SESSÃO ORDINÁRIA NA CÂMARA MUNICIPAL DE IRAUÇUBA, RESOLUÇÃO Nº 10/2021, CONFORME PORTARIA Nº 073/2023.</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3-03-16</text:p>
          </table:table-cell>
          <table:table-cell table:style-name="TableCell">
            <text:p>CONCESSÃO DE AJUDA DE CUSTO DE REMOÇÃO DA ZONA RURAL A SEDE PARA PARTICIPAR DA SESSÃO ORDINÁRIA NA CÂMARA MUNICIPAL DE IRAUÇUBA, RESOLUÇÃO Nº 10/2021, CONFORME PORTARIA Nº 072/2023.</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3-03-16</text:p>
          </table:table-cell>
          <table:table-cell table:style-name="TableCell">
            <text:p>CONCESSÃO DE AJUDA DE CUSTO DE REMOÇÃO DA ZONA RURAL A SEDE PARA PARTICIPAR DA SESSÃO ORDINÁRIA NA CÂMARA MUNICIPAL DE IRAUÇUBA, RESOLUÇÃO Nº 10/2021, CONFORME PORTARIA Nº 071/2023.</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3-03-16</text:p>
          </table:table-cell>
          <table:table-cell table:style-name="TableCell">
            <text:p>CONCESSÃO DE AJUDA DE CUSTO DE REMOÇÃO DA ZONA RURAL A SEDE PARA PARTICIPAR DA SESSÃO ORDINÁRIA NA CÂMARA MUNICIPAL DE IRAUÇUBA, RESOLUÇÃO Nº 10/2021, CONFORME PORTARIA Nº 070/2023.</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3-03-10</text:p>
          </table:table-cell>
          <table:table-cell table:style-name="TableCell">
            <text:p>CONCESSÃO DE AJUDA DE CUSTO DE REMOÇÃO DA ZONA RURAL A SEDE PARA PARTICIPAR DA SESSÃO ORDINÁRIA NA CÂMARA MUNICIPAL DE IRAUÇUBA, RESOLUÇÃO Nº 10/2021, CONFORME PORTARIA Nº 069/2023.</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3-03-10</text:p>
          </table:table-cell>
          <table:table-cell table:style-name="TableCell">
            <text:p>CONCESSÃO DE AJUDA DE CUSTO DE REMOÇÃO DA ZONA RURAL A SEDE PARA PARTICIPAR DA SESSÃO ORDINÁRIA NA CÂMARA MUNICIPAL DE IRAUÇUBA, RESOLUÇÃO Nº 10/2021, CONFORME PORTARIA Nº 068/2023.</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3-03-10</text:p>
          </table:table-cell>
          <table:table-cell table:style-name="TableCell">
            <text:p>CONCESSÃO DE AJUDA DE CUSTO DE REMOÇÃO DA ZONA RURAL A SEDE PARA PARTICIPAR DA SESSÃO ORDINÁRIA NA CÂMARA MUNICIPAL DE IRAUÇUBA, RESOLUÇÃO Nº 10/2021, CONFORME PORTARIA Nº 067/2023.</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3-03-10</text:p>
          </table:table-cell>
          <table:table-cell table:style-name="TableCell">
            <text:p>CONCESSÃO DE AJUDA DE CUSTO DE REMOÇÃO DA ZONA RURAL A SEDE PARA PARTICIPAR DA SESSÃO ORDINÁRIA NA CÂMARA MUNICIPAL DE IRAUÇUBA, RESOLUÇÃO Nº 10/2021, CONFORME PORTARIA Nº 066/2023.</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3-03-10</text:p>
          </table:table-cell>
          <table:table-cell table:style-name="TableCell">
            <text:p>CONCESSÃO DE AJUDA DE CUSTO DE REMOÇÃO DA ZONA RURAL A SEDE PARA PARTICIPAR DA SESSÃO ORDINÁRIA NA CÂMARA MUNICIPAL DE IRAUÇUBA, RESOLUÇÃO Nº 10/2021, CONFORME PORTARIA Nº 065/2023.</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3-03-10</text:p>
          </table:table-cell>
          <table:table-cell table:style-name="TableCell">
            <text:p>CONCESSÃO DE DIÁRIA PARA SE DESLOCAR A CIDADE DE ITAPIPOCA PARA PARTICIPAR DA 27ª REUNIÃO EXTRAORDINÁRIA DO COMITÊ DA BACIA HIDROGRÁFICA DO LITORAL - CBH LITORAL, CONFORME PORTARIA DE VIAGEM Nº 64/2023.</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3-03-03</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3-03-03</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3-03-03</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3-03-03</text:p>
          </table:table-cell>
          <table:table-cell table:style-name="TableCell">
            <text:p>CONCESSÃO DE AJUDA DE CUSTO DE REMOÇÃ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3-03-03</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3-03-01</text:p>
          </table:table-cell>
          <table:table-cell table:style-name="TableCell">
            <text:p>DESLOCAR-SE A CIDADE DE CANINDÉ PARA PARTICIPAR DA 36ª REUNIÃO EXTRAORDINÁRIA DO COMITÊ DA BACIA HIDROGRÁFICA DO CURU/CBH CURU NO AUDITÓRIO DO INSTITUTO FEDERAL DE EDUCAÇÃO, CIÊNCIA E TECNOLOGIA DO CEARÁ - IFCE.</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3-02-27</text:p>
          </table:table-cell>
          <table:table-cell table:style-name="TableCell">
            <text:p>CONCESSÃO DE AJUDA DE CUSTO PARA PARTICIPAR DA SESSÃO EXTRAORDINÁRIA CONFORME EDITAL DE CONVOCAÇÃO EXTRAORDINÁRIA N° 04/2023, COM FINALIDADE DE APRECIAR, DISCUTIR E VOTAR COM EXCLUSIVIDADE AS MATÉRIAS QUE SE ENCONTRAM EM TRAMITAÇÃO NESTE PODER LEGISLATIVO.</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3-02-24</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3-02-24</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3-02-24</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3-02-24</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3-02-24</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3-02-17</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3-02-17</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3-02-17</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3-02-17</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3-02-17</text:p>
          </table:table-cell>
          <table:table-cell table:style-name="TableCell">
            <text:p>CONCESSÃO DE AJUDA DE CUSTO DE REMOÇÃO DA ZONA RURAL A SEDE PARA PARTICIPAR DA SESSÃO ORDINÁRIA NA CÂMARA MUNICIPAL DE IRAUÇUBA, RESOLUÇÃO Nº 10/2021, CONFORME PORTARIA.</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2-16</text:p>
          </table:table-cell>
          <table:table-cell table:style-name="TableCell">
            <text:p/>
          </table:table-cell>
          <table:table-cell table:style-name="TableCell">
            <text:p>5</text:p>
          </table:table-cell>
          <table:table-cell table:style-name="TableCell">
            <text:p>DESIGNA AS FUNÇÕES DE AGENTE DE CONTRATAÇÃO PARA DESEMPENHAR AS FUNÇÕES ESSENCIAIS INERENTES À EXECUÇÃO DA LEI Nº 14.133, DE 2021 E SEUS REGULAMENTOS E DÁ OUTRAS PROVIDÊNCIAS.</text:p>
          </table:table-cell>
        </table:table-row>
        <table:table-row>
          <table:table-cell table:style-name="TableCell">
            <text:p>18</text:p>
          </table:table-cell>
          <table:table-cell table:style-name="TableCell">
            <text:p>2023-02-16</text:p>
          </table:table-cell>
          <table:table-cell table:style-name="TableCell">
            <text:p/>
          </table:table-cell>
          <table:table-cell table:style-name="TableCell">
            <text:p>5</text:p>
          </table:table-cell>
          <table:table-cell table:style-name="TableCell">
            <text:p>NOMEIA O OUVIDOR DA CÂMARA MUNICIPAL DE IRAUÇUBA E DETERMINA SUAS ATRIBUIÇÕES.</text:p>
          </table:table-cell>
        </table:table-row>
        <table:table-row>
          <table:table-cell table:style-name="TableCell">
            <text:p>17</text:p>
          </table:table-cell>
          <table:table-cell table:style-name="TableCell">
            <text:p>2023-02-16</text:p>
          </table:table-cell>
          <table:table-cell table:style-name="TableCell">
            <text:p/>
          </table:table-cell>
          <table:table-cell table:style-name="TableCell">
            <text:p>5</text:p>
          </table:table-cell>
          <table:table-cell table:style-name="TableCell">
            <text:p>NOMEIA O CHEFE DE PESSOAL DA CÂMARA MUNICIPAL DE IRAUÇUBA, COM DESIGNAÇÃO DE CUMULAÇÃO COM O CARGO DE AGENTE DE CONTRATAÇÃO APOIO.</text:p>
          </table:table-cell>
        </table:table-row>
        <table:table-row>
          <table:table-cell table:style-name="TableCell">
            <text:p>16</text:p>
          </table:table-cell>
          <table:table-cell table:style-name="TableCell">
            <text:p>2023-02-16</text:p>
          </table:table-cell>
          <table:table-cell table:style-name="TableCell">
            <text:p/>
          </table:table-cell>
          <table:table-cell table:style-name="TableCell">
            <text:p>5</text:p>
          </table:table-cell>
          <table:table-cell table:style-name="TableCell">
            <text:p>NOMEIA O ASSESSOR DE IMPRENSA DA CÂMARA MUNICIPAL DE IRAUÇUBA.</text:p>
          </table:table-cell>
        </table:table-row>
        <table:table-row>
          <table:table-cell table:style-name="TableCell">
            <text:p>15</text:p>
          </table:table-cell>
          <table:table-cell table:style-name="TableCell">
            <text:p>2023-02-16</text:p>
          </table:table-cell>
          <table:table-cell table:style-name="TableCell">
            <text:p/>
          </table:table-cell>
          <table:table-cell table:style-name="TableCell">
            <text:p>5</text:p>
          </table:table-cell>
          <table:table-cell table:style-name="TableCell">
            <text:p>NOMEIA O ASSESSOR PARLAMENTAR DA CÂMARA MUNICIPAL DE IRAUÇUBA.</text:p>
          </table:table-cell>
        </table:table-row>
        <table:table-row>
          <table:table-cell table:style-name="TableCell">
            <text:p>14</text:p>
          </table:table-cell>
          <table:table-cell table:style-name="TableCell">
            <text:p>2023-02-16</text:p>
          </table:table-cell>
          <table:table-cell table:style-name="TableCell">
            <text:p/>
          </table:table-cell>
          <table:table-cell table:style-name="TableCell">
            <text:p>5</text:p>
          </table:table-cell>
          <table:table-cell table:style-name="TableCell">
            <text:p>NOMEIA AS AGENTES DE CONTRATAÇÃO - PREGOEIRA(S) / PRESIDENTE DA COMISSÃO DE LICITAÇÕES COMUNS PRESENCIAIS OU ELETRÔNICAS DA CÂMARA MUNICIPAL DE IRAUÇUBA.</text:p>
          </table:table-cell>
        </table:table-row>
        <table:table-row>
          <table:table-cell table:style-name="TableCell">
            <text:p>13</text:p>
          </table:table-cell>
          <table:table-cell table:style-name="TableCell">
            <text:p>2023-02-16</text:p>
          </table:table-cell>
          <table:table-cell table:style-name="TableCell">
            <text:p/>
          </table:table-cell>
          <table:table-cell table:style-name="TableCell">
            <text:p>5</text:p>
          </table:table-cell>
          <table:table-cell table:style-name="TableCell">
            <text:p>NOMEIA O TESOUREIRO DA CÂMARA MUNICIPAL DE IRAUÇUBA.</text:p>
          </table:table-cell>
        </table:table-row>
        <table:table-row>
          <table:table-cell table:style-name="TableCell">
            <text:p>12</text:p>
          </table:table-cell>
          <table:table-cell table:style-name="TableCell">
            <text:p>2023-02-16</text:p>
          </table:table-cell>
          <table:table-cell table:style-name="TableCell">
            <text:p/>
          </table:table-cell>
          <table:table-cell table:style-name="TableCell">
            <text:p>5</text:p>
          </table:table-cell>
          <table:table-cell table:style-name="TableCell">
            <text:p>NOMEIA A CONTROLADORA GERAL DA CÂMARA MUNICIPAL DE IRAUÇUBA.</text:p>
          </table:table-cell>
        </table:table-row>
        <table:table-row>
          <table:table-cell table:style-name="TableCell">
            <text:p>11</text:p>
          </table:table-cell>
          <table:table-cell table:style-name="TableCell">
            <text:p>2023-02-16</text:p>
          </table:table-cell>
          <table:table-cell table:style-name="TableCell">
            <text:p/>
          </table:table-cell>
          <table:table-cell table:style-name="TableCell">
            <text:p>5</text:p>
          </table:table-cell>
          <table:table-cell table:style-name="TableCell">
            <text:p>NOMEIA O PROCURADOR JURÍDICO DA CÂMARA MUNICIPAL DE IRAUÇUBA.</text:p>
          </table:table-cell>
        </table:table-row>
        <table:table-row>
          <table:table-cell table:style-name="TableCell">
            <text:p>10</text:p>
          </table:table-cell>
          <table:table-cell table:style-name="TableCell">
            <text:p>2023-02-16</text:p>
          </table:table-cell>
          <table:table-cell table:style-name="TableCell">
            <text:p/>
          </table:table-cell>
          <table:table-cell table:style-name="TableCell">
            <text:p>5</text:p>
          </table:table-cell>
          <table:table-cell table:style-name="TableCell">
            <text:p>NOMEIA O CHEFE DE GABINETE E O DESIGNA PARA EXERCÍCIO DAS FUNÇÕES DE ORDENAÇÃO DAS DESPESAS DA CÂMARA MUNICIPAL DE IRAUÇUBA.</text:p>
          </table:table-cell>
        </table:table-row>
        <table:table-row>
          <table:table-cell table:style-name="TableCell">
            <text:p>37</text:p>
          </table:table-cell>
          <table:table-cell table:style-name="TableCell">
            <text:p>2023-02-15</text:p>
          </table:table-cell>
          <table:table-cell table:style-name="TableCell">
            <text:p>DESLOCAR-SE A CIDADE DE FORTALEZA JUNTO A SUPERINTENDÊNCIA DE OBRAS PÚBLICAS DO ESTADO DO CEARÁ PARA TRATAR DA CONSTRUÇÃO DA PASSAGEM MOLHADA (TRECHO ENTRE GALPÃO E ABATEDOURO), CONSTRUÇÃO DA PRAÇA VILA ISAIAS, ARENINHA DO DISTRITO DE JUÁ, BRINQUEDOPRAÇA NO DISTRITO DO MISSI E PROGRAMA SINALIZE, CONFORME PORTARIA N° 037/2023.</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3-02-15</text:p>
          </table:table-cell>
          <table:table-cell table:style-name="TableCell">
            <text:p>DESLOCAR-SE A CIDADE DE FORTALEZA JUNTO A SUPERINTENDÊNCIA DE OBRAS PÚBLICAS DO ESTADO DO CEARÁ PARA TRATAR DA CONSTRUÇÃO DA PASSAGEM MOLHADA (TRECHO ENTRE GALPÃO E ABATEDOURO), CONSTRUÇÃO DA PRAÇA VILA ISAIAS, ARENINHA DO DISTRITO DE JUÁ, BRINQUEDOPRAÇA NO DISTRITO DO MISSI E PROGRAMA SINALIZE, CONFORME PORTARIA N° 036/2023.</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3-02-10</text:p>
          </table:table-cell>
          <table:table-cell table:style-name="TableCell">
            <text:p>DESLOCAMENTO DA ZONA RURAL A SEDE DO MUNICÍPIO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3-02-10</text:p>
          </table:table-cell>
          <table:table-cell table:style-name="TableCell">
            <text:p>DESLOCAMENTO DA ZONA RURAL A SEDE DO MUNICÍPIO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3-02-10</text:p>
          </table:table-cell>
          <table:table-cell table:style-name="TableCell">
            <text:p>DESLOCAMENTO DA ZONA RURAL A SEDE DO MUNICÍPIO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3-02-10</text:p>
          </table:table-cell>
          <table:table-cell table:style-name="TableCell">
            <text:p>DESLOCAMENTO DA ZONA RURAL A SEDE DO MUNICÍPIO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3-02-10</text:p>
          </table:table-cell>
          <table:table-cell table:style-name="TableCell">
            <text:p>DESLOCAMENTO DA ZONA RURAL A SEDE DO MUNICÍPIO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3-02-10</text:p>
          </table:table-cell>
          <table:table-cell table:style-name="TableCell">
            <text:p>DESLOCAR-SE A CIDADE DE ITAPIPOCA PARA PARTICIPAR DA 62ª REUNIÃO ORDINÁRIA DO COMITÊ DA BACIA HIDROGRÁFICA DO LITORAL - CBH LITORAL NO AUDITÓRIO DO SINDICATO DOS TRABALHADORES RURAIS AGRICULTORES DE ITAPIPOCA, CONFORME PORTARIA N° 030/2023.</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3-02-10</text:p>
          </table:table-cell>
          <table:table-cell table:style-name="TableCell">
            <text:p>DESLOCAR-SE A CIDADE DE ITAPIPOCA PARA PARTICIPAR DA 62ª REUNIÃO ORDINÁRIA DO COMITÊ DA BACIA HIDROGRÁFICA DO LITORAL - CBH LITORAL NO AUDITÓRIO DO SINDICATO DOS TRABALHADORES RURAIS AGRICULTORES DE ITAPIPOCA, CONFORME PORTARIA N° 029/2023.</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3-02-03</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3-02-03</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3-02-03</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3-02-03</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3-02-03</text:p>
          </table:table-cell>
          <table:table-cell table:style-name="TableCell">
            <text:p>CONCESSÃO DE AJUDA DE CUSTO DE REMOÇÃO DA ZONA RURAL A SEDE PARA PARTICIPAR DA SESSÃO ORDINÁRIA NA CÂMARA MUNICIPAL DE IRAUÇUBA, RESOLUÇÃO N° 10/2021, CONFORME PORTARIA.</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3-02-03</text:p>
          </table:table-cell>
          <table:table-cell table:style-name="TableCell">
            <text:p>CONCESSÃO DE DIÁRIA PARA DESLOCAMENTO A CIDADE DE FORTALEZA PARA TRATAR SOBRE FILIAÇÃO DESTA CÂMARA MUNICIPAL JUNTO A UNIÃO DOS VEREADORES E CÂMARAS DO ESTADO DO CEARÁ.</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3-02-01</text:p>
          </table:table-cell>
          <table:table-cell table:style-name="TableCell">
            <text:p/>
          </table:table-cell>
          <table:table-cell table:style-name="TableCell">
            <text:p>5</text:p>
          </table:table-cell>
          <table:table-cell table:style-name="TableCell">
            <text:p>REGULAMENTA AS FUNÇÕES DE AGENTE DE CONTRATAÇÃO PARA DESEMPENHAR AS FUNÇÕES ESSENCIAIS INERENTES À EXECUÇÃO DA LEI Nº 14.133, DE 2021 E SEUS REGULAMENTOS E DÁ OUTRAS PROVIDÊNCIAS.</text:p>
          </table:table-cell>
        </table:table-row>
        <table:table-row>
          <table:table-cell table:style-name="TableCell">
            <text:p>22</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3-01-30</text:p>
          </table:table-cell>
          <table:table-cell table:style-name="TableCell">
            <text:p/>
          </table:table-cell>
          <table:table-cell table:style-name="TableCell">
            <text:p>1</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row>
        <table:table-row>
          <table:table-cell table:style-name="TableCell">
            <text:p>15</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3-01-30</text:p>
          </table:table-cell>
          <table:table-cell table:style-name="TableCell">
            <text:p>CONCESSÃO DE AJUDA DE CUSTO PARA PARTICIPAR DA SESSÃO EXTRAORDINÁRIA CONFORME EDITAL DE CONVOCAÇÃO EXTRAORDINÁRIA N° 02/2023, COM FINALIDADE DE APRECIAR, DISCUTIR E VOTAR COM EXCLUSIVIDADE OS PROJETOS DE LEI N° 04/2023, 05/2023, 06/2023 E 07/2023.</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3-01-20</text:p>
          </table:table-cell>
          <table:table-cell table:style-name="TableCell">
            <text:p/>
          </table:table-cell>
          <table:table-cell table:style-name="TableCell">
            <text:p>5</text:p>
          </table:table-cell>
          <table:table-cell table:style-name="TableCell">
            <text:p>"DISPÕE SOBRE A NOMEAÇÃO DO SENHOR GERARDO TABOSA FILHO PARA O CARGO DE ASSESSOR DE IMPRENSA DA CÂMARA MUNICIPAL DE IRAUÇUBA E DÁ OUTRAS PROVIDÊNCIAS."</text:p>
          </table:table-cell>
        </table:table-row>
        <table:table-row>
          <table:table-cell table:style-name="TableCell">
            <text:p>08</text:p>
          </table:table-cell>
          <table:table-cell table:style-name="TableCell">
            <text:p>2023-01-20</text:p>
          </table:table-cell>
          <table:table-cell table:style-name="TableCell">
            <text:p/>
          </table:table-cell>
          <table:table-cell table:style-name="TableCell">
            <text:p>5</text:p>
          </table:table-cell>
          <table:table-cell table:style-name="TableCell">
            <text:p>"DISPÕE SOBRE A NOMEAÇÃO DO ADVOGADO JOÃO PEREIRA DO RÊGO NETO PARA O CARGO DE ASSESSOR JURÍDICO DA CÂMARA MUNICIPAL DE IRAUÇUBA E DÁ OUTRAS PROVIDÊNCIAS."</text:p>
          </table:table-cell>
        </table:table-row>
        <table:table-row>
          <table:table-cell table:style-name="TableCell">
            <text:p>9</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5</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1-19</text:p>
          </table:table-cell>
          <table:table-cell table:style-name="TableCell">
            <text:p>CONCESSÃO DE AJUDA DE CUSTO PARA PARTICIPAR DA SESSÃO EXTRAORDINÁRIA CONFORME EDITAL DE CONVOCAÇÃO EXTRAORDINÁRIA N° 01/2023, COM FINALIDADE DE APRECIAR, DISCUTIR E VOTAR COM EXCLUSIVIDADE OS PROJETOS DE LEI N° 01/2023, 02/2023 E 03/2023.</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3-01-05</text:p>
          </table:table-cell>
          <table:table-cell table:style-name="TableCell">
            <text:p/>
          </table:table-cell>
          <table:table-cell table:style-name="TableCell">
            <text:p>5</text:p>
          </table:table-cell>
          <table:table-cell table:style-name="TableCell">
            <text:p>"DISPÕE SOBRE A NOMEAÇÃO DO SENHOR JAILSON ARAÚJO MOURA PARA O CARGO DE CHEFE DE GABINETE DA CÂMARA MUNICIPAL DE IRAUÇUBA E DÁ OUTRAS PROVIDÊNCIAS."</text:p>
          </table:table-cell>
        </table:table-row>
        <table:table-row>
          <table:table-cell table:style-name="TableCell">
            <text:p>6</text:p>
          </table:table-cell>
          <table:table-cell table:style-name="TableCell">
            <text:p>2023-01-05</text:p>
          </table:table-cell>
          <table:table-cell table:style-name="TableCell">
            <text:p/>
          </table:table-cell>
          <table:table-cell table:style-name="TableCell">
            <text:p>5</text:p>
          </table:table-cell>
          <table:table-cell table:style-name="TableCell">
            <text:p>"DISPÕE SOBRE A NOMEAÇÃO DOS MEMBROS DA COMISSÃO DE PREGÃO DO PODER LEGISLATIVO MUNICIPAL E DÁ OUTRAS PROVIDÊNCIAS."</text:p>
          </table:table-cell>
        </table:table-row>
        <table:table-row>
          <table:table-cell table:style-name="TableCell">
            <text:p>5</text:p>
          </table:table-cell>
          <table:table-cell table:style-name="TableCell">
            <text:p>2023-01-05</text:p>
          </table:table-cell>
          <table:table-cell table:style-name="TableCell">
            <text:p/>
          </table:table-cell>
          <table:table-cell table:style-name="TableCell">
            <text:p>5</text:p>
          </table:table-cell>
          <table:table-cell table:style-name="TableCell">
            <text:p>"DISPÕE SOBRE A NOMEAÇÃO DOS MEMBROS DA COMISSÃO DE LICITAÇÃO DO PODER LEGISLATIVO MUNICIPAL E DÁ OUTRAS PROVIDÊNCIAS."</text:p>
          </table:table-cell>
        </table:table-row>
        <table:table-row>
          <table:table-cell table:style-name="TableCell">
            <text:p>4</text:p>
          </table:table-cell>
          <table:table-cell table:style-name="TableCell">
            <text:p>2023-01-04</text:p>
          </table:table-cell>
          <table:table-cell table:style-name="TableCell">
            <text:p/>
          </table:table-cell>
          <table:table-cell table:style-name="TableCell">
            <text:p>5</text:p>
          </table:table-cell>
          <table:table-cell table:style-name="TableCell">
            <text:p>"DISPÕE SOBRE A NOMEAÇÃO DE GUSTAVO SILVA DE MESQUITA PARA O CARGO DE ENCARREGADO DO SETOR PESSOAL DA CÂMARA MUNICIPAL DE IRAUÇUBA E DÁ OUTRAS PROVIDÊNCIAS."</text:p>
          </table:table-cell>
        </table:table-row>
        <table:table-row>
          <table:table-cell table:style-name="TableCell">
            <text:p>3</text:p>
          </table:table-cell>
          <table:table-cell table:style-name="TableCell">
            <text:p>2023-01-04</text:p>
          </table:table-cell>
          <table:table-cell table:style-name="TableCell">
            <text:p/>
          </table:table-cell>
          <table:table-cell table:style-name="TableCell">
            <text:p>5</text:p>
          </table:table-cell>
          <table:table-cell table:style-name="TableCell">
            <text:p>"DISPÕE SOBRE A NOMEAÇÃO DA SENHORA KAELMA ANGÉLICA MOTA SILVA PARA O CARGO DE ENCARREGADA DA SECRETARIA DA CÂMARA MUNICIPAL DE IRAUÇUBA E DÁ OUTRAS PROVIDÊNCIAS."</text:p>
          </table:table-cell>
        </table:table-row>
        <table:table-row>
          <table:table-cell table:style-name="TableCell">
            <text:p>2</text:p>
          </table:table-cell>
          <table:table-cell table:style-name="TableCell">
            <text:p>2023-01-04</text:p>
          </table:table-cell>
          <table:table-cell table:style-name="TableCell">
            <text:p/>
          </table:table-cell>
          <table:table-cell table:style-name="TableCell">
            <text:p>5</text:p>
          </table:table-cell>
          <table:table-cell table:style-name="TableCell">
            <text:p>"DISPÕE SOBRE A NOMEAÇÃO DA SENHORITA ROMINA BRAGA DE MESQUITA PARA O CARGO DE ASSESSORA PARLAMENTAR DA CÂMARA MUNICIPAL DE IRAUÇUBA E DÁ OUTRAS PROVIDÊNCIAS."</text:p>
          </table:table-cell>
        </table:table-row>
        <table:table-row>
          <table:table-cell table:style-name="TableCell">
            <text:p>1</text:p>
          </table:table-cell>
          <table:table-cell table:style-name="TableCell">
            <text:p>2023-01-04</text:p>
          </table:table-cell>
          <table:table-cell table:style-name="TableCell">
            <text:p/>
          </table:table-cell>
          <table:table-cell table:style-name="TableCell">
            <text:p>5</text:p>
          </table:table-cell>
          <table:table-cell table:style-name="TableCell">
            <text:p>"DISPÕE SOBRE A NOMEAÇÃO DO SENHOR JOÃO RODRIGUES GOMES PARA O CARGO DE TESOUREIRO DA CÂMARA MUNICIPAL DE IRAUÇUBA E DÁ OUTRAS PROVIDÊNCIAS."</text:p>
          </table:table-cell>
        </table:table-row>
        <table:table-row>
          <table:table-cell table:style-name="TableCell">
            <text:p>388</text:p>
          </table:table-cell>
          <table:table-cell table:style-name="TableCell">
            <text:p>2022-12-28</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87</text:p>
          </table:table-cell>
          <table:table-cell table:style-name="TableCell">
            <text:p>2022-12-28</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86</text:p>
          </table:table-cell>
          <table:table-cell table:style-name="TableCell">
            <text:p>2022-12-28</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85</text:p>
          </table:table-cell>
          <table:table-cell table:style-name="TableCell">
            <text:p>2022-12-28</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84</text:p>
          </table:table-cell>
          <table:table-cell table:style-name="TableCell">
            <text:p>2022-12-28</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83</text:p>
          </table:table-cell>
          <table:table-cell table:style-name="TableCell">
            <text:p>2022-12-28</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82</text:p>
          </table:table-cell>
          <table:table-cell table:style-name="TableCell">
            <text:p>2022-12-28</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81</text:p>
          </table:table-cell>
          <table:table-cell table:style-name="TableCell">
            <text:p>2022-12-28</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80</text:p>
          </table:table-cell>
          <table:table-cell table:style-name="TableCell">
            <text:p>2022-12-28</text:p>
          </table:table-cell>
          <table:table-cell table:style-name="TableCell">
            <text:p>CONCESSÃO DE AJUDA DE CUSTO PARA PARTICIPAR DA SESSÃO EXTRAORDINÁRIA CONFORME EDITAL DE CONVOCAÇÃO EXTRAORDINÁRIA Nº 38/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9</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8</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7</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6</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5</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4</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3</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2</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1</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70</text:p>
          </table:table-cell>
          <table:table-cell table:style-name="TableCell">
            <text:p>2022-12-22</text:p>
          </table:table-cell>
          <table:table-cell table:style-name="TableCell">
            <text:p>CONCESSÃO DE AJUDA DE CUSTO PARA PARTICIPAR DA SESSÃO EXTRAORDINÁRIA CONFORME EDITAL DE CONVOCAÇÃO EXTRAORDINÁRIA Nº 37/2022, COM FINALIDADE DE APRECIAR, DISCUTIR E VOTAR COM EXCLUSIVIDADE OS PROJETOS DE LEIS DO PODER EXECUTIVO MUNICIPAL.</text:p>
          </table:table-cell>
          <table:table-cell table:style-name="TableCell">
            <text:p>1</text:p>
          </table:table-cell>
          <table:table-cell table:style-name="TableCell">
            <text:p/>
          </table:table-cell>
        </table:table-row>
        <table:table-row>
          <table:table-cell table:style-name="TableCell">
            <text:p>369</text:p>
          </table:table-cell>
          <table:table-cell table:style-name="TableCell">
            <text:p>2022-12-0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68</text:p>
          </table:table-cell>
          <table:table-cell table:style-name="TableCell">
            <text:p>2022-12-0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67</text:p>
          </table:table-cell>
          <table:table-cell table:style-name="TableCell">
            <text:p>2022-12-0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66</text:p>
          </table:table-cell>
          <table:table-cell table:style-name="TableCell">
            <text:p>2022-12-0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65</text:p>
          </table:table-cell>
          <table:table-cell table:style-name="TableCell">
            <text:p>2022-12-0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64</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63</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62</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61</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60</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59</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58</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57</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56</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55</text:p>
          </table:table-cell>
          <table:table-cell table:style-name="TableCell">
            <text:p>2022-12-05</text:p>
          </table:table-cell>
          <table:table-cell table:style-name="TableCell">
            <text:p>CONCESSÃO DE AJUDA DE CUSTO PARA PARTICIPAR DA SESSÃO EXTRAORDINÁRIA CONFORME EDITAL DE CONVOCAÇÃO EXTRAORDINÁRIA Nº 35/2022, COM FINALIDADE DE TRATAR DAS MATÉRIAS QUE SE ENCONTRAM EM TRAMITAÇÃO NESTA CÂMARA MUNICIPAL.</text:p>
          </table:table-cell>
          <table:table-cell table:style-name="TableCell">
            <text:p>1</text:p>
          </table:table-cell>
          <table:table-cell table:style-name="TableCell">
            <text:p/>
          </table:table-cell>
        </table:table-row>
        <table:table-row>
          <table:table-cell table:style-name="TableCell">
            <text:p>354</text:p>
          </table:table-cell>
          <table:table-cell table:style-name="TableCell">
            <text:p>2022-12-02</text:p>
          </table:table-cell>
          <table:table-cell table:style-name="TableCell">
            <text:p>CONCESSÃO DE DIÁRIA PARA SE DESLOCAR A CIDADE DE ITAPIPOCA PARA PARTICIPAR DA 61ª REUNIÃO ORDINÁRIA DO COMITÊ DA BACIA HIDROGRÁFICA DO LITORAL - CBH LITORAL.</text:p>
          </table:table-cell>
          <table:table-cell table:style-name="TableCell">
            <text:p>1</text:p>
          </table:table-cell>
          <table:table-cell table:style-name="TableCell">
            <text:p/>
          </table:table-cell>
        </table:table-row>
        <table:table-row>
          <table:table-cell table:style-name="TableCell">
            <text:p>353</text:p>
          </table:table-cell>
          <table:table-cell table:style-name="TableCell">
            <text:p>2022-12-02</text:p>
          </table:table-cell>
          <table:table-cell table:style-name="TableCell">
            <text:p>CONCESSÃO DE DIÁRIA PARA SE DESLOCAR A CIDADE DE ITAPIPOCA PARA PARTICIPAR DA 61ª REUNIÃO ORDINÁRIA DO COMITÊ DA BACIA HIDROGRÁFICA DO LITORAL - CBH LITORAL.</text:p>
          </table:table-cell>
          <table:table-cell table:style-name="TableCell">
            <text:p>1</text:p>
          </table:table-cell>
          <table:table-cell table:style-name="TableCell">
            <text:p/>
          </table:table-cell>
        </table:table-row>
        <table:table-row>
          <table:table-cell table:style-name="TableCell">
            <text:p>352</text:p>
          </table:table-cell>
          <table:table-cell table:style-name="TableCell">
            <text:p>2022-12-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51</text:p>
          </table:table-cell>
          <table:table-cell table:style-name="TableCell">
            <text:p>2022-12-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50</text:p>
          </table:table-cell>
          <table:table-cell table:style-name="TableCell">
            <text:p>2022-12-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9</text:p>
          </table:table-cell>
          <table:table-cell table:style-name="TableCell">
            <text:p>2022-12-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8</text:p>
          </table:table-cell>
          <table:table-cell table:style-name="TableCell">
            <text:p>2022-12-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7</text:p>
          </table:table-cell>
          <table:table-cell table:style-name="TableCell">
            <text:p>2022-11-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6</text:p>
          </table:table-cell>
          <table:table-cell table:style-name="TableCell">
            <text:p>2022-11-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5</text:p>
          </table:table-cell>
          <table:table-cell table:style-name="TableCell">
            <text:p>2022-11-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4</text:p>
          </table:table-cell>
          <table:table-cell table:style-name="TableCell">
            <text:p>2022-11-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3</text:p>
          </table:table-cell>
          <table:table-cell table:style-name="TableCell">
            <text:p>2022-11-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42</text:p>
          </table:table-cell>
          <table:table-cell table:style-name="TableCell">
            <text:p>2022-11-25</text:p>
          </table:table-cell>
          <table:table-cell table:style-name="TableCell">
            <text:p>CONCESSÃO DE DIÁRIA PARA SE DESLOCAR A CIDADE DE FORTALEZA PARA PARTICIPAR DE REUNIÃO COM O SR. HELDER DOS SANTOS CORTEZ, DIRETOR DAS UNIDADES DE NEGÓCIO DO INTERIOR DA CAGECE PARA TRATAR DE ASSUNTOS SOBRE O ABASTECIMENTO DE ÁGUA NO MUNICÍPIO DE IRAUÇUBA.</text:p>
          </table:table-cell>
          <table:table-cell table:style-name="TableCell">
            <text:p>1</text:p>
          </table:table-cell>
          <table:table-cell table:style-name="TableCell">
            <text:p/>
          </table:table-cell>
        </table:table-row>
        <table:table-row>
          <table:table-cell table:style-name="TableCell">
            <text:p>341</text:p>
          </table:table-cell>
          <table:table-cell table:style-name="TableCell">
            <text:p>2022-11-25</text:p>
          </table:table-cell>
          <table:table-cell table:style-name="TableCell">
            <text:p>CONCESSÃO DE DIÁRIA PARA SE DESLOCAR A CIDADE DE FORTALEZA PARA PARTICIPAR DE REUNIÃO COM O SR. HELDER DOS SANTOS CORTEZ, DIRETOR DAS UNIDADES DE NEGÓCIO DO INTERIOR DA CAGECE PARA TRATAR DE ASSUNTOS SOBRE O ABASTECIMENTO DE ÁGUA NO MUNICÍPIO DE IRAUÇUBA.</text:p>
          </table:table-cell>
          <table:table-cell table:style-name="TableCell">
            <text:p>1</text:p>
          </table:table-cell>
          <table:table-cell table:style-name="TableCell">
            <text:p/>
          </table:table-cell>
        </table:table-row>
        <table:table-row>
          <table:table-cell table:style-name="TableCell">
            <text:p>340</text:p>
          </table:table-cell>
          <table:table-cell table:style-name="TableCell">
            <text:p>2022-11-18</text:p>
          </table:table-cell>
          <table:table-cell table:style-name="TableCell">
            <text:p>CONCESSÃO DE DIÁRIA PARA SE DESLOCAR A CIDADE DE FORTALEZA PARA TRATAR DE ASSUNTOS DO INTERESSE DO MUNICÍPIO DE IRAUÇUBA JUNTO A ASSESSORIA DE RELAÇÕES INSTITUCIONAIS DA CASA CIVIL DO GOVERNO DO ESTADO DO CEARÁ.</text:p>
          </table:table-cell>
          <table:table-cell table:style-name="TableCell">
            <text:p>1</text:p>
          </table:table-cell>
          <table:table-cell table:style-name="TableCell">
            <text:p/>
          </table:table-cell>
        </table:table-row>
        <table:table-row>
          <table:table-cell table:style-name="TableCell">
            <text:p>339</text:p>
          </table:table-cell>
          <table:table-cell table:style-name="TableCell">
            <text:p>2022-11-18</text:p>
          </table:table-cell>
          <table:table-cell table:style-name="TableCell">
            <text:p>CONCESSÃO DE DIÁRIA PARA SE DESLOCAR A CIDADE DE FORTALEZA PARA TRATAR DE ASSUNTOS DO INTERESSE DO MUNICÍPIO DE IRAUÇUBA JUNTO A ASSESSORIA DE RELAÇÕES INSTITUCIONAIS DA CASA CIVIL DO GOVERNO DO ESTADO DO CEARÁ.</text:p>
          </table:table-cell>
          <table:table-cell table:style-name="TableCell">
            <text:p>1</text:p>
          </table:table-cell>
          <table:table-cell table:style-name="TableCell">
            <text:p/>
          </table:table-cell>
        </table:table-row>
        <table:table-row>
          <table:table-cell table:style-name="TableCell">
            <text:p>338</text:p>
          </table:table-cell>
          <table:table-cell table:style-name="TableCell">
            <text:p>2022-11-18</text:p>
          </table:table-cell>
          <table:table-cell table:style-name="TableCell">
            <text:p>CONCESSÃO DE DIÁRIA PARA SE DESLOCAR A CIDADE DE FORTALEZA PARA TRATAR DE ASSUNTOS DO INTERESSE DO MUNICÍPIO DE IRAUÇUBA JUNTO A ASSESSORIA DE RELAÇÕES INSTITUCIONAIS DA CASA CIVIL DO GOVERNO DO ESTADO DO CEARÁ.</text:p>
          </table:table-cell>
          <table:table-cell table:style-name="TableCell">
            <text:p>1</text:p>
          </table:table-cell>
          <table:table-cell table:style-name="TableCell">
            <text:p/>
          </table:table-cell>
        </table:table-row>
        <table:table-row>
          <table:table-cell table:style-name="TableCell">
            <text:p>337</text:p>
          </table:table-cell>
          <table:table-cell table:style-name="TableCell">
            <text:p>2022-11-18</text:p>
          </table:table-cell>
          <table:table-cell table:style-name="TableCell">
            <text:p>CONCESSÃO DE DIÁRIA PARA SE DESLOCAR A CIDADE DE ITAPIPOCA PARA PARTICIPAR DA 26ª REUNIÃO EXTRAORDINÁRIA DO COMITÊ DA BACIA HIDROGRÁFICA DO LITORAL - CBH LITORAL NO AUDITÓRIO DO INSTITUTO DE MEIO AMBIENTE DO MUNICÍPIO DE ITAPIPOCA.</text:p>
          </table:table-cell>
          <table:table-cell table:style-name="TableCell">
            <text:p>1</text:p>
          </table:table-cell>
          <table:table-cell table:style-name="TableCell">
            <text:p/>
          </table:table-cell>
        </table:table-row>
        <table:table-row>
          <table:table-cell table:style-name="TableCell">
            <text:p>336</text:p>
          </table:table-cell>
          <table:table-cell table:style-name="TableCell">
            <text:p>2022-11-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35</text:p>
          </table:table-cell>
          <table:table-cell table:style-name="TableCell">
            <text:p>2022-11-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34</text:p>
          </table:table-cell>
          <table:table-cell table:style-name="TableCell">
            <text:p>2022-11-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33</text:p>
          </table:table-cell>
          <table:table-cell table:style-name="TableCell">
            <text:p>2022-11-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32</text:p>
          </table:table-cell>
          <table:table-cell table:style-name="TableCell">
            <text:p>2022-11-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31</text:p>
          </table:table-cell>
          <table:table-cell table:style-name="TableCell">
            <text:p>2022-11-16</text:p>
          </table:table-cell>
          <table:table-cell table:style-name="TableCell">
            <text:p>CONCESSÃO DE DIÁRIA PARA SE DESLOCAR A CIDADE DE FORTALEZA PARA TRATAR DE ASSUNTOS RELACIONADOS AO MUNICÍPIO DE IRAUÇUBA JUNTO A SUPERINTENDÊNCIA DE OBRAS PÚBLICAS DO ESTADO DO CEARÁ.</text:p>
          </table:table-cell>
          <table:table-cell table:style-name="TableCell">
            <text:p>1</text:p>
          </table:table-cell>
          <table:table-cell table:style-name="TableCell">
            <text:p/>
          </table:table-cell>
        </table:table-row>
        <table:table-row>
          <table:table-cell table:style-name="TableCell">
            <text:p>330</text:p>
          </table:table-cell>
          <table:table-cell table:style-name="TableCell">
            <text:p>2022-11-16</text:p>
          </table:table-cell>
          <table:table-cell table:style-name="TableCell">
            <text:p>CONCESSÃO DE DIÁRIA PARA SE DESLOCAR A CIDADE DE FORTALEZA PARA TRATAR DE ASSUNTOS RELACIONADOS AO MUNICÍPIO DE IRAUÇUBA JUNTO A SUPERINTENDÊNCIA DE OBRAS PÚBLICAS DO ESTADO DO CEARÁ.</text:p>
          </table:table-cell>
          <table:table-cell table:style-name="TableCell">
            <text:p>1</text:p>
          </table:table-cell>
          <table:table-cell table:style-name="TableCell">
            <text:p/>
          </table:table-cell>
        </table:table-row>
        <table:table-row>
          <table:table-cell table:style-name="TableCell">
            <text:p>329</text:p>
          </table:table-cell>
          <table:table-cell table:style-name="TableCell">
            <text:p>2022-11-16</text:p>
          </table:table-cell>
          <table:table-cell table:style-name="TableCell">
            <text:p>CONCESSÃO DE DIÁRIA PARA SE DESLOCAR A CIDADE DE FORTALEZA PARA TRATAR DE ASSUNTOS RELACIONADOS AO PROGRAMA ÁGUAS DO SERTÃO - UGP PAS DO MUNICÍPIO DE IRAUÇUBA.</text:p>
          </table:table-cell>
          <table:table-cell table:style-name="TableCell">
            <text:p>1</text:p>
          </table:table-cell>
          <table:table-cell table:style-name="TableCell">
            <text:p/>
          </table:table-cell>
        </table:table-row>
        <table:table-row>
          <table:table-cell table:style-name="TableCell">
            <text:p>328</text:p>
          </table:table-cell>
          <table:table-cell table:style-name="TableCell">
            <text:p>2022-11-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7</text:p>
          </table:table-cell>
          <table:table-cell table:style-name="TableCell">
            <text:p>2022-11-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6</text:p>
          </table:table-cell>
          <table:table-cell table:style-name="TableCell">
            <text:p>2022-11-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5</text:p>
          </table:table-cell>
          <table:table-cell table:style-name="TableCell">
            <text:p>2022-11-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4</text:p>
          </table:table-cell>
          <table:table-cell table:style-name="TableCell">
            <text:p>2022-11-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3</text:p>
          </table:table-cell>
          <table:table-cell table:style-name="TableCell">
            <text:p>2022-11-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2</text:p>
          </table:table-cell>
          <table:table-cell table:style-name="TableCell">
            <text:p>2022-11-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1</text:p>
          </table:table-cell>
          <table:table-cell table:style-name="TableCell">
            <text:p>2022-11-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20</text:p>
          </table:table-cell>
          <table:table-cell table:style-name="TableCell">
            <text:p>2022-11-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19</text:p>
          </table:table-cell>
          <table:table-cell table:style-name="TableCell">
            <text:p>2022-11-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18</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17</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16</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15</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14</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13</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12</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11</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10</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09</text:p>
          </table:table-cell>
          <table:table-cell table:style-name="TableCell">
            <text:p>2022-10-31</text:p>
          </table:table-cell>
          <table:table-cell table:style-name="TableCell">
            <text:p>CONCESSÃO DE AJUDA DE CUSTO PARA PARTICIPAR DA SESSÃO EXTRAORDINÁRIA CONFORME EDITAL DE CONVOCAÇÃO EXTRAORDINÁRIA Nº 32/2022 PARA TRATAR COM EXCLUSIVIDADE DO ENCERRAMENTO DA LICENÇA QUE TRATA O DECRETO LEGISLATIVO Nº 05/2022 -  RETORNO AO CARGO DE PREFEITURA DO MUNICÍPIO DE IRAUÇUBA, A SRA. PATRÍCIA MARIA SANTOS BARRETO.</text:p>
          </table:table-cell>
          <table:table-cell table:style-name="TableCell">
            <text:p>1</text:p>
          </table:table-cell>
          <table:table-cell table:style-name="TableCell">
            <text:p/>
          </table:table-cell>
        </table:table-row>
        <table:table-row>
          <table:table-cell table:style-name="TableCell">
            <text:p>308</text:p>
          </table:table-cell>
          <table:table-cell table:style-name="TableCell">
            <text:p>2022-10-31</text:p>
          </table:table-cell>
          <table:table-cell table:style-name="TableCell">
            <text:p>CONCESSÃO DE DIÁRIA PARA SE DESLOCAR A CIDADE DE FORTALEZA PARA TRATAR DE ASSUNTOS DA ADUTORA DO ASSENTAMENTO DA LOCALIDADE DE ARRAIA NO MUNICÍPIO DE IRAUÇUBA JUNTO AO INSTITUTO NACIONAL DE COLONIZAÇÃO E REFORMA AGRÁRIA - INCRA/CE.</text:p>
          </table:table-cell>
          <table:table-cell table:style-name="TableCell">
            <text:p>1</text:p>
          </table:table-cell>
          <table:table-cell table:style-name="TableCell">
            <text:p/>
          </table:table-cell>
        </table:table-row>
        <table:table-row>
          <table:table-cell table:style-name="TableCell">
            <text:p>307</text:p>
          </table:table-cell>
          <table:table-cell table:style-name="TableCell">
            <text:p>2022-10-21</text:p>
          </table:table-cell>
          <table:table-cell table:style-name="TableCell">
            <text:p>CONCESSÃO DE DIÁRIA PARA SE DESLOCAR A CIDADE DE ITAPIPOCA PARA PARTICIPAR DO CURSO COMBATE E AÇÕES PARA ENFRENTAMENTO DA ESPÉCIE CRYPTOSTEGIA MANDAGASCARIENSIS NO AUDITÓRIO DA CÂMARA MUNICIPAL DE ITAPIPOCA.</text:p>
          </table:table-cell>
          <table:table-cell table:style-name="TableCell">
            <text:p>1</text:p>
          </table:table-cell>
          <table:table-cell table:style-name="TableCell">
            <text:p/>
          </table:table-cell>
        </table:table-row>
        <table:table-row>
          <table:table-cell table:style-name="TableCell">
            <text:p>306</text:p>
          </table:table-cell>
          <table:table-cell table:style-name="TableCell">
            <text:p>2022-10-21</text:p>
          </table:table-cell>
          <table:table-cell table:style-name="TableCell">
            <text:p>CONCESSÃO DE DIÁRIA PARA SE DESLOCAR A CIDADE DE ITAPIPOCA PARA PARTICIPAR DO CURSO COMBATE E AÇÕES PARA ENFRENTAMENTO DA ESPÉCIE CRYPTOSTEGIA MANDAGASCARIENSIS NO AUDITÓRIO DA CÂMARA MUNICIPAL DE ITAPIPOCA.</text:p>
          </table:table-cell>
          <table:table-cell table:style-name="TableCell">
            <text:p>1</text:p>
          </table:table-cell>
          <table:table-cell table:style-name="TableCell">
            <text:p/>
          </table:table-cell>
        </table:table-row>
        <table:table-row>
          <table:table-cell table:style-name="TableCell">
            <text:p>305</text:p>
          </table:table-cell>
          <table:table-cell table:style-name="TableCell">
            <text:p>2022-10-2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04</text:p>
          </table:table-cell>
          <table:table-cell table:style-name="TableCell">
            <text:p>2022-10-2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03</text:p>
          </table:table-cell>
          <table:table-cell table:style-name="TableCell">
            <text:p>2022-10-2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02</text:p>
          </table:table-cell>
          <table:table-cell table:style-name="TableCell">
            <text:p>2022-10-2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01</text:p>
          </table:table-cell>
          <table:table-cell table:style-name="TableCell">
            <text:p>2022-10-2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300</text:p>
          </table:table-cell>
          <table:table-cell table:style-name="TableCell">
            <text:p>2022-10-18</text:p>
          </table:table-cell>
          <table:table-cell table:style-name="TableCell">
            <text:p>CONCESSÃO DE DIÁRIA PARA SE DESLOCAR A CIDADE DE FORTALEZA PARA TRATAR DE ASSUNTOS SOBRE O PROCESSO DE REGULARIZAÇÃO FUNDIÁRIA JUNTO AO INSTITUTO DO DESENVOLVIMENTO AGRÁRIO DO CEARÁ - IDACE.</text:p>
          </table:table-cell>
          <table:table-cell table:style-name="TableCell">
            <text:p>1</text:p>
          </table:table-cell>
          <table:table-cell table:style-name="TableCell">
            <text:p/>
          </table:table-cell>
        </table:table-row>
        <table:table-row>
          <table:table-cell table:style-name="TableCell">
            <text:p>299</text:p>
          </table:table-cell>
          <table:table-cell table:style-name="TableCell">
            <text:p>2022-10-1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98</text:p>
          </table:table-cell>
          <table:table-cell table:style-name="TableCell">
            <text:p>2022-10-1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97</text:p>
          </table:table-cell>
          <table:table-cell table:style-name="TableCell">
            <text:p>2022-10-1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96</text:p>
          </table:table-cell>
          <table:table-cell table:style-name="TableCell">
            <text:p>2022-10-1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95</text:p>
          </table:table-cell>
          <table:table-cell table:style-name="TableCell">
            <text:p>2022-10-1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94</text:p>
          </table:table-cell>
          <table:table-cell table:style-name="TableCell">
            <text:p>2022-10-11</text:p>
          </table:table-cell>
          <table:table-cell table:style-name="TableCell">
            <text:p>CONCESSÃO DE DIÁRIA PARA SE DESLOCAR A CIDADE DE FORTALEZA PARA TRATAR DE ASSUNTOS DO INTERESSE DO MUNICÍPIO DE IRAUÇUBA JUNTO A SUPERINTENDÊNCIA DE OBRAS PÚBLICAS DA SECRETARIA DAS CIDADES DO ESTADO DO CEARÁ.</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22-10-11</text:p>
          </table:table-cell>
          <table:table-cell table:style-name="TableCell">
            <text:p>CONCESSÃO DE DIÁRIA PARA SE DESLOCAR A CIDADE DE FORTALEZA PARA TRATAR DE ASSUNTOS DO INTERESSE DO MUNICÍPIO DE IRAUÇUBA JUNTO A SUPERINTENDÊNCIA DE OBRAS PÚBLICAS DA SECRETARIA DAS CIDADES DO ESTADO DO CEARÁ.</text:p>
          </table:table-cell>
          <table:table-cell table:style-name="TableCell">
            <text:p>1</text:p>
          </table:table-cell>
          <table:table-cell table:style-name="TableCell">
            <text:p/>
          </table:table-cell>
        </table:table-row>
        <table:table-row>
          <table:table-cell table:style-name="TableCell">
            <text:p>292</text:p>
          </table:table-cell>
          <table:table-cell table:style-name="TableCell">
            <text:p>2022-10-11</text:p>
          </table:table-cell>
          <table:table-cell table:style-name="TableCell">
            <text:p>CONCESSÃO DE DIÁRIA PARA SE DESLOCAR A CIDADE DE FORTALEZA PARA TRATAR DE ASSUNTOS DO INTERESSE DO MUNICÍPIO DE IRAUÇUBA JUNTO A SUPERINTENDÊNCIA DE OBRAS PÚBLICAS DA SECRETARIA DAS CIDADES DO ESTADO DO CEARÁ.</text:p>
          </table:table-cell>
          <table:table-cell table:style-name="TableCell">
            <text:p>1</text:p>
          </table:table-cell>
          <table:table-cell table:style-name="TableCell">
            <text:p/>
          </table:table-cell>
        </table:table-row>
        <table:table-row>
          <table:table-cell table:style-name="TableCell">
            <text:p>291</text:p>
          </table:table-cell>
          <table:table-cell table:style-name="TableCell">
            <text:p>2022-10-0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90</text:p>
          </table:table-cell>
          <table:table-cell table:style-name="TableCell">
            <text:p>2022-10-0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22-10-0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8</text:p>
          </table:table-cell>
          <table:table-cell table:style-name="TableCell">
            <text:p>2022-10-0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7</text:p>
          </table:table-cell>
          <table:table-cell table:style-name="TableCell">
            <text:p>2022-10-0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6</text:p>
          </table:table-cell>
          <table:table-cell table:style-name="TableCell">
            <text:p>2022-09-3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5</text:p>
          </table:table-cell>
          <table:table-cell table:style-name="TableCell">
            <text:p>2022-09-3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4</text:p>
          </table:table-cell>
          <table:table-cell table:style-name="TableCell">
            <text:p>2022-09-3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3</text:p>
          </table:table-cell>
          <table:table-cell table:style-name="TableCell">
            <text:p>2022-09-3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2</text:p>
          </table:table-cell>
          <table:table-cell table:style-name="TableCell">
            <text:p>2022-09-2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1</text:p>
          </table:table-cell>
          <table:table-cell table:style-name="TableCell">
            <text:p>2022-09-2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80</text:p>
          </table:table-cell>
          <table:table-cell table:style-name="TableCell">
            <text:p>2022-09-2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79</text:p>
          </table:table-cell>
          <table:table-cell table:style-name="TableCell">
            <text:p>2022-09-2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78</text:p>
          </table:table-cell>
          <table:table-cell table:style-name="TableCell">
            <text:p>2022-09-22</text:p>
          </table:table-cell>
          <table:table-cell table:style-name="TableCell">
            <text:p>CONCESSÃO DE DIÁRIA PARA SE DESLOCAR A CIDADE DE FORTALEZA PARA TRATAR DE ASSUNTOS RELACIONADOS AO CONVÊNIO Nº 090/19 NA SEDE DA SUPERINTENDÊNCIA ESTADUAL DA FUNDAÇÃO NACIONAL DE SAÚDE DO ESTADO DO CEARÁ.</text:p>
          </table:table-cell>
          <table:table-cell table:style-name="TableCell">
            <text:p>1</text:p>
          </table:table-cell>
          <table:table-cell table:style-name="TableCell">
            <text:p/>
          </table:table-cell>
        </table:table-row>
        <table:table-row>
          <table:table-cell table:style-name="TableCell">
            <text:p>277</text:p>
          </table:table-cell>
          <table:table-cell table:style-name="TableCell">
            <text:p>2022-09-1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76</text:p>
          </table:table-cell>
          <table:table-cell table:style-name="TableCell">
            <text:p>2022-09-1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75</text:p>
          </table:table-cell>
          <table:table-cell table:style-name="TableCell">
            <text:p>2022-09-1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74</text:p>
          </table:table-cell>
          <table:table-cell table:style-name="TableCell">
            <text:p>2022-09-1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73</text:p>
          </table:table-cell>
          <table:table-cell table:style-name="TableCell">
            <text:p>2022-09-16</text:p>
          </table:table-cell>
          <table:table-cell table:style-name="TableCell">
            <text:p>DESLOCAR-SE A CIDADE DE ITAPIPOCA PARA PARTICIPAR DA 60ª REUNIÃO ORDINÁRIA DO COMITÊ DA BACIA HIDROGRÁFICA DO LITORAL - CBH LITORAL NO AUDITÓRIO DO SINDICATO DOS TRABALHADORES RURAIS.</text:p>
          </table:table-cell>
          <table:table-cell table:style-name="TableCell">
            <text:p>1</text:p>
          </table:table-cell>
          <table:table-cell table:style-name="TableCell">
            <text:p/>
          </table:table-cell>
        </table:table-row>
        <table:table-row>
          <table:table-cell table:style-name="TableCell">
            <text:p>272</text:p>
          </table:table-cell>
          <table:table-cell table:style-name="TableCell">
            <text:p>2022-09-0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71</text:p>
          </table:table-cell>
          <table:table-cell table:style-name="TableCell">
            <text:p>2022-09-0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70</text:p>
          </table:table-cell>
          <table:table-cell table:style-name="TableCell">
            <text:p>2022-09-0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9</text:p>
          </table:table-cell>
          <table:table-cell table:style-name="TableCell">
            <text:p>2022-09-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8</text:p>
          </table:table-cell>
          <table:table-cell table:style-name="TableCell">
            <text:p>2022-09-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7</text:p>
          </table:table-cell>
          <table:table-cell table:style-name="TableCell">
            <text:p>2022-09-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6</text:p>
          </table:table-cell>
          <table:table-cell table:style-name="TableCell">
            <text:p>2022-09-0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5</text:p>
          </table:table-cell>
          <table:table-cell table:style-name="TableCell">
            <text:p>2022-09-02</text:p>
          </table:table-cell>
          <table:table-cell table:style-name="TableCell">
            <text:p>CONCESSÃO DE DIÁRIA PARA SE DESLOCAR A CIDADE DE FORTALEZA PARA TRATAR DE ASSUNTOS SOBRE EMENDAS PARLAMENTARES IMPOSITIVAS DENTRO DO ORÇAMENTO ANUAL DO MUNICÍPIO DE IRAUÇUBA.</text:p>
          </table:table-cell>
          <table:table-cell table:style-name="TableCell">
            <text:p>1</text:p>
          </table:table-cell>
          <table:table-cell table:style-name="TableCell">
            <text:p/>
          </table:table-cell>
        </table:table-row>
        <table:table-row>
          <table:table-cell table:style-name="TableCell">
            <text:p>264</text:p>
          </table:table-cell>
          <table:table-cell table:style-name="TableCell">
            <text:p>2022-08-2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3</text:p>
          </table:table-cell>
          <table:table-cell table:style-name="TableCell">
            <text:p>2022-08-2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2</text:p>
          </table:table-cell>
          <table:table-cell table:style-name="TableCell">
            <text:p>2022-08-2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1</text:p>
          </table:table-cell>
          <table:table-cell table:style-name="TableCell">
            <text:p>2022-08-2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60</text:p>
          </table:table-cell>
          <table:table-cell table:style-name="TableCell">
            <text:p>2022-08-24</text:p>
          </table:table-cell>
          <table:table-cell table:style-name="TableCell">
            <text:p>CONCESSÃO DE 01 DIÁRIA PARA SE DESLOCAR A CIDADE DE FORTALEZA PARA TRATAR DE ASSUNTOS DO MUNICÍPIO DE IRAUÇUBA JUNTO A SUPERINTENDÊNCIA DE OBRAS PÚBLICAS - SOP.</text:p>
          </table:table-cell>
          <table:table-cell table:style-name="TableCell">
            <text:p>1</text:p>
          </table:table-cell>
          <table:table-cell table:style-name="TableCell">
            <text:p/>
          </table:table-cell>
        </table:table-row>
        <table:table-row>
          <table:table-cell table:style-name="TableCell">
            <text:p>259</text:p>
          </table:table-cell>
          <table:table-cell table:style-name="TableCell">
            <text:p>2022-08-24</text:p>
          </table:table-cell>
          <table:table-cell table:style-name="TableCell">
            <text:p>CONCESSÃO DE 02 (DUAS) DIÁRIAS PARA SE DESLOCAR A CIDADE DE FORTALEZA PARA TRATAR DE ASSUNTOS JUNTO A SUPERINTENDÊNCIA DE OBRAS PÚBLICAS - SOP E PARTICIPAR DE UMA REUNIÃO COM O DIRETOR DAS UNIDADES DE NEGÓCIO DO INTERIOR - DNI DA CAGECE PARA DISCUTIR SOBRE ABASTECIMENTO DE ÁGUA NO MUNICÍPIO DE IRAUÇUBA.</text:p>
          </table:table-cell>
          <table:table-cell table:style-name="TableCell">
            <text:p>1</text:p>
          </table:table-cell>
          <table:table-cell table:style-name="TableCell">
            <text:p/>
          </table:table-cell>
        </table:table-row>
        <table:table-row>
          <table:table-cell table:style-name="TableCell">
            <text:p>258</text:p>
          </table:table-cell>
          <table:table-cell table:style-name="TableCell">
            <text:p>2022-08-1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57</text:p>
          </table:table-cell>
          <table:table-cell table:style-name="TableCell">
            <text:p>2022-08-1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56</text:p>
          </table:table-cell>
          <table:table-cell table:style-name="TableCell">
            <text:p>2022-08-1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55</text:p>
          </table:table-cell>
          <table:table-cell table:style-name="TableCell">
            <text:p>2022-08-1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54</text:p>
          </table:table-cell>
          <table:table-cell table:style-name="TableCell">
            <text:p>2022-08-19</text:p>
          </table:table-cell>
          <table:table-cell table:style-name="TableCell">
            <text:p>CONCESSÃO DE DIÁRIA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253</text:p>
          </table:table-cell>
          <table:table-cell table:style-name="TableCell">
            <text:p>2022-08-19</text:p>
          </table:table-cell>
          <table:table-cell table:style-name="TableCell">
            <text:p>CONCESSÃO DE DIÁRIA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22-08-19</text:p>
          </table:table-cell>
          <table:table-cell table:style-name="TableCell">
            <text:p>CONCESSÃO DE DIÁRIA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22-08-19</text:p>
          </table:table-cell>
          <table:table-cell table:style-name="TableCell">
            <text:p>CONCESSÃO DE DIÁRIA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250</text:p>
          </table:table-cell>
          <table:table-cell table:style-name="TableCell">
            <text:p>2022-08-19</text:p>
          </table:table-cell>
          <table:table-cell table:style-name="TableCell">
            <text:p>CONCESSÃO DE DIÁRIA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22-08-19</text:p>
          </table:table-cell>
          <table:table-cell table:style-name="TableCell">
            <text:p>CONCESSÃO DE DIÁRIA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248</text:p>
          </table:table-cell>
          <table:table-cell table:style-name="TableCell">
            <text:p>2022-08-19</text:p>
          </table:table-cell>
          <table:table-cell table:style-name="TableCell">
            <text:p>CONCESSÃO DE DIÁRIA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247</text:p>
          </table:table-cell>
          <table:table-cell table:style-name="TableCell">
            <text:p>2022-08-19</text:p>
          </table:table-cell>
          <table:table-cell table:style-name="TableCell">
            <text:p>CONCESSÃO DE DIÁRIA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246</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45</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44</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42</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40</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39</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38</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37</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22-08-17</text:p>
          </table:table-cell>
          <table:table-cell table:style-name="TableCell">
            <text:p>CONCESSÃO DE AJUDA DE CUSTO PARA PARTICIPAR DA SESSÃO EXTRAORDINÁRIA CONFORME EDITAL DE CONVOCAÇÃO EXTRAORDINÁRIA Nº 29/2022, COM FINALIDADE DE APRECIAR, DISCUTIR E VOTAR COM EXCLUSIVIDADE OS PROJETOS DE LEIS Nº 84/2022, 85/2022 E 86/2022.</text:p>
          </table:table-cell>
          <table:table-cell table:style-name="TableCell">
            <text:p>1</text:p>
          </table:table-cell>
          <table:table-cell table:style-name="TableCell">
            <text:p/>
          </table:table-cell>
        </table:table-row>
        <table:table-row>
          <table:table-cell table:style-name="TableCell">
            <text:p>235</text:p>
          </table:table-cell>
          <table:table-cell table:style-name="TableCell">
            <text:p>2022-08-1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34</text:p>
          </table:table-cell>
          <table:table-cell table:style-name="TableCell">
            <text:p>2022-08-1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33</text:p>
          </table:table-cell>
          <table:table-cell table:style-name="TableCell">
            <text:p>2022-08-1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32</text:p>
          </table:table-cell>
          <table:table-cell table:style-name="TableCell">
            <text:p>2022-08-12</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31</text:p>
          </table:table-cell>
          <table:table-cell table:style-name="TableCell">
            <text:p>2022-08-12</text:p>
          </table:table-cell>
          <table:table-cell table:style-name="TableCell">
            <text:p>CONCESSÃO DE 02 DIÁRIAS PARA SE DESLOCAR A CIDADE DE FORTALEZA PARA TRATAR DE INFORMAÇÕES SOBRE A IMPLANTAÇÃO DA BRINQUEDOPRAÇA DO PROGRAMA MAIS INFÂNCIA CEARÁ JUNTO A SECRETARIA DE PROTEÇÃO SOCIAL, JUSTIÇA, MULHERES E DIREITOS HUMANOS E NA SUPERINTENDÊNCIA DA SECRETARIA DE OBRAS PÚBLICAS - SOP/CE.</text:p>
          </table:table-cell>
          <table:table-cell table:style-name="TableCell">
            <text:p>1</text:p>
          </table:table-cell>
          <table:table-cell table:style-name="TableCell">
            <text:p/>
          </table:table-cell>
        </table:table-row>
        <table:table-row>
          <table:table-cell table:style-name="TableCell">
            <text:p>230</text:p>
          </table:table-cell>
          <table:table-cell table:style-name="TableCell">
            <text:p>2022-08-1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29</text:p>
          </table:table-cell>
          <table:table-cell table:style-name="TableCell">
            <text:p>2022-08-05</text:p>
          </table:table-cell>
          <table:table-cell table:style-name="TableCell">
            <text:p>DESLOCAMENTO DA ZONA RURAL A SEDE DO MUNICÍPIO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28</text:p>
          </table:table-cell>
          <table:table-cell table:style-name="TableCell">
            <text:p>2022-08-05</text:p>
          </table:table-cell>
          <table:table-cell table:style-name="TableCell">
            <text:p>DESLOCAMENTO DA ZONA RURAL A SEDE DO MUNICÍPIO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27</text:p>
          </table:table-cell>
          <table:table-cell table:style-name="TableCell">
            <text:p>2022-08-05</text:p>
          </table:table-cell>
          <table:table-cell table:style-name="TableCell">
            <text:p>DESLOCAMENTO DA ZONA RURAL A SEDE DO MUNICÍPIO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25</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20</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22-07-25</text:p>
          </table:table-cell>
          <table:table-cell table:style-name="TableCell">
            <text:p>CONCESSÃO DE AJUDA DE CUSTO PARA PARTICIPAR DA SESSÃO EXTRAORDINÁRIA CONFORME EDITAL DE CONVOCAÇÃO EXTRAORDINÁRIA Nº 19/2022, COM FINALIDADE DE APRECIAR, DISCUTIR E VOTAR COM EXCLUSIVIDADE PROJETOS DE LEIS Nº 74, 75 E 77/ 2022 DE AUTORIA DO PODER EXECUTIVO MUNICIPAL.</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22-07-05</text:p>
          </table:table-cell>
          <table:table-cell table:style-name="TableCell">
            <text:p>CONCESSÃO DE 02 DIÁRIAS PARA SE DESLOCAR A CIDADE DE FORTALEZA PARA PARTICIPAR DA X EDIÇÃO DO SEMINÁRIO DE GESTORES PÚBLICOS - PREFEITOS CEARÁ 2022 NO CENTRO DE EVENTOS DO CEARÁ.</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14</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13</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22-06-30</text:p>
          </table:table-cell>
          <table:table-cell table:style-name="TableCell">
            <text:p>CONCESSÃO DE AJUDA DE CUSTO PARA PARTICIPAR DA SESSÃO EXTRAORDINÁRIA CONFORME EDITAL DE CONVOCAÇÃO EXTRAORDINÁRIA Nº 18/2022, COM FINALIDADE DE APRECIAR, DISCUTIR E VOTAR PROJETOS QUE SE ENCONTRAM EM TRAMITAÇÃO.</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22-06-30</text:p>
          </table:table-cell>
          <table:table-cell table:style-name="TableCell">
            <text:p>CONCESSÃO DE DIÁRIA PARA SE DESLOCAR A CIDADE DE FORTALEZA PARA TRATAR DE ASSUNTOS DO INTERESSE DESTE MUNICÍPIO JUNTO A SUPERINTENDÊNCIA DE OBRAS PÚBLICAS - SOP DO ESTADO DO CEARÁ.</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22-06-30</text:p>
          </table:table-cell>
          <table:table-cell table:style-name="TableCell">
            <text:p>CONCESSÃO DE DIÁRIA PARA SE DESLOCAR A CIDADE DE MASSAPE PARA PARTICIPAR DO CURSO FISCALIZAÇÃO DA ADMINISTRAÇÃO PÚBLICA - O PAPEL DO VEREADOR - TURMA I DO PROGRAMA TCEDUC 2022 QUE SERÁ REALIZADO PELO TRIBUNAL DE CONTAS DO ESTADO DO CEARÁ POR MEIO DO INSTITUTO ESCOLA SUPERIOR DE CONTAS E GESTÃO PÚBLICO MINISTRO PLÁCIDO CASTELO - IPC.</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22-06-30</text:p>
          </table:table-cell>
          <table:table-cell table:style-name="TableCell">
            <text:p>CONCESSÃO DE DIÁRIA PARA SE DESLOCAR A CIDADE DE MASSAPE PARA PARTICIPAR DO CURSO FISCALIZAÇÃO DA ADMINISTRAÇÃO PÚBLICA - O PAPEL DO VEREADOR - TURMA I DO PROGRAMA TCEDUC 2022 QUE SERÁ REALIZADO PELO TRIBUNAL DE CONTAS DO ESTADO DO CEARÁ POR MEIO DO INSTITUTO ESCOLA SUPERIOR DE CONTAS E GESTÃO PÚBLICO MINISTRO PLÁCIDO CASTELO - IPC.</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22-06-30</text:p>
          </table:table-cell>
          <table:table-cell table:style-name="TableCell">
            <text:p>CONCESSÃO DE DIÁRIA PARA SE DESLOCAR A CIDADE DE MASSAPE PARA PARTICIPAR DO CURSO FISCALIZAÇÃO DA ADMINISTRAÇÃO PÚBLICA - O PAPEL DO VEREADOR - TURMA I DO PROGRAMA TCEDUC 2022 QUE SERÁ REALIZADO PELO TRIBUNAL DE CONTAS DO ESTADO DO CEARÁ POR MEIO DO INSTITUTO ESCOLA SUPERIOR DE CONTAS E GESTÃO PÚBLICO MINISTRO PLÁCIDO CASTELO - IPC.</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22-06-28</text:p>
          </table:table-cell>
          <table:table-cell table:style-name="TableCell">
            <text:p>CONCESSÃO DE DIÁRIA PARA SE DESLOCAR A CIDADE DE FORTALEZA PARA TRATAR DE ASSUNTOS PERTINENTES DO MUNICÍPIO DE IRAUÇUBA JUNTO A AGÊNCIA DE DESENVOLVIMENTO DO ESTADO DO CEARÁ - ADECE.</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22-06-28</text:p>
          </table:table-cell>
          <table:table-cell table:style-name="TableCell">
            <text:p>CONCESSÃO DE DIÁRIA PARA SE DESLOCAR A CIDADE DE FORTALEZA PARA TRATAR DE ASSUNTOS PERTINENTES DO MUNICÍPIO DE IRAUÇUBA JUNTO A AGÊNCIA DE DESENVOLVIMENTO DO ESTADO DO CEARÁ - ADECE.</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22-06-28</text:p>
          </table:table-cell>
          <table:table-cell table:style-name="TableCell">
            <text:p>CONCESSÃO DE DIÁRIA PARA SE DESLOCAR A CIDADE DE FORTALEZA PARA TRATAR DE ASSUNTOS PERTINENTES DO MUNICÍPIO DE IRAUÇUBA JUNTO A AGÊNCIA DE DESENVOLVIMENTO DO ESTADO DO CEARÁ - ADECE.</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22-06-28</text:p>
          </table:table-cell>
          <table:table-cell table:style-name="TableCell">
            <text:p>CONCESSÃO DE DIÁRIA PARA SE DESLOCAR A CIDADE DE FORTALEZA PARA TRATAR DE ASSUNTOS PERTINENTES DO MUNICÍPIO DE IRAUÇUBA JUNTO A AGÊNCIA DE DESENVOLVIMENTO DO ESTADO DO CEARÁ - ADECE.</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22-06-28</text:p>
          </table:table-cell>
          <table:table-cell table:style-name="TableCell">
            <text:p>CONCESSÃO DE DIÁRIA PARA SE DESLOCAR A CIDADE DE FORTALEZA PARA TRATAR DE ASSUNTOS PERTINENTES DO MUNICÍPIO DE IRAUÇUBA JUNTO A AGÊNCIA DE DESENVOLVIMENTO DO ESTADO DO CEARÁ - ADECE.</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22-06-28</text:p>
          </table:table-cell>
          <table:table-cell table:style-name="TableCell">
            <text:p>CONCESSÃO DE DIÁRIA PARA SE DESLOCAR A CIDADE DE FORTALEZA JUNTO A ASSESSORIA DE RELAÇÕES INSTITUCIONAIS DA CASA CIVIL DO GOVERNO DO ESTADO DO CEARÁ PARA TRATAR DE ASSUNTOS DO INTERESSE DO MUNICÍPIO DE IRAUÇUBA.</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22-06-28</text:p>
          </table:table-cell>
          <table:table-cell table:style-name="TableCell">
            <text:p>CONCESSÃO DE DIÁRIA PARA SE DESLOCAR A CIDADE SÃO GONÇALO DO AMARANTE PARA PARTICIPAR DO I ENCONTRO DE VEREADORES E VEREADORAS DO VALE DO CURU PROMOVIDO PELA UNIÃO DOS VEREADORES DO ESTADO DO CEARÁ - UVC.</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22-06-28</text:p>
          </table:table-cell>
          <table:table-cell table:style-name="TableCell">
            <text:p>CONCESSÃO DE DIÁRIA PARA SE DESLOCAR A CIDADE SÃO GONÇALO DO AMARANTE PARA PARTICIPAR DO I ENCONTRO DE VEREADORES E VEREADORAS DO VALE DO CURU PROMOVIDO PELA UNIÃO DOS VEREADORES DO ESTADO DO CEARÁ - UVC.</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22-06-28</text:p>
          </table:table-cell>
          <table:table-cell table:style-name="TableCell">
            <text:p>CONCESSÃO DE DIÁRIA PARA SE DESLOCAR A CIDADE SÃO GONÇALO DO AMARANTE PARA PARTICIPAR DO I ENCONTRO DE VEREADORES E VEREADORAS DO VALE DO CURU PROMOVIDO PELA UNIÃO DOS VEREADORES DO ESTADO DO CEARÁ - UVC.</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22-06-28</text:p>
          </table:table-cell>
          <table:table-cell table:style-name="TableCell">
            <text:p>CONCESSÃO DE DIÁRIA PARA SE DESLOCAR A CIDADE SÃO GONÇALO DO AMARANTE PARA PARTICIPAR DO I ENCONTRO DE VEREADORES E VEREADORAS DO VALE DO CURU PROMOVIDO PELA UNIÃO DOS VEREADORES DO ESTADO DO CEARÁ - UVC.</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22-06-2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22-06-2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22-06-2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22-06-2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22-06-2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22-06-24</text:p>
          </table:table-cell>
          <table:table-cell table:style-name="TableCell">
            <text:p>CONCESSÃO DE DIÁRIA PARA SE DESLOCAR A CIDADE DE ITAPIPOCA PARA PARTICIPAR DA 24ª REUNIÃO EXTRAORDINÁRIA DO COMITÊ DA BACIA HIDROGRÁFICA DO LITORAL - CBH LITORAL NO AUDITÓRIO DO SINDICATO DOS TRABALHADORES RURAIS, AGRICULTORES E AGRICULTORAS DE ITAPIPOCA.</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22-06-20</text:p>
          </table:table-cell>
          <table:table-cell table:style-name="TableCell">
            <text:p>CONCESSÃO DE DIÁRIA PARA SE DESLOCAR A CIDADE DE FORTALEZA PARA PARTICIPAR DE REUNIÃO JUNTO A GIGOV FORTALEZA - CAIXA ECONÔMICA FEDERAL PARA TRATAR DE REPASSES FINANCEIROS AO MUNICÍPIO DE IRAUÇUBA.</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22-06-20</text:p>
          </table:table-cell>
          <table:table-cell table:style-name="TableCell">
            <text:p>CONCESSÃO DE DIÁRIA PARA SE DESLOCAR A CIDADE DE FORTALEZA PARA PARTICIPAR DE REUNIÃO JUNTO A GIGOV FORTALEZA - CAIXA ECONÔMICA FEDERAL PARA TRATAR DE REPASSES FINANCEIROS AO MUNICÍPIO DE IRAUÇUBA.</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22-06-20</text:p>
          </table:table-cell>
          <table:table-cell table:style-name="TableCell">
            <text:p>CONCESSÃO DE DIÁRIA PARA SE DESLOCAR A CIDADE DE FORTALEZA PARA PARTICIPAR DE REUNIÃO JUNTO A GIGOV FORTALEZA - CAIXA ECONÔMICA FEDERAL PARA TRATAR DE REPASSES FINANCEIROS AO MUNICÍPIO DE IRAUÇUBA.</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22-06-14</text:p>
          </table:table-cell>
          <table:table-cell table:style-name="TableCell">
            <text:p>CONCESSÃO DE DIÁRIA PARA SE DESLOCAR A CIDADE DE FORTALEZA PARA PARTICIPAR DA AULA MAGNA DA ESCOLA DO PARLAMENTO COM O TEMA "A IMPORTÂNCIA DO PARLAMENTO PARA A DEMOCRACIA" NA SEDE DA CÂMARA MUNICIPAL DE FORTALEZA.</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22-06-1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22-06-1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22-06-1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22-06-1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22-06-10</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2-06-06</text:p>
          </table:table-cell>
          <table:table-cell table:style-name="TableCell">
            <text:p/>
          </table:table-cell>
          <table:table-cell table:style-name="TableCell">
            <text:p>5</text:p>
          </table:table-cell>
          <table:table-cell table:style-name="TableCell">
            <text:p>"DISPÕE SOBRE NOMEAÇÃO DOS MEMBROS DA COMISSÃO DE MUNICIPALIZAÇÃO DO TRÂNSITO DE IRAUÇUBA E DÁ OUTRAS PROVIDÊNCIAS."</text:p>
          </table:table-cell>
        </table:table-row>
        <table:table-row>
          <table:table-cell table:style-name="TableCell">
            <text:p>175</text:p>
          </table:table-cell>
          <table:table-cell table:style-name="TableCell">
            <text:p>2022-06-0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22-06-0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22-06-0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22-06-0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22-06-0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22-06-03</text:p>
          </table:table-cell>
          <table:table-cell table:style-name="TableCell">
            <text:p>CONCESSÃO DE 02 (DUAS) DIÁRIAS PARA DESLOCAMENTO A CIDADE DE FORTALEZA PARA PARTICIPAR DO CURSO SOBRE GESTÃO PÚBLICA COM ENFOQUE NO ALMOXARIFADO E PATRIMÔNIO PROMOVIDO PELO BOLETIM TÉCNICO MUNICIPAL.</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22-05-2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22-05-2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22-05-2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22-05-2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2-05-27</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22-05-24</text:p>
          </table:table-cell>
          <table:table-cell table:style-name="TableCell">
            <text:p>CONCESSÃO DE DIÁRIA PARA SE DESLOCAR A CIDADE DE FORTALEZA PARA PARTICIPAR DO EVENTO PRÊMIO SEBRAE PREFEITO EMPREENDEDOR NO ESCRITÓRIO SEBRAE REGIONAL NORTE.</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22-05-24</text:p>
          </table:table-cell>
          <table:table-cell table:style-name="TableCell">
            <text:p>CONCESSÃO DE DIÁRIA PARA SE DESLOCAR A CIDADE DE FORTALEZA PARA PARTICIPAR DO EVENTO PRÊMIO SEBRAE PREFEITO EMPREENDEDOR NO ESCRITÓRIO SEBRAE REGIONAL NORTE.</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22-05-24</text:p>
          </table:table-cell>
          <table:table-cell table:style-name="TableCell">
            <text:p>CONCESSÃO DE DIÁRIA PARA SE DESLOCAR A CIDADE DE PARACURU PARA PARTICIPAR DA 80ª REUNIÃO ORDINÁRIA DO COMITÊ DA BACIA HIDROGRÁFICA DO CURU/CBH NO AUDITÓRIO DO INSTITUTO FEDERAL DE EDUCAÇÃO, CIÊNCIA E TECNOLOGIA DO CEARÁ - IFCE CAMPUS PARACURU.</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22-05-18</text:p>
          </table:table-cell>
          <table:table-cell table:style-name="TableCell">
            <text:p>CONCESSÃO DE AJUDA DE CUSTO PARA PARTICIPAR DA SESSÃO EXTRAORDINÁRIA CONFORME EDITAL DE CONVOCAÇÃO EXTRAORDINÁRIA Nº 15/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22-05-13</text:p>
          </table:table-cell>
          <table:table-cell table:style-name="TableCell">
            <text:p>CONCESSÃO DE DIÁRIA PARA DESLOCAMENTO A CIDADE DE FORTALEZA PARA PARTICIPAR DE REUNIÃO NA SECRETARIA DO MEIO AMBIENTE DO CEARÁ - SEMA COM O SR. ARTUR JOSÉ VIEIRA BRUNO.</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22-05-1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2-05-1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22-05-1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22-05-1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22-05-13</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22-05-10</text:p>
          </table:table-cell>
          <table:table-cell table:style-name="TableCell">
            <text:p>CONCESSÃO DE 04 (QUATRO) DIÁRIAS PARA DESLOCAMENTO A CIDADE DE BRASÍLIA NO DISTRITO FEDERAL PARA PARTICIPAR DA XXI MARCHA DOS LEGISLATIVOS MUNICIPAIS JUNTO A UNIÃO DOS VEREADORES DO BRASIL.</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22-05-0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22-05-0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22-05-0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22-05-0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22-05-06</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22-05-05</text:p>
          </table:table-cell>
          <table:table-cell table:style-name="TableCell">
            <text:p>CONCESSÃO DE DIÁRIAS PARA SE DESLOCAR A CIDADE DE FORTALEZA PARA PARTICIPAR DE REUNIÃO COM O ASSESSOR DE APOIO A DIRETORIA DA COMPANHIA DE ÁGUA E ESGOTO DO CEARÁ PARA DISCUTIR ASSUNTOS DO MUNICÍPIO DE IRAUÇUBA.</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22-05-02</text:p>
          </table:table-cell>
          <table:table-cell table:style-name="TableCell">
            <text:p>CONCESSÃO DE DIÁRIAS PARA SE DESLOCAR A CIDADE DE FORTALEZA PARA PARTICIPAR DE REUNIÃO COM O ASSESSOR DE APOIO A DIRETORIA DA COMPANHIA DE ÁGUA E ESGOTO DO CEARÁ PARA DISCUTIR ASSUNTOS DO MUNICÍPIO DE IRAUÇUBA.</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22-04-2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22-04-2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2-04-2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2-04-29</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22-04-29</text:p>
          </table:table-cell>
          <table:table-cell table:style-name="TableCell">
            <text:p>CONCESSÃO DE DIÁRIAS PARA SE DESLOR A CIDADE DE FORTALEZA PARA PARTICIPAR DE REUNIÃO COM O ASSESSOR DE APOIO A DIRETORIA DA COMPANHIA DE ÁGUA E ESGOTO DO CEARÁ PARA DISCUTIR ASSUNTOS DO MUNICÍPIO DE IRAUÇUBA.</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2-04-29</text:p>
          </table:table-cell>
          <table:table-cell table:style-name="TableCell">
            <text:p>CONCESSÃO DE DIÁRIAS PARA SE DESLOCAR A CIDADE DE FORTALEZA PARA PARTICIPAR DE AUDIÊNCIA DE SOLICITAÇÃO DE FÓRUM SOCIAL E CAMINHÃO DO CIDADÃO JUNTO A SECRETARIA DA PROTEÇÃO SOCIAL, JUSTIÇA, CIDADANIA, MULHERES E DIREITOS HUMANOS DO GOVERNO DO ESTADO DO CEARÁ.</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2-04-22</text:p>
          </table:table-cell>
          <table:table-cell table:style-name="TableCell">
            <text:p>CONCESSÃO DE DIÁRIAS PARA DESLOCAMENTO A CIDADE DE FORTALEZA JUNTO A ASSESSORIA ESPECIAL DE RELAÇÕES INSTITUCIONAIS DA CASA CIVIL DO GOVERNO DO ESTADO DO CEARÁ PARA TRATAR DE ASSUNTOS DO MUNICÍPIO DE IRAUÇIBA.</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2-04-22</text:p>
          </table:table-cell>
          <table:table-cell table:style-name="TableCell">
            <text:p>CONCESSÃO DE DIÁRIAS PARA DESLOCAMENTO A CIDADE DE FORTALEZA JUNTO A ASSESSORIA ESPECIAL DE RELAÇÕES INSTITUCIONAIS DA CASA CIVIL DO GOVERNO DO ESTADO DO CEARÁ PARA TRATAR DE ASSUNTOS DO MUNICÍPIO DE IRAUÇIBA.</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2-04-20</text:p>
          </table:table-cell>
          <table:table-cell table:style-name="TableCell">
            <text:p>CONCESSÃO DE DIÁRIAS PARA DESLOCAMENTO A CIDADE DE FORTALEZA JUNTO A ASSESSORIA ESPECIAL DE RELAÇÕES INSTITUCIONAIS DA CASA CIVIL DO GOVERNO DO ESTADO DO CEARÁ PARA TRATAR DE ASSUNTOS DO MUNICÍPIO DE IRAUÇIBA.</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2-04-13</text:p>
          </table:table-cell>
          <table:table-cell table:style-name="TableCell">
            <text:p>CONCESSÃO DE DIÁRIAS PARA SE DESLOCAR A CIDADE DE FORTALEZA PARA TRATAR DE ASSUNTOS SOBRE POÇOS PROFUNDOS JUNTO A SUPERINTENDÊNCIA DE OBRAS PÚBLICAS - SOHIDRA.</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2-04-13</text:p>
          </table:table-cell>
          <table:table-cell table:style-name="TableCell">
            <text:p>CONCESSÃO DE DIÁRIAS PARA SE DESLOCAR A CIDADE DE FORTALEZA PARA TRATAR DE ASSUNTOS RELACIONADOS A ASSENTAMENTOS DO MUNICÍPIO DE IRAUÇUBA NA SEDE DO INSTITUTO NACIONAL DE COLONIZAÇÃO E REFORMA AGRÁRIA - INCRA/CE.</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2-04-13</text:p>
          </table:table-cell>
          <table:table-cell table:style-name="TableCell">
            <text:p>CONCESSÃO DE DIÁRIAS PARA SE DESLOCAR A CIDADE DE FORTALEZA PARA TRATAR DE ASSUNTOS DO INTERESSE DO MUNICÍPIO DE IRAUÇUBA JUNTO AO ESCRITÓRIO DO DEPUTADO FEDERAL DANILO FORTE.</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2-04-13</text:p>
          </table:table-cell>
          <table:table-cell table:style-name="TableCell">
            <text:p>CONCESSÃO DE DIÁRIAS PARA SE DESLOCAR A CIDADE DE FORTALEZA PARA TRATAR DE ASSUNTOS DO INTERESSE DO MUNICÍPIO DE IRAUÇUBA JUNTO AO ESCRITÓRIO DO DEPUTADO FEDERAL DANILO FORTE.</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2-04-0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2-04-0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2-04-0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2-04-0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2-04-06</text:p>
          </table:table-cell>
          <table:table-cell table:style-name="TableCell">
            <text:p>CONCESSÃO DE DIÁRIAS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2-04-06</text:p>
          </table:table-cell>
          <table:table-cell table:style-name="TableCell">
            <text:p>CONCESSÃO DE DIÁRIAS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2-04-06</text:p>
          </table:table-cell>
          <table:table-cell table:style-name="TableCell">
            <text:p>CONCESSÃO DE DIÁRIAS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2-04-06</text:p>
          </table:table-cell>
          <table:table-cell table:style-name="TableCell">
            <text:p>CONCESSÃO DE DIÁRIAS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2-04-06</text:p>
          </table:table-cell>
          <table:table-cell table:style-name="TableCell">
            <text:p>CONCESSÃO DE DIÁRIAS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2-04-06</text:p>
          </table:table-cell>
          <table:table-cell table:style-name="TableCell">
            <text:p>CONCESSÃO DE DIÁRIAS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2-04-06</text:p>
          </table:table-cell>
          <table:table-cell table:style-name="TableCell">
            <text:p>CONCESSÃO DE DIÁRIAS PARA SE DESLOCAR A CIDADE DE FORTALEZA PARA TRATAR DE ASSUNTOS DO MUNICÍPIO DE IRAUÇUBA JUNTO A AGÊNCIA DE DESENVOLVIMENTO DO ESTADO DO CEARÁ S.A. - ADECE.</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2-04-04</text:p>
          </table:table-cell>
          <table:table-cell table:style-name="TableCell">
            <text:p>CONCESSÃO DE AJUDA DE CUSTO PARA PARTICIPAR DA SESSÃO EXTRAORDINÁRIA CONFORME EDITAL DE CONVOCAÇÃO EXTRAORDINÁRIA Nº 12/2022, COM FINALIDADE DE APRECIAR, DISCUTIR E VOTAR COM EXCLUSIVIDADE O PROJETO DE LEI DO EXECUTIVO Nº 37/2022.</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2-04-0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2-04-0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2-04-0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2-04-0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2-03-29</text:p>
          </table:table-cell>
          <table:table-cell table:style-name="TableCell">
            <text:p>CONCESSÃO DE AJUDA DE CUSTO PARA PARTICIPAR DA SESSÃO EXTRAORDINÁRIA CONFORME EDITAL DE CONVOCAÇÃO EXTRAORDINÁRIA Nº 11/2022, COM FINALIDADE DE APRECIAR, DISCUTIR E VOTAR COM EXCLUSIVIDADE OS PROJETOS DE LEIS DE Nº 25/2022, 33/2022 E PROJETO DE RESOLUÇÃO Nº 05/2022 DA MESA DIRETORA DO LEGISLATIVO.</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2-03-28</text:p>
          </table:table-cell>
          <table:table-cell table:style-name="TableCell">
            <text:p>CONCESSÃO DE DIÁRIAS PARA SE DESLOCAR A CIDADE DE FORTALEZA PARA PARTICIPAR DO CURSO SOBRE A NOVA LEI DE LICITAÇÕES E CONTRATOS - INOVAÇÕES E APLICABILIDADE AOS ESTADOS E MUNICÍPIOS PROMOVIDO PELA EMPRESA BOLETIM TÉCNICO MUNICIPAL.</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2-03-21</text:p>
          </table:table-cell>
          <table:table-cell table:style-name="TableCell">
            <text:p>CONCESSÃO DE DIÁRIA PARA SE DESLOCAR A CIDADE DE BRASÍLIA/DF PARA TRATAR DE ASSUNTOS DO INTERESSE DESTE MUNICÍPIO JUNTO A CAIXA ECONÔMICA FEDERAL.</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2-03-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2-03-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2-03-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2-03-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2-03-18</text:p>
          </table:table-cell>
          <table:table-cell table:style-name="TableCell">
            <text:p>CONCESSÃO DE DIÁRIA PARA SE DESLOCAR A CIDADE DE FORTALEZA PARA PARTICIPAR DA REUNIÃO COM O DIRETOR DAS UNIDADES DE NEGÓCIO DO INTERIOR - DNI PARA DISCUTIR SOBRE O ABASTECIMENTO DE ÁGUA.</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2-03-18</text:p>
          </table:table-cell>
          <table:table-cell table:style-name="TableCell">
            <text:p>CONCESSÃO DE DIÁRIA PARA SE DESLOCAR A CIDADE DE FORTALEZA PARA PARTICIPAR DA REUNIÃO COM O DIRETOR DAS UNIDADES DE NEGÓCIO DO INTERIOR - DNI PARA DISCUTIR SOBRE O ABASTECIMENTO DE ÁGUA.</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2-03-14</text:p>
          </table:table-cell>
          <table:table-cell table:style-name="TableCell">
            <text:p>CONCESSÃO DE DIÁRIA PARA SE DESLOCAR A CIDADE DE PENTECOSTE PARA PARTICIPAR DA 33ª REUNIÃO EXTRAORDINÁRIA DO COMITÊ DA BACIA HIDROGRÁFICA DO CURU / CBH CURU.</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2-03-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2-03-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2-03-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2-03-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2-03-08</text:p>
          </table:table-cell>
          <table:table-cell table:style-name="TableCell">
            <text:p>CONCESSÃO DE DIÁRIA PARA SE DESLOCAR A CIDADE DE FORTALEZA PARA PARTICIPAR DO EVENTO - I WORKSHOP DE NIVELAMENTO DO PROGRAMA NACIONAL DO CRÉDITO FUNDIÁRIO - TERRA BRASIL NO ESTADO DO CEARÁ NA SECRETARIA DE DESENVOLVIMENTO AGRÁRIO - SDA/CE.</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2-03-07</text:p>
          </table:table-cell>
          <table:table-cell table:style-name="TableCell">
            <text:p>CONCESSÃO DE DIÁRIA PARA SE DESLOCAR A CIDADE DE FORTALEZA JUNTO AO GABINETE DO DEPUTADO OSMAR BAQUIT PARA TRATAR DA VIABILIZAÇÃO DE CONVÊNIOS JUNTO A SECRETARIA DAS CIDADES PARA O MUNICÍPIO DE IRAUÇUBA.</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2-03-07</text:p>
          </table:table-cell>
          <table:table-cell table:style-name="TableCell">
            <text:p>CONCESSÃO DE DIÁRIA PARA SE DESLOCAR A CIDADE DE FORTALEZA JUNTO AO GABINETE DO DEPUTADO OSMAR BAQUIT PARA TRATAR DA VIABILIZAÇÃO DE CONVÊNIOS JUNTO A SECRETARIA DAS CIDADES PARA O MUNICÍPIO DE IRAUÇUBA.</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2-03-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2-03-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2-03-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2-03-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2-02-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2-02-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2-02-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2-02-25</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2-02-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2-02-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2-02-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2-02-18</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2-02-18</text:p>
          </table:table-cell>
          <table:table-cell table:style-name="TableCell">
            <text:p>CONCESSÃO DE DIÁRIA PARA DESLOCAMENTO A CIDADE DE FORTALEZA PARA TRATAR DE ASSUNTOS SOBRE APURAÇÃO DUODÉCIMO 2022, LIMITES LEGAIS E ORÇAMENTO JUNTO AO CONSULTOR CONTÁBIL DA UNIÃO DOS VEREADORES DO ESTADO DO CEARÁ.</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2-02-16</text:p>
          </table:table-cell>
          <table:table-cell table:style-name="TableCell">
            <text:p>CONCESSÃO DE 02 DIÁRIAS PARA DESLOCAMENTO A CIDADE DE FORTALEZA PARA PARTICIPAR DO CURSO SOBRE CONTROLE INTERNO E CONTROLADORIA NA ÁREA PÚBLICA PROMOVIDO PELO BOLETIM TÉCNICO MUNICIPAL.</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2-02-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2-02-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2-02-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2-02-11</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2-02-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2-02-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2-02-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2-02-04</text:p>
          </table:table-cell>
          <table:table-cell table:style-name="TableCell">
            <text:p>CONCESSÃO DE DIÁRIA PARA DESLOCAMENTO DA ZONA RURAL A SEDE PARA PARTICIPAR DA SESSÃO ORDINÁRIA NA CÂMARA MUNICIPAL DE IRAUÇUBA, RESOLUÇÃO Nº 10/2021.</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2-01-26</text:p>
          </table:table-cell>
          <table:table-cell table:style-name="TableCell">
            <text:p>CONCESSÃO DE AJUDA DE CUSTO PARA PARTICIPAR DA SESSÃO EXTRAORDINÁRIA CONFORME EDITAL DE CONVOCAÇÃO EXTRAORDINÁRIA Nº 09/2022, COM FINALIDADE DE APRECIAR, DISCUTIR E VOTAR COM EXCLUSIVIDADE OS PROJETOS DE LEIS DE Nº 125/2021, 06/2022, 07/2022, 08/2022, 09/2022, 10/2022, 11/2022, 12/2022, 13/2022, 14/2022 E 15/2022.</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2-01-19</text:p>
          </table:table-cell>
          <table:table-cell table:style-name="TableCell">
            <text:p>CONCESSÃO DE AJUDA DE CUSTO PARA PARTICIPAR DA SESSÃO EXTRAORDINÁRIA CONFORME EDITAL DE CONVOCAÇÃO EXTRAORDINÁRIA Nº 08/2022, COM FINALIDADE DE APRECIAR, DISCUTIR E VOTAR PROJETOS DE LEIS.</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2-01-17</text:p>
          </table:table-cell>
          <table:table-cell table:style-name="TableCell">
            <text:p>CONCESSÃO DE AJUDA DE CUSTO PARA PARTICIPAR DA SESSÃO EXTRAORDINÁRIA CONFORME EDITAL DE CONVOCAÇÃO EXTRAORDINÁRIA Nº 07/2022, COM FINALIDADE DE APRECIAR, DISCUTIR E VOTAR PROJETO DE LEI.</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2-01-12</text:p>
          </table:table-cell>
          <table:table-cell table:style-name="TableCell">
            <text:p>CONCESSÃO DE AJUDA DE CUSTO PARA PARTICIPAR DA SESSÃO EXTRAORDINÁRIA CONFORME EDITAL DE CONVOCAÇÃO EXTRAORDINÁRIA Nº 06/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9</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8</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7</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5</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4</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3</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2</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01</text:p>
          </table:table-cell>
          <table:table-cell table:style-name="TableCell">
            <text:p>2022-01-10</text:p>
          </table:table-cell>
          <table:table-cell table:style-name="TableCell">
            <text:p>CONCESSÃO DE AJUDA DE CUSTO PARA PARTICIPAR DA SESSÃO EXTRAORDINÁRIA CONFORME EDITAL DE CONVOCAÇÃO EXTRAORDINÁRIA Nº 05/2022, COM FINALIDADE DE APRECIAR, DISCUTIR E VOTAR PROJETOS DE LEI ENVIADOS PELO PODER EXECUTIVO MUNICIPAL.</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2-01-05</text:p>
          </table:table-cell>
          <table:table-cell table:style-name="TableCell">
            <text:p/>
          </table:table-cell>
          <table:table-cell table:style-name="TableCell">
            <text:p>5</text:p>
          </table:table-cell>
          <table:table-cell table:style-name="TableCell">
            <text:p>"DISPÕE SOBRE A NOMEAÇÃO DO SENHOR GERARDO TABOSA FILHO PARA O CARGO DE ASSESSOR DE IMPRENSA DA CÂMARA MUNICIPAL DE IRAUÇUBA E DÁ OUTRAS PROVIDÊNCIAS."</text:p>
          </table:table-cell>
        </table:table-row>
        <table:table-row>
          <table:table-cell table:style-name="TableCell">
            <text:p>8</text:p>
          </table:table-cell>
          <table:table-cell table:style-name="TableCell">
            <text:p>2022-01-05</text:p>
          </table:table-cell>
          <table:table-cell table:style-name="TableCell">
            <text:p/>
          </table:table-cell>
          <table:table-cell table:style-name="TableCell">
            <text:p>5</text:p>
          </table:table-cell>
          <table:table-cell table:style-name="TableCell">
            <text:p>"DISPÕE SOBRE A NOMEAÇÃO DE GUSTAVO SILVA DE MESQUITA PARA O CARGO DE ENCARREGADO DO SETOR PESSOAL DA CÂMARA MUNICIPAL DE IRAUÇUBA E DÁ OUTRAS PROVIDÊNCIAS."</text:p>
          </table:table-cell>
        </table:table-row>
        <table:table-row>
          <table:table-cell table:style-name="TableCell">
            <text:p>7</text:p>
          </table:table-cell>
          <table:table-cell table:style-name="TableCell">
            <text:p>2022-01-05</text:p>
          </table:table-cell>
          <table:table-cell table:style-name="TableCell">
            <text:p/>
          </table:table-cell>
          <table:table-cell table:style-name="TableCell">
            <text:p>5</text:p>
          </table:table-cell>
          <table:table-cell table:style-name="TableCell">
            <text:p>"DISPÕE SOBRE A NOMEAÇÃO DO ADVOGADO JOÃO PEREIRA DO RÊGO NETO PARA O CARGO DE ASSESSOR JURÍDICO DA CÂMARA MUNICIPAL DE IRAUÇUBA E DÁ OUTRAS PROVIDÊNCIAS."</text:p>
          </table:table-cell>
        </table:table-row>
        <table:table-row>
          <table:table-cell table:style-name="TableCell">
            <text:p>6</text:p>
          </table:table-cell>
          <table:table-cell table:style-name="TableCell">
            <text:p>2022-01-04</text:p>
          </table:table-cell>
          <table:table-cell table:style-name="TableCell">
            <text:p/>
          </table:table-cell>
          <table:table-cell table:style-name="TableCell">
            <text:p>5</text:p>
          </table:table-cell>
          <table:table-cell table:style-name="TableCell">
            <text:p>"DISPÕE SOBRE A NOMEAÇÃO DOS MEMBROS DA COMISSÃO DE PREGÃO DO PODER LEGISLATIVO MUNICIPAL E DÁ OUTRAS PROVIDÊNCIAS."</text:p>
          </table:table-cell>
        </table:table-row>
        <table:table-row>
          <table:table-cell table:style-name="TableCell">
            <text:p>5</text:p>
          </table:table-cell>
          <table:table-cell table:style-name="TableCell">
            <text:p>2022-01-04</text:p>
          </table:table-cell>
          <table:table-cell table:style-name="TableCell">
            <text:p/>
          </table:table-cell>
          <table:table-cell table:style-name="TableCell">
            <text:p>5</text:p>
          </table:table-cell>
          <table:table-cell table:style-name="TableCell">
            <text:p>"DISPÕE SOBRE A NOMEAÇÃO DOS MEMBROS DA COMISSÃO DE LICITAÇÃO DO PODER LEGISLATIVO MUNICIPAL E DÁ OUTRAS PROVIDÊNCIAS."</text:p>
          </table:table-cell>
        </table:table-row>
        <table:table-row>
          <table:table-cell table:style-name="TableCell">
            <text:p>4</text:p>
          </table:table-cell>
          <table:table-cell table:style-name="TableCell">
            <text:p>2022-01-03</text:p>
          </table:table-cell>
          <table:table-cell table:style-name="TableCell">
            <text:p/>
          </table:table-cell>
          <table:table-cell table:style-name="TableCell">
            <text:p>5</text:p>
          </table:table-cell>
          <table:table-cell table:style-name="TableCell">
            <text:p>"DISPÕE SOBRE A NOMEAÇÃO DO SENHOR JOÃO RODRIGUES GOMES PARA O CARGO DE TESOUREIRO DA CÂMARA MUNICIPAL DE IRAUÇUBA E DÁ OUTRAS PROVIDÊNCIAS."</text:p>
          </table:table-cell>
        </table:table-row>
        <table:table-row>
          <table:table-cell table:style-name="TableCell">
            <text:p>3</text:p>
          </table:table-cell>
          <table:table-cell table:style-name="TableCell">
            <text:p>2022-01-03</text:p>
          </table:table-cell>
          <table:table-cell table:style-name="TableCell">
            <text:p/>
          </table:table-cell>
          <table:table-cell table:style-name="TableCell">
            <text:p>5</text:p>
          </table:table-cell>
          <table:table-cell table:style-name="TableCell">
            <text:p>"DISPÕE SOBRE A NOMEAÇÃO DA SENHORA KAELMA ANGÉLICA MOTA SILVA PARA O CARGO DE ENCARREGADA DA SECRETARIA DA CÂMARA MUNICIPAL DE IRAUÇUBA E DÁ OUTRAS PROVIDÊNCIAS."</text:p>
          </table:table-cell>
        </table:table-row>
        <table:table-row>
          <table:table-cell table:style-name="TableCell">
            <text:p>2</text:p>
          </table:table-cell>
          <table:table-cell table:style-name="TableCell">
            <text:p>2022-01-03</text:p>
          </table:table-cell>
          <table:table-cell table:style-name="TableCell">
            <text:p/>
          </table:table-cell>
          <table:table-cell table:style-name="TableCell">
            <text:p>5</text:p>
          </table:table-cell>
          <table:table-cell table:style-name="TableCell">
            <text:p>"DISPÕE SOBRE A NOMEAÇÃO DA SENHORITA ROMINA BRAGA DE MESQUITA PARA O CARGO DE ASSESSORA PARLAMENTAR DA CÂMARA MUNICIPAL DE IRAUÇUBA E DÁ OUTRAS PROVIDÊNCIAS."</text:p>
          </table:table-cell>
        </table:table-row>
        <table:table-row>
          <table:table-cell table:style-name="TableCell">
            <text:p>1</text:p>
          </table:table-cell>
          <table:table-cell table:style-name="TableCell">
            <text:p>2022-01-03</text:p>
          </table:table-cell>
          <table:table-cell table:style-name="TableCell">
            <text:p/>
          </table:table-cell>
          <table:table-cell table:style-name="TableCell">
            <text:p>5</text:p>
          </table:table-cell>
          <table:table-cell table:style-name="TableCell">
            <text:p>"DISPÕE SOBRE A NOMEAÇÃO DO SENHOR JAILSON ARAÚJO MOURA PARA O CARGO DE CHEFE DE GABINETE DA CÂMARA MUNICIPAL DE IRAUÇUBA E DÁ OUTRAS PROVIDÊNCIAS."</text:p>
          </table:table-cell>
        </table:table-row>
        <table:table-row>
          <table:table-cell table:style-name="TableCell">
            <text:p>350</text:p>
          </table:table-cell>
          <table:table-cell table:style-name="TableCell">
            <text:p>2021-12-30</text:p>
          </table:table-cell>
          <table:table-cell table:style-name="TableCell">
            <text:p>CONCESSÃO DE DIÁRIA PARA SE DESLOCAR A CIDADE DE FORTALEZA PARA PARTICIPAR DE REUNIÃO JUNTO A SECRETARIA DO DESENVOLVIMENTO ECÔNOMICO E TRABALHO DO ESTADO DO CEARÁ.</text:p>
          </table:table-cell>
          <table:table-cell table:style-name="TableCell">
            <text:p>1</text:p>
          </table:table-cell>
          <table:table-cell table:style-name="TableCell">
            <text:p/>
          </table:table-cell>
        </table:table-row>
        <table:table-row>
          <table:table-cell table:style-name="TableCell">
            <text:p>349</text:p>
          </table:table-cell>
          <table:table-cell table:style-name="TableCell">
            <text:p>2021-12-29</text:p>
          </table:table-cell>
          <table:table-cell table:style-name="TableCell">
            <text:p>CONCESSÃO DE AJUDA DE CUSTO PARA PARTICIPAR DA SESSÃO EXTRAORDINÁRIA CONFORME EDITAL DE CONVOCAÇÃO EXTRAORDINÁRIA Nº 20/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8</text:p>
          </table:table-cell>
          <table:table-cell table:style-name="TableCell">
            <text:p>2021-12-29</text:p>
          </table:table-cell>
          <table:table-cell table:style-name="TableCell">
            <text:p>CONCESSÃO DE AJUDA DE CUSTO PARA PARTICIPAR DA SESSÃO EXTRAORDINÁRIA CONFORME EDITAL DE CONVOCAÇÃO EXTRAORDINÁRIA Nº 20/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7</text:p>
          </table:table-cell>
          <table:table-cell table:style-name="TableCell">
            <text:p>2021-12-29</text:p>
          </table:table-cell>
          <table:table-cell table:style-name="TableCell">
            <text:p>CONCESSÃO DE AJUDA DE CUSTO PARA PARTICIPAR DA SESSÃO EXTRAORDINÁRIA CONFORME EDITAL DE CONVOCAÇÃO EXTRAORDINÁRIA Nº 20/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6</text:p>
          </table:table-cell>
          <table:table-cell table:style-name="TableCell">
            <text:p>2021-12-29</text:p>
          </table:table-cell>
          <table:table-cell table:style-name="TableCell">
            <text:p>CONCESSÃO DE AJUDA DE CUSTO PARA PARTICIPAR DA SESSÃO EXTRAORDINÁRIA CONFORME EDITAL DE CONVOCAÇÃO EXTRAORDINÁRIA Nº 20/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5</text:p>
          </table:table-cell>
          <table:table-cell table:style-name="TableCell">
            <text:p>2021-12-29</text:p>
          </table:table-cell>
          <table:table-cell table:style-name="TableCell">
            <text:p>CONCESSÃO DE AJUDA DE CUSTO PARA PARTICIPAR DA SESSÃO EXTRAORDINÁRIA CONFORME EDITAL DE CONVOCAÇÃO EXTRAORDINÁRIA Nº 20/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4</text:p>
          </table:table-cell>
          <table:table-cell table:style-name="TableCell">
            <text:p>2021-12-29</text:p>
          </table:table-cell>
          <table:table-cell table:style-name="TableCell">
            <text:p>CONCESSÃO DE AJUDA DE CUSTO PARA PARTICIPAR DA SESSÃO EXTRAORDINÁRIA CONFORME EDITAL DE CONVOCAÇÃO EXTRAORDINÁRIA Nº 20/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3</text:p>
          </table:table-cell>
          <table:table-cell table:style-name="TableCell">
            <text:p>2021-12-29</text:p>
          </table:table-cell>
          <table:table-cell table:style-name="TableCell">
            <text:p>CONCESSÃO DE AJUDA DE CUSTO PARA PARTICIPAR DA SESSÃO EXTRAORDINÁRIA CONFORME EDITAL DE CONVOCAÇÃO EXTRAORDINÁRIA Nº 20/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2</text:p>
          </table:table-cell>
          <table:table-cell table:style-name="TableCell">
            <text:p>2021-12-29</text:p>
          </table:table-cell>
          <table:table-cell table:style-name="TableCell">
            <text:p>CONCESSÃO DE AJUDA DE CUSTO PARA PARTICIPAR DA SESSÃO EXTRAORDINÁRIA CONFORME EDITAL DE CONVOCAÇÃO EXTRAORDINÁRIA Nº 20/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1</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40</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9</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8</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7</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6</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5</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4</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3</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2</text:p>
          </table:table-cell>
          <table:table-cell table:style-name="TableCell">
            <text:p>2021-12-23</text:p>
          </table:table-cell>
          <table:table-cell table:style-name="TableCell">
            <text:p>CONCESSÃO DE AJUDA DE CUSTO PARA PARTICIPAR DA SESSÃO EXTRAORDINÁRIA CONFORME EDITAL DE CONVOCAÇÃO EXTRAORDINÁRIA Nº 19/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1</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30</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9</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8</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7</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6</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5</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4</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3</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2</text:p>
          </table:table-cell>
          <table:table-cell table:style-name="TableCell">
            <text:p>2021-12-17</text:p>
          </table:table-cell>
          <table:table-cell table:style-name="TableCell">
            <text:p>CONCESSÃO DE AJUDA DE CUSTO PARA PARTICIPAR DA SESSÃO EXTRAORDINÁRIA CONFORME EDITAL DE CONVOCAÇÃO EXTRAORDINÁRIA Nº 18/2021, COM FINALIDADE DE APRECIAR, DISCUTIR E VOTAR PROJETOS DE LEI.</text:p>
          </table:table-cell>
          <table:table-cell table:style-name="TableCell">
            <text:p>1</text:p>
          </table:table-cell>
          <table:table-cell table:style-name="TableCell">
            <text:p/>
          </table:table-cell>
        </table:table-row>
        <table:table-row>
          <table:table-cell table:style-name="TableCell">
            <text:p>321</text:p>
          </table:table-cell>
          <table:table-cell table:style-name="TableCell">
            <text:p>2021-12-17</text:p>
          </table:table-cell>
          <table:table-cell table:style-name="TableCell">
            <text:p>CONCESSÃO DE DIÁRIA PARA SE DESLOCAR A CIDADE DE FORTALEZA PARA TRATAR DE ASSUNTOS DO INTERESSE DO MUNICÍPIO DE IRAUÇUBA NO GABINETE DO DEPUTADO ESTADUAL MOISÉS BRAZ NA ASSEMBLEIA LEGISLATIVA.</text:p>
          </table:table-cell>
          <table:table-cell table:style-name="TableCell">
            <text:p>1</text:p>
          </table:table-cell>
          <table:table-cell table:style-name="TableCell">
            <text:p/>
          </table:table-cell>
        </table:table-row>
        <table:table-row>
          <table:table-cell table:style-name="TableCell">
            <text:p>320</text:p>
          </table:table-cell>
          <table:table-cell table:style-name="TableCell">
            <text:p>2021-12-1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19</text:p>
          </table:table-cell>
          <table:table-cell table:style-name="TableCell">
            <text:p>2021-12-1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18</text:p>
          </table:table-cell>
          <table:table-cell table:style-name="TableCell">
            <text:p>2021-12-1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17</text:p>
          </table:table-cell>
          <table:table-cell table:style-name="TableCell">
            <text:p>2021-12-1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16</text:p>
          </table:table-cell>
          <table:table-cell table:style-name="TableCell">
            <text:p>2021-12-08</text:p>
          </table:table-cell>
          <table:table-cell table:style-name="TableCell">
            <text:p>CONCESSÃO DE DIÁRIA PARA SE DESLOCAR A CIDADE DE FORTALEZA PARA PARTICIPAR DE REUNIÃO COM O DIRETOR DAS UNIDADES DE NEGÓCIO DO INTERIOR - DNI, SR. HELDER DOS SANTOS CORTEZ PARA DISCUTIR SOBRE ABASTECIMENTO DE ÁGUA DA CAGECE COM O MUNICÍPIO DE IRAUÇUBA.</text:p>
          </table:table-cell>
          <table:table-cell table:style-name="TableCell">
            <text:p>1</text:p>
          </table:table-cell>
          <table:table-cell table:style-name="TableCell">
            <text:p/>
          </table:table-cell>
        </table:table-row>
        <table:table-row>
          <table:table-cell table:style-name="TableCell">
            <text:p>315</text:p>
          </table:table-cell>
          <table:table-cell table:style-name="TableCell">
            <text:p>2021-12-08</text:p>
          </table:table-cell>
          <table:table-cell table:style-name="TableCell">
            <text:p>CONCESSÃO DE DIÁRIA PARA SE DESLOCAR A CIDADE DE FORTALEZA PARA PARTICIPAR DE REUNIÃO COM O DIRETOR DAS UNIDADES DE NEGÓCIO DO INTERIOR - DNI, SR. HELDER DOS SANTOS CORTEZ PARA DISCUTIR SOBRE ABASTECIMENTO DE ÁGUA DA CAGECE COM O MUNICÍPIO DE IRAUÇUBA.</text:p>
          </table:table-cell>
          <table:table-cell table:style-name="TableCell">
            <text:p>1</text:p>
          </table:table-cell>
          <table:table-cell table:style-name="TableCell">
            <text:p/>
          </table:table-cell>
        </table:table-row>
        <table:table-row>
          <table:table-cell table:style-name="TableCell">
            <text:p>314</text:p>
          </table:table-cell>
          <table:table-cell table:style-name="TableCell">
            <text:p>2021-12-03</text:p>
          </table:table-cell>
          <table:table-cell table:style-name="TableCell">
            <text:p>CONCESSÃO DE DIÁRIA PARA SE DESLOCAR A CIDADE DE FORTALEZA PARA TRATAR DA PAUTA: REIVINDICAÇÃO DA PASSAGEM MOLHADA PARA A LOCALIDADE DE JUÁ NESTE MUNICÍPIO JUNTO AO GABINETE DO DEPUTADO ESTADUAL OSMAR BAQUIT NA ASSEMBLEIA LEGISLATIVA.</text:p>
          </table:table-cell>
          <table:table-cell table:style-name="TableCell">
            <text:p>1</text:p>
          </table:table-cell>
          <table:table-cell table:style-name="TableCell">
            <text:p/>
          </table:table-cell>
        </table:table-row>
        <table:table-row>
          <table:table-cell table:style-name="TableCell">
            <text:p>313</text:p>
          </table:table-cell>
          <table:table-cell table:style-name="TableCell">
            <text:p>2021-12-01</text:p>
          </table:table-cell>
          <table:table-cell table:style-name="TableCell">
            <text:p>CONCESSÃO DE DIÁRIA PARA SE DESLOCAR A CIDADE DE FORTALEZA PARA PARTICIPAR DE REUNIÃO JUNTO A SECRETARIA DO DESENVOLVIMENTO ECÔNOMICO E TRABALHO DO ESTADO DO CEARÁ.</text:p>
          </table:table-cell>
          <table:table-cell table:style-name="TableCell">
            <text:p>1</text:p>
          </table:table-cell>
          <table:table-cell table:style-name="TableCell">
            <text:p/>
          </table:table-cell>
        </table:table-row>
        <table:table-row>
          <table:table-cell table:style-name="TableCell">
            <text:p>312</text:p>
          </table:table-cell>
          <table:table-cell table:style-name="TableCell">
            <text:p>2021-12-01</text:p>
          </table:table-cell>
          <table:table-cell table:style-name="TableCell">
            <text:p>CONCESSÃO DE DIÁRIA PARA SE DESLOCAR A CIDADE DE FORTALEZA PARA PARTICIPAR DE REUNIÃO JUNTO A SECRETARIA DO DESENVOLVIMENTO ECÔNOMICO E TRABALHO DO ESTADO DO CEARÁ.</text:p>
          </table:table-cell>
          <table:table-cell table:style-name="TableCell">
            <text:p>1</text:p>
          </table:table-cell>
          <table:table-cell table:style-name="TableCell">
            <text:p/>
          </table:table-cell>
        </table:table-row>
        <table:table-row>
          <table:table-cell table:style-name="TableCell">
            <text:p>311</text:p>
          </table:table-cell>
          <table:table-cell table:style-name="TableCell">
            <text:p>2021-12-01</text:p>
          </table:table-cell>
          <table:table-cell table:style-name="TableCell">
            <text:p>CONCESSÃO DE DIÁRIA PARA SE DESLOCAR A CIDADE DE FORTALEZA PARA PARTICIPAR DE REUNIÃO JUNTO A SECRETARIA DO DESENVOLVIMENTO ECÔNOMICO E TRABALHO DO ESTADO DO CEARÁ.</text:p>
          </table:table-cell>
          <table:table-cell table:style-name="TableCell">
            <text:p>1</text:p>
          </table:table-cell>
          <table:table-cell table:style-name="TableCell">
            <text:p/>
          </table:table-cell>
        </table:table-row>
        <table:table-row>
          <table:table-cell table:style-name="TableCell">
            <text:p>310</text:p>
          </table:table-cell>
          <table:table-cell table:style-name="TableCell">
            <text:p>2021-11-26</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09</text:p>
          </table:table-cell>
          <table:table-cell table:style-name="TableCell">
            <text:p>2021-11-26</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08</text:p>
          </table:table-cell>
          <table:table-cell table:style-name="TableCell">
            <text:p>2021-11-26</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07</text:p>
          </table:table-cell>
          <table:table-cell table:style-name="TableCell">
            <text:p>2021-11-26</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06</text:p>
          </table:table-cell>
          <table:table-cell table:style-name="TableCell">
            <text:p>2021-11-26</text:p>
          </table:table-cell>
          <table:table-cell table:style-name="TableCell">
            <text:p>CONCESSÃO DE DIÁRIA PARA SE DESLOCAR A CIDADE DE FORTALEZA PARA TRATAR DE ASSUNTOS DO INTERESSE DESTE MUNICÍPIO JUNTO A SECRETARIA DAS CIDADES DO GOVERNO DO ESTADO DO CEARÁ.</text:p>
          </table:table-cell>
          <table:table-cell table:style-name="TableCell">
            <text:p>1</text:p>
          </table:table-cell>
          <table:table-cell table:style-name="TableCell">
            <text:p/>
          </table:table-cell>
        </table:table-row>
        <table:table-row>
          <table:table-cell table:style-name="TableCell">
            <text:p>305</text:p>
          </table:table-cell>
          <table:table-cell table:style-name="TableCell">
            <text:p>2021-11-26</text:p>
          </table:table-cell>
          <table:table-cell table:style-name="TableCell">
            <text:p>CONCESSÃO DE DIÁRIA PARA DESLOCAMENTO A CIDADE DE FORTALEZA PARA SOLICITAR RECURSOS PARA O MUNICÍPIO DE IRAUÇUBA JUNTO AO GABINETE DO DEPUTADO ESTADUAL OSMAR BAQUIT NA ASSEMBLEIA LEGISLATIVA DO ESTADO DO CEARÁ.</text:p>
          </table:table-cell>
          <table:table-cell table:style-name="TableCell">
            <text:p>1</text:p>
          </table:table-cell>
          <table:table-cell table:style-name="TableCell">
            <text:p/>
          </table:table-cell>
        </table:table-row>
        <table:table-row>
          <table:table-cell table:style-name="TableCell">
            <text:p>304</text:p>
          </table:table-cell>
          <table:table-cell table:style-name="TableCell">
            <text:p>2021-11-24</text:p>
          </table:table-cell>
          <table:table-cell table:style-name="TableCell">
            <text:p>CONCESSÃO DE DIÁRIA PARA DESLOCAMENTO A CIDADE DE FORTALEZA PARA SOLICITAR RECURSOS PARA O MUNICÍPIO DE IRAUÇUBA JUNTO AO GABINETE DO DEPUTADO ESTADUAL OSMAR BAQUIT NA ASSEMBLEIA LEGISLATIVA DO ESTADO DO CEARÁ.</text:p>
          </table:table-cell>
          <table:table-cell table:style-name="TableCell">
            <text:p>1</text:p>
          </table:table-cell>
          <table:table-cell table:style-name="TableCell">
            <text:p/>
          </table:table-cell>
        </table:table-row>
        <table:table-row>
          <table:table-cell table:style-name="TableCell">
            <text:p>303</text:p>
          </table:table-cell>
          <table:table-cell table:style-name="TableCell">
            <text:p>2021-11-19</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02</text:p>
          </table:table-cell>
          <table:table-cell table:style-name="TableCell">
            <text:p>2021-11-19</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01</text:p>
          </table:table-cell>
          <table:table-cell table:style-name="TableCell">
            <text:p>2021-11-19</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300</text:p>
          </table:table-cell>
          <table:table-cell table:style-name="TableCell">
            <text:p>2021-11-19</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99</text:p>
          </table:table-cell>
          <table:table-cell table:style-name="TableCell">
            <text:p>2021-11-19</text:p>
          </table:table-cell>
          <table:table-cell table:style-name="TableCell">
            <text:p>CONCESSÃO DE DIÁRIA PARA DESLOCAMENTO A CIDADE DE FORTALEZA PARA TRATAR DE ASSUNTOS RELACIONADO A EDUCAÇÃO DO MUNICÍPIO DE IRAUÇUBA JUNTO A SECRETARIA DE EDUCAÇÃO DO ESTADO DO CEARÁ.</text:p>
          </table:table-cell>
          <table:table-cell table:style-name="TableCell">
            <text:p>1</text:p>
          </table:table-cell>
          <table:table-cell table:style-name="TableCell">
            <text:p/>
          </table:table-cell>
        </table:table-row>
        <table:table-row>
          <table:table-cell table:style-name="TableCell">
            <text:p>298</text:p>
          </table:table-cell>
          <table:table-cell table:style-name="TableCell">
            <text:p>2021-11-19</text:p>
          </table:table-cell>
          <table:table-cell table:style-name="TableCell">
            <text:p>CONCESSÃO DE DIÁRIA PARA DESLOCAMENTO A CIDADE DE FORTALEZA PARA TRATAR DE ASSUNTOS RELACIONADO A EDUCAÇÃO DO MUNICÍPIO DE IRAUÇUBA JUNTO A SECRETARIA DE EDUCAÇÃO DO ESTADO DO CEARÁ.</text:p>
          </table:table-cell>
          <table:table-cell table:style-name="TableCell">
            <text:p>1</text:p>
          </table:table-cell>
          <table:table-cell table:style-name="TableCell">
            <text:p/>
          </table:table-cell>
        </table:table-row>
        <table:table-row>
          <table:table-cell table:style-name="TableCell">
            <text:p>297</text:p>
          </table:table-cell>
          <table:table-cell table:style-name="TableCell">
            <text:p>2021-11-19</text:p>
          </table:table-cell>
          <table:table-cell table:style-name="TableCell">
            <text:p>CONCESSÃO DE DIÁRIA PARA SE DESLOCAR A CIDADE DE FORTALEZA PARA PARTICIPAR DO EVENTO VOZES DA RETOMADA CUJO TEMA FOI A SUPERAÇÃO DOS DESAFIOS ECONÔMICOS PÓS-PANDEMIA, UM ESFORÇO CONJUNTO ENTRE LEGISLATIVO E EXECUTIVO NA CÂMARA MUNICIPAL DE FORTALEZA.</text:p>
          </table:table-cell>
          <table:table-cell table:style-name="TableCell">
            <text:p>1</text:p>
          </table:table-cell>
          <table:table-cell table:style-name="TableCell">
            <text:p/>
          </table:table-cell>
        </table:table-row>
        <table:table-row>
          <table:table-cell table:style-name="TableCell">
            <text:p>296</text:p>
          </table:table-cell>
          <table:table-cell table:style-name="TableCell">
            <text:p>2021-11-12</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95</text:p>
          </table:table-cell>
          <table:table-cell table:style-name="TableCell">
            <text:p>2021-11-12</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94</text:p>
          </table:table-cell>
          <table:table-cell table:style-name="TableCell">
            <text:p>2021-11-12</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93</text:p>
          </table:table-cell>
          <table:table-cell table:style-name="TableCell">
            <text:p>2021-11-12</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92</text:p>
          </table:table-cell>
          <table:table-cell table:style-name="TableCell">
            <text:p>2021-11-10</text:p>
          </table:table-cell>
          <table:table-cell table:style-name="TableCell">
            <text:p>CONCESSÃO DE DIÁRIA PARA DESLOCAMENTO A CIDADE DE FORTALEZA PARA TRATAR DE ASSUNTOS RELACIONADOS A EDUCAÇÃO DO MUNICÍPIO DE IRAUÇUBA JUNTO A SECRETARIA DE EDUCAÇÃO DO ESTADO DO CEARÁ.</text:p>
          </table:table-cell>
          <table:table-cell table:style-name="TableCell">
            <text:p>1</text:p>
          </table:table-cell>
          <table:table-cell table:style-name="TableCell">
            <text:p/>
          </table:table-cell>
        </table:table-row>
        <table:table-row>
          <table:table-cell table:style-name="TableCell">
            <text:p>291</text:p>
          </table:table-cell>
          <table:table-cell table:style-name="TableCell">
            <text:p>2021-11-05</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90</text:p>
          </table:table-cell>
          <table:table-cell table:style-name="TableCell">
            <text:p>2021-11-05</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89</text:p>
          </table:table-cell>
          <table:table-cell table:style-name="TableCell">
            <text:p>2021-11-05</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88</text:p>
          </table:table-cell>
          <table:table-cell table:style-name="TableCell">
            <text:p>2021-11-05</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87</text:p>
          </table:table-cell>
          <table:table-cell table:style-name="TableCell">
            <text:p>2021-10-29</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86</text:p>
          </table:table-cell>
          <table:table-cell table:style-name="TableCell">
            <text:p>2021-10-29</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85</text:p>
          </table:table-cell>
          <table:table-cell table:style-name="TableCell">
            <text:p>2021-10-29</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84</text:p>
          </table:table-cell>
          <table:table-cell table:style-name="TableCell">
            <text:p>2021-10-29</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83</text:p>
          </table:table-cell>
          <table:table-cell table:style-name="TableCell">
            <text:p>2021-10-27</text:p>
          </table:table-cell>
          <table:table-cell table:style-name="TableCell">
            <text:p>CONCESSÃO DE DIÁRIA PARA DESLOCAMENTO A CIDADE DE FORTALEZA PARA PARTICIPAR DO CURSO SOBRE PROCEDIMENTOS PRÁTICOS NO CONTROLE INTERNO E CONTROLADORIA NA ADMINISTRAÇÃO PÚBLICA COM CARGA HORÁRIA DE 20 HORAS PROMOVIDO PELO BOLETIM TÉCNICO MUNICIPAL.</text:p>
          </table:table-cell>
          <table:table-cell table:style-name="TableCell">
            <text:p>1</text:p>
          </table:table-cell>
          <table:table-cell table:style-name="TableCell">
            <text:p/>
          </table:table-cell>
        </table:table-row>
        <table:table-row>
          <table:table-cell table:style-name="TableCell">
            <text:p>282</text:p>
          </table:table-cell>
          <table:table-cell table:style-name="TableCell">
            <text:p>2021-10-27</text:p>
          </table:table-cell>
          <table:table-cell table:style-name="TableCell">
            <text:p>CONCESSÃO DE DIÁRIA PARA DESLOCAMENTO A CIDADE DE FORTALEZA PARA PARTICIPAR DO CURSO SOBRE PROCEDIMENTOS PRÁTICOS NO CONTROLE INTERNO E CONTROLADORIA NA ADMINISTRAÇÃO PÚBLICA COM CARGA HORÁRIA DE 20 HORAS PROMOVIDO PELO BOLETIM TÉCNICO MUNICIPAL.</text:p>
          </table:table-cell>
          <table:table-cell table:style-name="TableCell">
            <text:p>1</text:p>
          </table:table-cell>
          <table:table-cell table:style-name="TableCell">
            <text:p/>
          </table:table-cell>
        </table:table-row>
        <table:table-row>
          <table:table-cell table:style-name="TableCell">
            <text:p>281</text:p>
          </table:table-cell>
          <table:table-cell table:style-name="TableCell">
            <text:p>2021-10-22</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80</text:p>
          </table:table-cell>
          <table:table-cell table:style-name="TableCell">
            <text:p>2021-10-22</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79</text:p>
          </table:table-cell>
          <table:table-cell table:style-name="TableCell">
            <text:p>2021-10-22</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78</text:p>
          </table:table-cell>
          <table:table-cell table:style-name="TableCell">
            <text:p>2021-10-22</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77</text:p>
          </table:table-cell>
          <table:table-cell table:style-name="TableCell">
            <text:p>2021-10-22</text:p>
          </table:table-cell>
          <table:table-cell table:style-name="TableCell">
            <text:p>CONCESSÃO DE DIÁRIA PARA DESLOCAMENTO A CIDADE DE FORTALEZA PARA PARTICIPAR DE AUDIÊNCIA PARA TRATAR DO PROJETO DA SPS JUNTO A SECRETARIA DA PROTEÇÃO SOCIAL, JUSTIÇA, CIDADANIA, MULHERES E DIREITOS HUMANOS DO ESTADO DO CEARÁ.</text:p>
          </table:table-cell>
          <table:table-cell table:style-name="TableCell">
            <text:p>1</text:p>
          </table:table-cell>
          <table:table-cell table:style-name="TableCell">
            <text:p/>
          </table:table-cell>
        </table:table-row>
        <table:table-row>
          <table:table-cell table:style-name="TableCell">
            <text:p>276</text:p>
          </table:table-cell>
          <table:table-cell table:style-name="TableCell">
            <text:p>2021-10-22</text:p>
          </table:table-cell>
          <table:table-cell table:style-name="TableCell">
            <text:p>CONCESSÃO DE DIÁRIA PARA DESLOCAMENTO A CIDADE DE FORTALEZA PARA PARTICIPAR DE AUDIÊNCIA PARA TRATAR DO PROJETO DA SPS JUNTO A SECRETARIA DA PROTEÇÃO SOCIAL, JUSTIÇA, CIDADANIA, MULHERES E DIREITOS HUMANOS DO ESTADO DO CEARÁ.</text:p>
          </table:table-cell>
          <table:table-cell table:style-name="TableCell">
            <text:p>1</text:p>
          </table:table-cell>
          <table:table-cell table:style-name="TableCell">
            <text:p/>
          </table:table-cell>
        </table:table-row>
        <table:table-row>
          <table:table-cell table:style-name="TableCell">
            <text:p>275</text:p>
          </table:table-cell>
          <table:table-cell table:style-name="TableCell">
            <text:p>2021-10-22</text:p>
          </table:table-cell>
          <table:table-cell table:style-name="TableCell">
            <text:p>CONCESSÃO DE DIÁRIA PARA DESLOCAMENTO A CIDADE DE FORTALEZA PARA PARTICIPAR DE AUDIÊNCIA PARA TRATAR DO PROJETO DA SPS JUNTO A SECRETARIA DA PROTEÇÃO SOCIAL, JUSTIÇA, CIDADANIA, MULHERES E DIREITOS HUMANOS DO ESTADO DO CEARÁ.</text:p>
          </table:table-cell>
          <table:table-cell table:style-name="TableCell">
            <text:p>1</text:p>
          </table:table-cell>
          <table:table-cell table:style-name="TableCell">
            <text:p/>
          </table:table-cell>
        </table:table-row>
        <table:table-row>
          <table:table-cell table:style-name="TableCell">
            <text:p>274</text:p>
          </table:table-cell>
          <table:table-cell table:style-name="TableCell">
            <text:p>2021-10-22</text:p>
          </table:table-cell>
          <table:table-cell table:style-name="TableCell">
            <text:p>CONCESSÃO DE DIÁRIA PARA DESLOCAMENTO A CIDADE DE FORTALEZA PARA PARTICIPAR DE AUDIÊNCIA PARA TRATAR DO PROJETO DA SPS JUNTO A SECRETARIA DA PROTEÇÃO SOCIAL, JUSTIÇA, CIDADANIA, MULHERES E DIREITOS HUMANOS DO ESTADO DO CEARÁ.</text:p>
          </table:table-cell>
          <table:table-cell table:style-name="TableCell">
            <text:p>1</text:p>
          </table:table-cell>
          <table:table-cell table:style-name="TableCell">
            <text:p/>
          </table:table-cell>
        </table:table-row>
        <table:table-row>
          <table:table-cell table:style-name="TableCell">
            <text:p>273</text:p>
          </table:table-cell>
          <table:table-cell table:style-name="TableCell">
            <text:p>2021-10-20</text:p>
          </table:table-cell>
          <table:table-cell table:style-name="TableCell">
            <text:p>CONCESSÃO DE DIÁRIA PARA DESLOCAMENTO A CIDADE DE FORTALEZA PARA PARTICIPAR DO CURSO SOBRE PROCEDIMENTOS PRÁTICOS NO CONTROLE INTERNO E CONTROLADORIA NA ADMINISTRAÇÃO PÚBLICA COM CARGA HORÁRIA DE 20 HORAS PROMOVIDO PELO BOLETIM TÉCNICO MUNICIPAL.</text:p>
          </table:table-cell>
          <table:table-cell table:style-name="TableCell">
            <text:p>1</text:p>
          </table:table-cell>
          <table:table-cell table:style-name="TableCell">
            <text:p/>
          </table:table-cell>
        </table:table-row>
        <table:table-row>
          <table:table-cell table:style-name="TableCell">
            <text:p>272</text:p>
          </table:table-cell>
          <table:table-cell table:style-name="TableCell">
            <text:p>2021-10-20</text:p>
          </table:table-cell>
          <table:table-cell table:style-name="TableCell">
            <text:p>CONCESSÃO DE DIÁRIA PARA DESLOCAMENTO A CIDADE DE FORTALEZA PARA TRATAR DE ASSUNTOS DO INTERESSE DESTA MUNICIPALIDADE JUNTO A SECRETARIA DO DESENVOLVIMENTO AGRÁRIO DO ESTADO DO CEARÁ.</text:p>
          </table:table-cell>
          <table:table-cell table:style-name="TableCell">
            <text:p>1</text:p>
          </table:table-cell>
          <table:table-cell table:style-name="TableCell">
            <text:p/>
          </table:table-cell>
        </table:table-row>
        <table:table-row>
          <table:table-cell table:style-name="TableCell">
            <text:p>271</text:p>
          </table:table-cell>
          <table:table-cell table:style-name="TableCell">
            <text:p>2021-10-15</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70</text:p>
          </table:table-cell>
          <table:table-cell table:style-name="TableCell">
            <text:p>2021-10-15</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69</text:p>
          </table:table-cell>
          <table:table-cell table:style-name="TableCell">
            <text:p>2021-10-15</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68</text:p>
          </table:table-cell>
          <table:table-cell table:style-name="TableCell">
            <text:p>2021-10-15</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67</text:p>
          </table:table-cell>
          <table:table-cell table:style-name="TableCell">
            <text:p>2021-10-14</text:p>
          </table:table-cell>
          <table:table-cell table:style-name="TableCell">
            <text:p>CONCESSÃO DE DIÁRIA PARA DESLOCAMENTO A CIDADE DE FORTALEZA PARA PARTICIPAR DE UMA REUNIÃO NA SECRETARIA DE DESENVOLVIMENTO ECONÔMICO E TRABALHO DO ESTADO DE CEARÁ.</text:p>
          </table:table-cell>
          <table:table-cell table:style-name="TableCell">
            <text:p>1</text:p>
          </table:table-cell>
          <table:table-cell table:style-name="TableCell">
            <text:p/>
          </table:table-cell>
        </table:table-row>
        <table:table-row>
          <table:table-cell table:style-name="TableCell">
            <text:p>266</text:p>
          </table:table-cell>
          <table:table-cell table:style-name="TableCell">
            <text:p>2021-10-0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65</text:p>
          </table:table-cell>
          <table:table-cell table:style-name="TableCell">
            <text:p>2021-10-0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64</text:p>
          </table:table-cell>
          <table:table-cell table:style-name="TableCell">
            <text:p>2021-10-0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63</text:p>
          </table:table-cell>
          <table:table-cell table:style-name="TableCell">
            <text:p>2021-10-0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62</text:p>
          </table:table-cell>
          <table:table-cell table:style-name="TableCell">
            <text:p>2021-09-30</text:p>
          </table:table-cell>
          <table:table-cell table:style-name="TableCell">
            <text:p>CONCESSÃO DE DIÁRIA PARA SE DESLOCAR A CIDADE DE FORTALEZA PARA TRATAR DE ASSUNTOS DO INTERESSE DO MUNICÍPIO DE IRAUÇUBA JUNTO A CASA CIVIL DO GOVERNO DO ESTADO DO CEARÁ.</text:p>
          </table:table-cell>
          <table:table-cell table:style-name="TableCell">
            <text:p>1</text:p>
          </table:table-cell>
          <table:table-cell table:style-name="TableCell">
            <text:p/>
          </table:table-cell>
        </table:table-row>
        <table:table-row>
          <table:table-cell table:style-name="TableCell">
            <text:p>261</text:p>
          </table:table-cell>
          <table:table-cell table:style-name="TableCell">
            <text:p>2021-09-3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60</text:p>
          </table:table-cell>
          <table:table-cell table:style-name="TableCell">
            <text:p>2021-09-3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59</text:p>
          </table:table-cell>
          <table:table-cell table:style-name="TableCell">
            <text:p>2021-09-3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58</text:p>
          </table:table-cell>
          <table:table-cell table:style-name="TableCell">
            <text:p>2021-09-3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57</text:p>
          </table:table-cell>
          <table:table-cell table:style-name="TableCell">
            <text:p>2021-09-29</text:p>
          </table:table-cell>
          <table:table-cell table:style-name="TableCell">
            <text:p>CONCESSÃO DE DIÁRIA PARA SE DESLOCAR A CIDADE DE FORTALEZA PARA TRATAR DE ASSUNTOS DO INTERESSE DO MUNICÍPIO DE IRAUÇUBA JUNTO A CASA CIVIL DO GOVERNO DO ESTADO DO CEARÁ.</text:p>
          </table:table-cell>
          <table:table-cell table:style-name="TableCell">
            <text:p>1</text:p>
          </table:table-cell>
          <table:table-cell table:style-name="TableCell">
            <text:p/>
          </table:table-cell>
        </table:table-row>
        <table:table-row>
          <table:table-cell table:style-name="TableCell">
            <text:p>256</text:p>
          </table:table-cell>
          <table:table-cell table:style-name="TableCell">
            <text:p>2021-09-29</text:p>
          </table:table-cell>
          <table:table-cell table:style-name="TableCell">
            <text:p>CONCESSÃO DE DIÁRIA PARA SE DESLOCAR A CIDADE DE FORTALEZA PARA TRATAR DE ASSUNTOS DO INTERESSE DO MUNICÍPIO DE IRAUÇUBA JUNTO A CASA CIVIL DO GOVERNO DO ESTADO DO CEARÁ.</text:p>
          </table:table-cell>
          <table:table-cell table:style-name="TableCell">
            <text:p>1</text:p>
          </table:table-cell>
          <table:table-cell table:style-name="TableCell">
            <text:p/>
          </table:table-cell>
        </table:table-row>
        <table:table-row>
          <table:table-cell table:style-name="TableCell">
            <text:p>255</text:p>
          </table:table-cell>
          <table:table-cell table:style-name="TableCell">
            <text:p>2021-09-29</text:p>
          </table:table-cell>
          <table:table-cell table:style-name="TableCell">
            <text:p>CONCESSÃO DE DIÁRIA PARA SE DESLOCAR A CIDADE DE FORTALEZA PARA TRATAR DE ASSUNTOS DO INTERESSE DO MUNICÍPIO DE IRAUÇUBA JUNTO A CASA CIVIL DO GOVERNO DO ESTADO DO CEARÁ.</text:p>
          </table:table-cell>
          <table:table-cell table:style-name="TableCell">
            <text:p>1</text:p>
          </table:table-cell>
          <table:table-cell table:style-name="TableCell">
            <text:p/>
          </table:table-cell>
        </table:table-row>
        <table:table-row>
          <table:table-cell table:style-name="TableCell">
            <text:p>254</text:p>
          </table:table-cell>
          <table:table-cell table:style-name="TableCell">
            <text:p>2021-09-28</text:p>
          </table:table-cell>
          <table:table-cell table:style-name="TableCell">
            <text:p>CONCESSÃO DE DIÁRIA PARA SE DESLOCAR A CIDADE DE FORTALEZA PARA TRATAR DO TERMO DE FILIAÇÃO E DOS SERVIÇOS PRESTADOS DA UNIÃO DOS VEREADORES DO CEARÁ - UVC.</text:p>
          </table:table-cell>
          <table:table-cell table:style-name="TableCell">
            <text:p>1</text:p>
          </table:table-cell>
          <table:table-cell table:style-name="TableCell">
            <text:p/>
          </table:table-cell>
        </table:table-row>
        <table:table-row>
          <table:table-cell table:style-name="TableCell">
            <text:p>253</text:p>
          </table:table-cell>
          <table:table-cell table:style-name="TableCell">
            <text:p>2021-09-24</text:p>
          </table:table-cell>
          <table:table-cell table:style-name="TableCell">
            <text:p>CONCESSÃO DE DIÁRIA PARA SE DESLOCAR A CIDADE DE FORTALEZA PARA PARTICIPAR DE UMA REUNIÃO COM O DIRETOR DAS UNIDADES DE NEGÓCIOS DO INTERIOR - DNI, SR. HELDER DOS SANTOS CORTEZ, PARA DISCUTIR SOBRE O ABASTECIMENTO DE ÁGUA DAS LOCALIDADES DE BARREIRAS E MIRANDA NO MUNICÍPIO DE IRAUÇUBA.</text:p>
          </table:table-cell>
          <table:table-cell table:style-name="TableCell">
            <text:p>1</text:p>
          </table:table-cell>
          <table:table-cell table:style-name="TableCell">
            <text:p/>
          </table:table-cell>
        </table:table-row>
        <table:table-row>
          <table:table-cell table:style-name="TableCell">
            <text:p>252</text:p>
          </table:table-cell>
          <table:table-cell table:style-name="TableCell">
            <text:p>2021-09-24</text:p>
          </table:table-cell>
          <table:table-cell table:style-name="TableCell">
            <text:p>CONCESSÃO DE DIÁRIA PARA SE DESLOCAR A CIDADE DE FORTALEZA PARA PARTICIPAR DE UMA REUNIÃO COM O DIRETOR DAS UNIDADES DE NEGÓCIOS DO INTERIOR - DNI, SR. HELDER DOS SANTOS CORTEZ, PARA DISCUTIR SOBRE O ABASTECIMENTO DE ÁGUA DAS LOCALIDADES DE BARREIRAS E MIRANDA NO MUNICÍPIO DE IRAUÇUBA.</text:p>
          </table:table-cell>
          <table:table-cell table:style-name="TableCell">
            <text:p>1</text:p>
          </table:table-cell>
          <table:table-cell table:style-name="TableCell">
            <text:p/>
          </table:table-cell>
        </table:table-row>
        <table:table-row>
          <table:table-cell table:style-name="TableCell">
            <text:p>251</text:p>
          </table:table-cell>
          <table:table-cell table:style-name="TableCell">
            <text:p>2021-09-24</text:p>
          </table:table-cell>
          <table:table-cell table:style-name="TableCell">
            <text:p>CONCESSÃO DE DIÁRIA PARA SE DESLOCAR A CIDADE DE FORTALEZA PARA PARTICIPAR DE UMA REUNIÃO COM O DIRETOR DAS UNIDADES DE NEGÓCIOS DO INTERIOR - DNI, SR. HELDER DOS SANTOS CORTEZ, PARA DISCUTIR SOBRE O ABASTECIMENTO DE ÁGUA DAS LOCALIDADES DE BARREIRAS E MIRANDA NO MUNICÍPIO DE IRAUÇUBA.</text:p>
          </table:table-cell>
          <table:table-cell table:style-name="TableCell">
            <text:p>1</text:p>
          </table:table-cell>
          <table:table-cell table:style-name="TableCell">
            <text:p/>
          </table:table-cell>
        </table:table-row>
        <table:table-row>
          <table:table-cell table:style-name="TableCell">
            <text:p>250</text:p>
          </table:table-cell>
          <table:table-cell table:style-name="TableCell">
            <text:p>2021-09-24</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49</text:p>
          </table:table-cell>
          <table:table-cell table:style-name="TableCell">
            <text:p>2021-09-24</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48</text:p>
          </table:table-cell>
          <table:table-cell table:style-name="TableCell">
            <text:p>2021-09-24</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47</text:p>
          </table:table-cell>
          <table:table-cell table:style-name="TableCell">
            <text:p>2021-09-24</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46</text:p>
          </table:table-cell>
          <table:table-cell table:style-name="TableCell">
            <text:p>2021-09-1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45</text:p>
          </table:table-cell>
          <table:table-cell table:style-name="TableCell">
            <text:p>2021-09-1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44</text:p>
          </table:table-cell>
          <table:table-cell table:style-name="TableCell">
            <text:p>2021-09-1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43</text:p>
          </table:table-cell>
          <table:table-cell table:style-name="TableCell">
            <text:p>2021-09-1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42</text:p>
          </table:table-cell>
          <table:table-cell table:style-name="TableCell">
            <text:p>2021-09-17</text:p>
          </table:table-cell>
          <table:table-cell table:style-name="TableCell">
            <text:p>CONCESSÃO DE DIÁRIA PARA SE DESLOCAR A CIDADE DE FORTALEZA PARA TRATAR DE ASSUNTOS SOBRE CONTRATAÇÃO DE CARROS PIPAS JUNTO A CASA CIVIL DO GOVERNO DO ESTADO DO CEARÁ.</text:p>
          </table:table-cell>
          <table:table-cell table:style-name="TableCell">
            <text:p>1</text:p>
          </table:table-cell>
          <table:table-cell table:style-name="TableCell">
            <text:p/>
          </table:table-cell>
        </table:table-row>
        <table:table-row>
          <table:table-cell table:style-name="TableCell">
            <text:p>241</text:p>
          </table:table-cell>
          <table:table-cell table:style-name="TableCell">
            <text:p>2021-09-17</text:p>
          </table:table-cell>
          <table:table-cell table:style-name="TableCell">
            <text:p>CONCESSÃO DE DIÁRIA PARA SE DESLOCAR A CIDADE DE FORTALEZA PARA TRATAR DE ASSUNTOS SOBRE CONTRATAÇÃO DE CARROS PIPAS JUNTO A CASA CIVIL DO GOVERNO DO ESTADO DO CEARÁ.</text:p>
          </table:table-cell>
          <table:table-cell table:style-name="TableCell">
            <text:p>1</text:p>
          </table:table-cell>
          <table:table-cell table:style-name="TableCell">
            <text:p/>
          </table:table-cell>
        </table:table-row>
        <table:table-row>
          <table:table-cell table:style-name="TableCell">
            <text:p>240</text:p>
          </table:table-cell>
          <table:table-cell table:style-name="TableCell">
            <text:p>2021-09-17</text:p>
          </table:table-cell>
          <table:table-cell table:style-name="TableCell">
            <text:p>CONCESSÃO DE DIÁRIA PARA SE DESLOCAR A CIDADE DE FORTALEZA PARA TRATAR DE ASSUNTOS SOBRE CONTRATAÇÃO DE CARROS PIPAS JUNTO A CASA CIVIL DO GOVERNO DO ESTADO DO CEARÁ.</text:p>
          </table:table-cell>
          <table:table-cell table:style-name="TableCell">
            <text:p>1</text:p>
          </table:table-cell>
          <table:table-cell table:style-name="TableCell">
            <text:p/>
          </table:table-cell>
        </table:table-row>
        <table:table-row>
          <table:table-cell table:style-name="TableCell">
            <text:p>239</text:p>
          </table:table-cell>
          <table:table-cell table:style-name="TableCell">
            <text:p>2021-09-17</text:p>
          </table:table-cell>
          <table:table-cell table:style-name="TableCell">
            <text:p>CONCESSÃO DE DIÁRIA PARA SE DESLOCAR A CIDADE DE FORTALEZA PARA TRATAR DE ASSUNTOS SOBRE CONTRATAÇÃO DE CARROS PIPAS JUNTO A CASA CIVIL DO GOVERNO DO ESTADO DO CEARÁ.</text:p>
          </table:table-cell>
          <table:table-cell table:style-name="TableCell">
            <text:p>1</text:p>
          </table:table-cell>
          <table:table-cell table:style-name="TableCell">
            <text:p/>
          </table:table-cell>
        </table:table-row>
        <table:table-row>
          <table:table-cell table:style-name="TableCell">
            <text:p>238</text:p>
          </table:table-cell>
          <table:table-cell table:style-name="TableCell">
            <text:p>2021-09-17</text:p>
          </table:table-cell>
          <table:table-cell table:style-name="TableCell">
            <text:p>CONCESSÃO DE DIÁRIA PARA SE DESLOCAR A CIDADE DE FORTALEZA PARA TRATAR DE ASSUNTOS SOBRE CONTRATAÇÃO DE CARROS PIPAS JUNTO A CASA CIVIL DO GOVERNO DO ESTADO DO CEARÁ.</text:p>
          </table:table-cell>
          <table:table-cell table:style-name="TableCell">
            <text:p>1</text:p>
          </table:table-cell>
          <table:table-cell table:style-name="TableCell">
            <text:p/>
          </table:table-cell>
        </table:table-row>
        <table:table-row>
          <table:table-cell table:style-name="TableCell">
            <text:p>237</text:p>
          </table:table-cell>
          <table:table-cell table:style-name="TableCell">
            <text:p>2021-09-17</text:p>
          </table:table-cell>
          <table:table-cell table:style-name="TableCell">
            <text:p>CONCESSÃO DE DIÁRIA PARA SE DESLOCAR A CIDADE DE FORTALEZA PARA TRATAR DE ASSUNTOS SOBRE CONTRATAÇÃO DE CARROS PIPAS JUNTO A CASA CIVIL DO GOVERNO DO ESTADO DO CEARÁ.</text:p>
          </table:table-cell>
          <table:table-cell table:style-name="TableCell">
            <text:p>1</text:p>
          </table:table-cell>
          <table:table-cell table:style-name="TableCell">
            <text:p/>
          </table:table-cell>
        </table:table-row>
        <table:table-row>
          <table:table-cell table:style-name="TableCell">
            <text:p>236</text:p>
          </table:table-cell>
          <table:table-cell table:style-name="TableCell">
            <text:p>2021-09-17</text:p>
          </table:table-cell>
          <table:table-cell table:style-name="TableCell">
            <text:p>CONCESSÃO DE DIÁRIA PARA SE DESLOCAR A CIDADE DE FORTALEZA PARA TRATAR DE ASSUNTOS SOBRE CONTRATAÇÃO DE CARROS PIPAS JUNTO A CASA CIVIL DO GOVERNO DO ESTADO DO CEARÁ.</text:p>
          </table:table-cell>
          <table:table-cell table:style-name="TableCell">
            <text:p>1</text:p>
          </table:table-cell>
          <table:table-cell table:style-name="TableCell">
            <text:p/>
          </table:table-cell>
        </table:table-row>
        <table:table-row>
          <table:table-cell table:style-name="TableCell">
            <text:p>235</text:p>
          </table:table-cell>
          <table:table-cell table:style-name="TableCell">
            <text:p>2021-09-17</text:p>
          </table:table-cell>
          <table:table-cell table:style-name="TableCell">
            <text:p>CONCESSÃO DE DIÁRIA PARA SE DESLOCAR A CIDADE DE FORTALEZA PARA PARTICIPAR DE REUNIÃO SOBRE O PROGRAMA ÁGUAS DO SERTÃO NA SECRETARIA DAS CIDADES DO ESTADO DO CEARÁ.</text:p>
          </table:table-cell>
          <table:table-cell table:style-name="TableCell">
            <text:p>1</text:p>
          </table:table-cell>
          <table:table-cell table:style-name="TableCell">
            <text:p/>
          </table:table-cell>
        </table:table-row>
        <table:table-row>
          <table:table-cell table:style-name="TableCell">
            <text:p>234</text:p>
          </table:table-cell>
          <table:table-cell table:style-name="TableCell">
            <text:p>2021-09-1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33</text:p>
          </table:table-cell>
          <table:table-cell table:style-name="TableCell">
            <text:p>2021-09-1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32</text:p>
          </table:table-cell>
          <table:table-cell table:style-name="TableCell">
            <text:p>2021-09-1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31</text:p>
          </table:table-cell>
          <table:table-cell table:style-name="TableCell">
            <text:p>2021-09-10</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30</text:p>
          </table:table-cell>
          <table:table-cell table:style-name="TableCell">
            <text:p>2021-09-03</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9</text:p>
          </table:table-cell>
          <table:table-cell table:style-name="TableCell">
            <text:p>2021-09-03</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8</text:p>
          </table:table-cell>
          <table:table-cell table:style-name="TableCell">
            <text:p>2021-09-03</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7</text:p>
          </table:table-cell>
          <table:table-cell table:style-name="TableCell">
            <text:p>2021-09-03</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6</text:p>
          </table:table-cell>
          <table:table-cell table:style-name="TableCell">
            <text:p>2021-09-03</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5</text:p>
          </table:table-cell>
          <table:table-cell table:style-name="TableCell">
            <text:p>2021-08-2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4</text:p>
          </table:table-cell>
          <table:table-cell table:style-name="TableCell">
            <text:p>2021-08-2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3</text:p>
          </table:table-cell>
          <table:table-cell table:style-name="TableCell">
            <text:p>2021-08-2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2</text:p>
          </table:table-cell>
          <table:table-cell table:style-name="TableCell">
            <text:p>2021-08-2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1</text:p>
          </table:table-cell>
          <table:table-cell table:style-name="TableCell">
            <text:p>2021-08-27</text:p>
          </table:table-cell>
          <table:table-cell table:style-name="TableCell">
            <text:p>CONCESSÃO DE DIÁRIA PARA DESLOCAMENTO DA ZONA RURAL A SEDE PARA PARTICIPAR DE SESSÃO ORDINÁRIA NA CÂMARA MUNICIPAL DE IRAUÇUBA.</text:p>
          </table:table-cell>
          <table:table-cell table:style-name="TableCell">
            <text:p>1</text:p>
          </table:table-cell>
          <table:table-cell table:style-name="TableCell">
            <text:p/>
          </table:table-cell>
        </table:table-row>
        <table:table-row>
          <table:table-cell table:style-name="TableCell">
            <text:p>220</text:p>
          </table:table-cell>
          <table:table-cell table:style-name="TableCell">
            <text:p>2021-08-27</text:p>
          </table:table-cell>
          <table:table-cell table:style-name="TableCell">
            <text:p>CONCESSÃO DE DIÁRIA PARA SE DESLOCAR A CIDADE DE FORTALEZA PARA PARTICIPAR DO CURSO SOBRE AS FUNÇÕES DO PODER LEGISLATIVO COM DESTAQUE NO JULGAMENTO DAS CONTAS DE GOVERNO JUNTO A EMPRESA BOLETIM TÉCNICO MUNICIPAL.</text:p>
          </table:table-cell>
          <table:table-cell table:style-name="TableCell">
            <text:p>1</text:p>
          </table:table-cell>
          <table:table-cell table:style-name="TableCell">
            <text:p/>
          </table:table-cell>
        </table:table-row>
        <table:table-row>
          <table:table-cell table:style-name="TableCell">
            <text:p>219</text:p>
          </table:table-cell>
          <table:table-cell table:style-name="TableCell">
            <text:p>2021-08-26</text:p>
          </table:table-cell>
          <table:table-cell table:style-name="TableCell">
            <text:p>CONCESSÃO DE DIÁRIA PARA SE DESLOCAR A CIDADE DE SOBRAL PARA PARTICIPAR DE UMA AUDIÊNCIA PÚBLICA PARA TRATAR DE ASSUNTOS RELACIONADOS A PRESERVAÇÃO E FOMENTO DA CARNÁUBA NA REGIÃO NA CÂMARA MUNICIPAL DE SOBRAL.</text:p>
          </table:table-cell>
          <table:table-cell table:style-name="TableCell">
            <text:p>1</text:p>
          </table:table-cell>
          <table:table-cell table:style-name="TableCell">
            <text:p/>
          </table:table-cell>
        </table:table-row>
        <table:table-row>
          <table:table-cell table:style-name="TableCell">
            <text:p>218</text:p>
          </table:table-cell>
          <table:table-cell table:style-name="TableCell">
            <text:p>2021-08-2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17</text:p>
          </table:table-cell>
          <table:table-cell table:style-name="TableCell">
            <text:p>2021-08-2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16</text:p>
          </table:table-cell>
          <table:table-cell table:style-name="TableCell">
            <text:p>2021-08-2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15</text:p>
          </table:table-cell>
          <table:table-cell table:style-name="TableCell">
            <text:p>2021-08-2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14</text:p>
          </table:table-cell>
          <table:table-cell table:style-name="TableCell">
            <text:p>2021-08-2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1-08-19</text:p>
          </table:table-cell>
          <table:table-cell table:style-name="TableCell">
            <text:p/>
          </table:table-cell>
          <table:table-cell table:style-name="TableCell">
            <text:p>5</text:p>
          </table:table-cell>
          <table:table-cell table:style-name="TableCell">
            <text:p>"DISPÕE SOBRE A NOMEAÇÃO DE ALINY RODRIGUES DE SOUZA PARA O CARGO DE ENCARREGADA DO SETOR PESSOAL DA CÂMARA MUNICIPAL DE IRAUÇUBA E DÁ OUTRAS PROVIDÊNCIAS."</text:p>
          </table:table-cell>
        </table:table-row>
        <table:table-row>
          <table:table-cell table:style-name="TableCell">
            <text:p>213</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12</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11</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10</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09</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08</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07</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06</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05</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04</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03</text:p>
          </table:table-cell>
          <table:table-cell table:style-name="TableCell">
            <text:p>2021-08-18</text:p>
          </table:table-cell>
          <table:table-cell table:style-name="TableCell">
            <text:p>CONCESSÃO DE AJUDA DE CUSTO PARA PARTICIPAR DA SESSÃO EXTRAORDINÁRIA CONFORME EDITAL DE CONVOCAÇÃO EXTRAORDINÁRIA Nº 09/2021, COM FINALIDADE DE APRECIAR, DISCUTIR E VOTAR COM EXCLUSIVIDADE O PROJETO DE LEI Nº 77/2021.</text:p>
          </table:table-cell>
          <table:table-cell table:style-name="TableCell">
            <text:p>1</text:p>
          </table:table-cell>
          <table:table-cell table:style-name="TableCell">
            <text:p/>
          </table:table-cell>
        </table:table-row>
        <table:table-row>
          <table:table-cell table:style-name="TableCell">
            <text:p>202</text:p>
          </table:table-cell>
          <table:table-cell table:style-name="TableCell">
            <text:p>2021-08-1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01</text:p>
          </table:table-cell>
          <table:table-cell table:style-name="TableCell">
            <text:p>2021-08-1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21-08-1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99</text:p>
          </table:table-cell>
          <table:table-cell table:style-name="TableCell">
            <text:p>2021-08-1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98</text:p>
          </table:table-cell>
          <table:table-cell table:style-name="TableCell">
            <text:p>2021-08-1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97</text:p>
          </table:table-cell>
          <table:table-cell table:style-name="TableCell">
            <text:p>2021-08-12</text:p>
          </table:table-cell>
          <table:table-cell table:style-name="TableCell">
            <text:p>CONCESSÃO DE DIÁRIA PARA SE DESLOCAR A CIDADE DE SÃO GONÇALO DO AMARANTE  PARA PARTICIPAR DO ENCONTRO COM O MINISTRO DA EDUCAÇÃO MILTON RIBEIRO E O PRESIDENTE DO FUNDO NACIONAL DE DESENVOLVIMENTO DA EDUCAÇÃO - FNDE MARCELO PONTE, NO IFCE/PECÉM.</text:p>
          </table:table-cell>
          <table:table-cell table:style-name="TableCell">
            <text:p>1</text:p>
          </table:table-cell>
          <table:table-cell table:style-name="TableCell">
            <text:p/>
          </table:table-cell>
        </table:table-row>
        <table:table-row>
          <table:table-cell table:style-name="TableCell">
            <text:p>196</text:p>
          </table:table-cell>
          <table:table-cell table:style-name="TableCell">
            <text:p>2021-08-12</text:p>
          </table:table-cell>
          <table:table-cell table:style-name="TableCell">
            <text:p>CONCESSÃO DE DIÁRIA PARA SE DESLOCAR A CIDADE DE SÃO GONÇALO DO AMARANTE  PARA PARTICIPAR DO ENCONTRO COM O MINISTRO DA EDUCAÇÃO MILTON RIBEIRO E O PRESIDENTE DO FUNDO NACIONAL DE DESENVOLVIMENTO DA EDUCAÇÃO - FNDE MARCELO PONTE, NO IFCE/PECÉM.</text:p>
          </table:table-cell>
          <table:table-cell table:style-name="TableCell">
            <text:p>1</text:p>
          </table:table-cell>
          <table:table-cell table:style-name="TableCell">
            <text:p/>
          </table:table-cell>
        </table:table-row>
        <table:table-row>
          <table:table-cell table:style-name="TableCell">
            <text:p>195</text:p>
          </table:table-cell>
          <table:table-cell table:style-name="TableCell">
            <text:p>2021-08-12</text:p>
          </table:table-cell>
          <table:table-cell table:style-name="TableCell">
            <text:p>CONCESSÃO DE DIÁRIA PARA SE DESLOCAR A CIDADE DE SÃO GONÇALO DO AMARANTE  PARA PARTICIPAR DO ENCONTRO COM O MINISTRO DA EDUCAÇÃO MILTON RIBEIRO E O PRESIDENTE DO FUNDO NACIONAL DE DESENVOLVIMENTO DA EDUCAÇÃO - FNDE MARCELO PONTE, NO IFCE/PECÉM.</text:p>
          </table:table-cell>
          <table:table-cell table:style-name="TableCell">
            <text:p>1</text:p>
          </table:table-cell>
          <table:table-cell table:style-name="TableCell">
            <text:p/>
          </table:table-cell>
        </table:table-row>
        <table:table-row>
          <table:table-cell table:style-name="TableCell">
            <text:p>194</text:p>
          </table:table-cell>
          <table:table-cell table:style-name="TableCell">
            <text:p>2021-08-12</text:p>
          </table:table-cell>
          <table:table-cell table:style-name="TableCell">
            <text:p>CONCESSÃO DE DIÁRIA PARA SE DESLOCAR A CIDADE DE SÃO GONÇALO DO AMARANTE  PARA PARTICIPAR DO ENCONTRO COM O MINISTRO DA EDUCAÇÃO MILTON RIBEIRO E O PRESIDENTE DO FUNDO NACIONAL DE DESENVOLVIMENTO DA EDUCAÇÃO - FNDE MARCELO PONTE, NO IFCE/PECÉM.</text:p>
          </table:table-cell>
          <table:table-cell table:style-name="TableCell">
            <text:p>1</text:p>
          </table:table-cell>
          <table:table-cell table:style-name="TableCell">
            <text:p/>
          </table:table-cell>
        </table:table-row>
        <table:table-row>
          <table:table-cell table:style-name="TableCell">
            <text:p>193</text:p>
          </table:table-cell>
          <table:table-cell table:style-name="TableCell">
            <text:p>2021-08-12</text:p>
          </table:table-cell>
          <table:table-cell table:style-name="TableCell">
            <text:p>CONCESSÃO DE DIÁRIA PARA SE DESLOCAR A CIDADE DE SÃO GONÇALO DO AMARANTE  PARA PARTICIPAR DO ENCONTRO COM O MINISTRO DA EDUCAÇÃO MILTON RIBEIRO E O PRESIDENTE DO FUNDO NACIONAL DE DESENVOLVIMENTO DA EDUCAÇÃO - FNDE MARCELO PONTE, NO IFCE/PECÉM.</text:p>
          </table:table-cell>
          <table:table-cell table:style-name="TableCell">
            <text:p>1</text:p>
          </table:table-cell>
          <table:table-cell table:style-name="TableCell">
            <text:p/>
          </table:table-cell>
        </table:table-row>
        <table:table-row>
          <table:table-cell table:style-name="TableCell">
            <text:p>192</text:p>
          </table:table-cell>
          <table:table-cell table:style-name="TableCell">
            <text:p>2021-08-12</text:p>
          </table:table-cell>
          <table:table-cell table:style-name="TableCell">
            <text:p>CONCESSÃO DE DIÁRIA PARA SE DESLOCAR A CIDADE DE SÃO GONÇALO DO AMARANTE  PARA PARTICIPAR DO ENCONTRO COM O MINISTRO DA EDUCAÇÃO MILTON RIBEIRO E O PRESIDENTE DO FUNDO NACIONAL DE DESENVOLVIMENTO DA EDUCAÇÃO - FNDE MARCELO PONTE, NO IFCE/PECÉM.</text:p>
          </table:table-cell>
          <table:table-cell table:style-name="TableCell">
            <text:p>1</text:p>
          </table:table-cell>
          <table:table-cell table:style-name="TableCell">
            <text:p/>
          </table:table-cell>
        </table:table-row>
        <table:table-row>
          <table:table-cell table:style-name="TableCell">
            <text:p>191</text:p>
          </table:table-cell>
          <table:table-cell table:style-name="TableCell">
            <text:p>2021-08-12</text:p>
          </table:table-cell>
          <table:table-cell table:style-name="TableCell">
            <text:p>CONCESSÃO DE DIÁRIA PARA SE DESLOCAR A CIDADE DE SÃO GONÇALO DO AMARANTE  PARA PARTICIPAR DO ENCONTRO COM O MINISTRO DA EDUCAÇÃO MILTON RIBEIRO E O PRESIDENTE DO FUNDO NACIONAL DE DESENVOLVIMENTO DA EDUCAÇÃO - FNDE MARCELO PONTE, NO IFCE/PECÉM.</text:p>
          </table:table-cell>
          <table:table-cell table:style-name="TableCell">
            <text:p>1</text:p>
          </table:table-cell>
          <table:table-cell table:style-name="TableCell">
            <text:p/>
          </table:table-cell>
        </table:table-row>
        <table:table-row>
          <table:table-cell table:style-name="TableCell">
            <text:p>190</text:p>
          </table:table-cell>
          <table:table-cell table:style-name="TableCell">
            <text:p>2021-08-12</text:p>
          </table:table-cell>
          <table:table-cell table:style-name="TableCell">
            <text:p>CONCESSÃO DE DIÁRIA PARA SE DESLOCAR A CIDADE DE SÃO GONÇALO DO AMARANTE  PARA PARTICIPAR DO ENCONTRO COM O MINISTRO DA EDUCAÇÃO MILTON RIBEIRO E O PRESIDENTE DO FUNDO NACIONAL DE DESENVOLVIMENTO DA EDUCAÇÃO - FNDE MARCELO PONTE, NO IFCE/PECÉM.</text:p>
          </table:table-cell>
          <table:table-cell table:style-name="TableCell">
            <text:p>1</text:p>
          </table:table-cell>
          <table:table-cell table:style-name="TableCell">
            <text:p/>
          </table:table-cell>
        </table:table-row>
        <table:table-row>
          <table:table-cell table:style-name="TableCell">
            <text:p>189</text:p>
          </table:table-cell>
          <table:table-cell table:style-name="TableCell">
            <text:p>2021-08-0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88</text:p>
          </table:table-cell>
          <table:table-cell table:style-name="TableCell">
            <text:p>2021-08-0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87</text:p>
          </table:table-cell>
          <table:table-cell table:style-name="TableCell">
            <text:p>2021-08-0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86</text:p>
          </table:table-cell>
          <table:table-cell table:style-name="TableCell">
            <text:p>2021-08-0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85</text:p>
          </table:table-cell>
          <table:table-cell table:style-name="TableCell">
            <text:p>2021-08-0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84</text:p>
          </table:table-cell>
          <table:table-cell table:style-name="TableCell">
            <text:p>2021-08-06</text:p>
          </table:table-cell>
          <table:table-cell table:style-name="TableCell">
            <text:p>CONCESSÃO DE DIÁRIA PARA SE DESLOCAR A CIDADE DE ITAPIPOCA PARA TRATAR DE ASSUNTOS RELACIONADOS À SEGURANÇA PÚBLICA DO MUNICÍPIO DE IRAUÇUBA JUNTO AO COMANDANTE DO 11° BPM.</text:p>
          </table:table-cell>
          <table:table-cell table:style-name="TableCell">
            <text:p>1</text:p>
          </table:table-cell>
          <table:table-cell table:style-name="TableCell">
            <text:p/>
          </table:table-cell>
        </table:table-row>
        <table:table-row>
          <table:table-cell table:style-name="TableCell">
            <text:p>183</text:p>
          </table:table-cell>
          <table:table-cell table:style-name="TableCell">
            <text:p>2021-08-03</text:p>
          </table:table-cell>
          <table:table-cell table:style-name="TableCell">
            <text:p>CONCESSÃO DE DIÁRIA PARA SE DESLOCAR A CIDADE DE ITAPIPOCA PARA TRATAR DE ASSUNTOS RELACIONADOS À SEGURANÇA PÚBLICA DO MUNICÍPIO DE IRAUÇUBA JUNTO AO COMANDANTE DO 11° BPM.</text:p>
          </table:table-cell>
          <table:table-cell table:style-name="TableCell">
            <text:p>1</text:p>
          </table:table-cell>
          <table:table-cell table:style-name="TableCell">
            <text:p/>
          </table:table-cell>
        </table:table-row>
        <table:table-row>
          <table:table-cell table:style-name="TableCell">
            <text:p>182</text:p>
          </table:table-cell>
          <table:table-cell table:style-name="TableCell">
            <text:p>2021-08-03</text:p>
          </table:table-cell>
          <table:table-cell table:style-name="TableCell">
            <text:p>CONCESSÃO DE DIÁRIA PARA SE DESLOCAR A CIDADE DE ITAPIPOCA PARA TRATAR DE ASSUNTOS RELACIONADOS À SEGURANÇA PÚBLICA DO MUNICÍPIO DE IRAUÇUBA JUNTO AO COMANDANTE DO 11° BPM.</text:p>
          </table:table-cell>
          <table:table-cell table:style-name="TableCell">
            <text:p>1</text:p>
          </table:table-cell>
          <table:table-cell table:style-name="TableCell">
            <text:p/>
          </table:table-cell>
        </table:table-row>
        <table:table-row>
          <table:table-cell table:style-name="TableCell">
            <text:p>181</text:p>
          </table:table-cell>
          <table:table-cell table:style-name="TableCell">
            <text:p>2021-08-03</text:p>
          </table:table-cell>
          <table:table-cell table:style-name="TableCell">
            <text:p>CONCESSÃO DE DIÁRIA PARA SE DESLOCAR A CIDADE DE ITAPIPOCA PARA TRATAR DE ASSUNTOS RELACIONADOS À SEGURANÇA PÚBLICA DO MUNICÍPIO DE IRAUÇUBA JUNTO AO COMANDANTE DO 11° BPM.</text:p>
          </table:table-cell>
          <table:table-cell table:style-name="TableCell">
            <text:p>1</text:p>
          </table:table-cell>
          <table:table-cell table:style-name="TableCell">
            <text:p/>
          </table:table-cell>
        </table:table-row>
        <table:table-row>
          <table:table-cell table:style-name="TableCell">
            <text:p>180</text:p>
          </table:table-cell>
          <table:table-cell table:style-name="TableCell">
            <text:p>2021-08-03</text:p>
          </table:table-cell>
          <table:table-cell table:style-name="TableCell">
            <text:p>CONCESSÃO DE DIÁRIA PARA SE DESLOCAR A CIDADE DE ITAPIPOCA PARA TRATAR DE ASSUNTOS RELACIONADOS À SEGURANÇA PÚBLICA DO MUNICÍPIO DE IRAUÇUBA JUNTO AO COMANDANTE DO 11° BPM.</text:p>
          </table:table-cell>
          <table:table-cell table:style-name="TableCell">
            <text:p>1</text:p>
          </table:table-cell>
          <table:table-cell table:style-name="TableCell">
            <text:p/>
          </table:table-cell>
        </table:table-row>
        <table:table-row>
          <table:table-cell table:style-name="TableCell">
            <text:p>179</text:p>
          </table:table-cell>
          <table:table-cell table:style-name="TableCell">
            <text:p>2021-08-03</text:p>
          </table:table-cell>
          <table:table-cell table:style-name="TableCell">
            <text:p>CONCESSÃO DE DIÁRIA PARA SE DESLOCAR A CIDADE DE ITAPIPOCA PARA TRATAR DE ASSUNTOS RELACIONADOS À SEGURANÇA PÚBLICA DO MUNICÍPIO DE IRAUÇUBA JUNTO AO COMANDANTE DO 11° BPM.</text:p>
          </table:table-cell>
          <table:table-cell table:style-name="TableCell">
            <text:p>1</text:p>
          </table:table-cell>
          <table:table-cell table:style-name="TableCell">
            <text:p/>
          </table:table-cell>
        </table:table-row>
        <table:table-row>
          <table:table-cell table:style-name="TableCell">
            <text:p>178</text:p>
          </table:table-cell>
          <table:table-cell table:style-name="TableCell">
            <text:p>2021-08-02</text:p>
          </table:table-cell>
          <table:table-cell table:style-name="TableCell">
            <text:p>CONCESSÃO DE DIÁRIA PARA SE DESLOCAR A CIDADE DE FORTALEZA PARA PARTICIPAR DO CURSO DE ORATÓRIA JUNTO A MSL ESTRATÉGIA, COMUNICAÇÃO E MARKETING.</text:p>
          </table:table-cell>
          <table:table-cell table:style-name="TableCell">
            <text:p>1</text:p>
          </table:table-cell>
          <table:table-cell table:style-name="TableCell">
            <text:p/>
          </table:table-cell>
        </table:table-row>
        <table:table-row>
          <table:table-cell table:style-name="TableCell">
            <text:p>177</text:p>
          </table:table-cell>
          <table:table-cell table:style-name="TableCell">
            <text:p>2021-07-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76</text:p>
          </table:table-cell>
          <table:table-cell table:style-name="TableCell">
            <text:p>2021-07-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75</text:p>
          </table:table-cell>
          <table:table-cell table:style-name="TableCell">
            <text:p>2021-07-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74</text:p>
          </table:table-cell>
          <table:table-cell table:style-name="TableCell">
            <text:p>2021-07-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73</text:p>
          </table:table-cell>
          <table:table-cell table:style-name="TableCell">
            <text:p>2021-07-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72</text:p>
          </table:table-cell>
          <table:table-cell table:style-name="TableCell">
            <text:p>2021-07-28</text:p>
          </table:table-cell>
          <table:table-cell table:style-name="TableCell">
            <text:p>CONCESSÃO DE DIÁRIA PARA SE DESLOCAR A CIDADE DE ITAPIPOCA PARA TRATAR DE ASSUNTOS RELACIONADOS A FALTA DE ÁGUA NO MUNICÍPIO DE IRAUÇUBA JUNTO A CAGECE.</text:p>
          </table:table-cell>
          <table:table-cell table:style-name="TableCell">
            <text:p>1</text:p>
          </table:table-cell>
          <table:table-cell table:style-name="TableCell">
            <text:p/>
          </table:table-cell>
        </table:table-row>
        <table:table-row>
          <table:table-cell table:style-name="TableCell">
            <text:p>171</text:p>
          </table:table-cell>
          <table:table-cell table:style-name="TableCell">
            <text:p>2021-07-28</text:p>
          </table:table-cell>
          <table:table-cell table:style-name="TableCell">
            <text:p>CONCESSÃO DE DIÁRIA PARA SE DESLOCAR A CIDADE DE ITAPIPOCA PARA TRATAR DE ASSUNTOS RELACIONADOS A FALTA DE ÁGUA NO MUNICÍPIO DE IRAUÇUBA JUNTO A CAGECE.</text:p>
          </table:table-cell>
          <table:table-cell table:style-name="TableCell">
            <text:p>1</text:p>
          </table:table-cell>
          <table:table-cell table:style-name="TableCell">
            <text:p/>
          </table:table-cell>
        </table:table-row>
        <table:table-row>
          <table:table-cell table:style-name="TableCell">
            <text:p>170</text:p>
          </table:table-cell>
          <table:table-cell table:style-name="TableCell">
            <text:p>2021-07-21</text:p>
          </table:table-cell>
          <table:table-cell table:style-name="TableCell">
            <text:p>CONCESSÃO DE DIÁRIA PARA SE DESLOCAR A CIDADE DE ITAPIPOCA PARA TRATAR DE ASSUNTOS DA AMPLIAÇÃO DOS SISTEMAS INTEGRADOS DE SANEAMENTO RURAL DAS LOCALIDADES DE SACO VERDE, BARREIRAS E MIRANDA NO MUNICÍPIO DE IRAUÇUBA JUNTO AO SISAR BACIA DO CURU E LITORAL.</text:p>
          </table:table-cell>
          <table:table-cell table:style-name="TableCell">
            <text:p>1</text:p>
          </table:table-cell>
          <table:table-cell table:style-name="TableCell">
            <text:p/>
          </table:table-cell>
        </table:table-row>
        <table:table-row>
          <table:table-cell table:style-name="TableCell">
            <text:p>169</text:p>
          </table:table-cell>
          <table:table-cell table:style-name="TableCell">
            <text:p>2021-07-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8</text:p>
          </table:table-cell>
          <table:table-cell table:style-name="TableCell">
            <text:p>2021-07-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7</text:p>
          </table:table-cell>
          <table:table-cell table:style-name="TableCell">
            <text:p>2021-07-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6</text:p>
          </table:table-cell>
          <table:table-cell table:style-name="TableCell">
            <text:p>2021-07-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5</text:p>
          </table:table-cell>
          <table:table-cell table:style-name="TableCell">
            <text:p>2021-07-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21-07-1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3</text:p>
          </table:table-cell>
          <table:table-cell table:style-name="TableCell">
            <text:p>2021-07-1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2</text:p>
          </table:table-cell>
          <table:table-cell table:style-name="TableCell">
            <text:p>2021-07-1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1</text:p>
          </table:table-cell>
          <table:table-cell table:style-name="TableCell">
            <text:p>2021-07-1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60</text:p>
          </table:table-cell>
          <table:table-cell table:style-name="TableCell">
            <text:p>2021-07-1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21-07-0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1-07-0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7</text:p>
          </table:table-cell>
          <table:table-cell table:style-name="TableCell">
            <text:p>2021-07-0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6</text:p>
          </table:table-cell>
          <table:table-cell table:style-name="TableCell">
            <text:p>2021-07-0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5</text:p>
          </table:table-cell>
          <table:table-cell table:style-name="TableCell">
            <text:p>2021-07-0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4</text:p>
          </table:table-cell>
          <table:table-cell table:style-name="TableCell">
            <text:p>2021-07-09</text:p>
          </table:table-cell>
          <table:table-cell table:style-name="TableCell">
            <text:p>CONCESSÃO DE DIÁRIA PARA SE DESLOCAR A CIDADE DE FORTALEZA PARA TRATAR DE ASSUNTOS RELACIONADOS A ASSENTAMENTOS DE TERRAS DO MUNICÍPIO DE IRAUÇUBA JUNTO AO INSTITUTO NACIONAL DE COLONIZAÇÃO E REFORMA AGRÁRIA COM O SUPERINTENDENTE REGIONAL DO INCRA/CE.</text:p>
          </table:table-cell>
          <table:table-cell table:style-name="TableCell">
            <text:p>1</text:p>
          </table:table-cell>
          <table:table-cell table:style-name="TableCell">
            <text:p/>
          </table:table-cell>
        </table:table-row>
        <table:table-row>
          <table:table-cell table:style-name="TableCell">
            <text:p>153</text:p>
          </table:table-cell>
          <table:table-cell table:style-name="TableCell">
            <text:p>2021-07-0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2</text:p>
          </table:table-cell>
          <table:table-cell table:style-name="TableCell">
            <text:p>2021-07-0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1</text:p>
          </table:table-cell>
          <table:table-cell table:style-name="TableCell">
            <text:p>2021-07-0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21-07-0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9</text:p>
          </table:table-cell>
          <table:table-cell table:style-name="TableCell">
            <text:p>2021-07-0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8</text:p>
          </table:table-cell>
          <table:table-cell table:style-name="TableCell">
            <text:p>2021-06-2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7</text:p>
          </table:table-cell>
          <table:table-cell table:style-name="TableCell">
            <text:p>2021-06-2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6</text:p>
          </table:table-cell>
          <table:table-cell table:style-name="TableCell">
            <text:p>2021-06-2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5</text:p>
          </table:table-cell>
          <table:table-cell table:style-name="TableCell">
            <text:p>2021-06-2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4</text:p>
          </table:table-cell>
          <table:table-cell table:style-name="TableCell">
            <text:p>2021-06-2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3</text:p>
          </table:table-cell>
          <table:table-cell table:style-name="TableCell">
            <text:p>2021-06-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2</text:p>
          </table:table-cell>
          <table:table-cell table:style-name="TableCell">
            <text:p>2021-06-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1</text:p>
          </table:table-cell>
          <table:table-cell table:style-name="TableCell">
            <text:p>2021-06-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40</text:p>
          </table:table-cell>
          <table:table-cell table:style-name="TableCell">
            <text:p>2021-06-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39</text:p>
          </table:table-cell>
          <table:table-cell table:style-name="TableCell">
            <text:p>2021-06-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38</text:p>
          </table:table-cell>
          <table:table-cell table:style-name="TableCell">
            <text:p>2021-06-18</text:p>
          </table:table-cell>
          <table:table-cell table:style-name="TableCell">
            <text:p>CONCESSÃO DE DIÁRIA PARA SE DESLOCAR A CIDADE DE FORTALEZA PARA PARTICIPAR DE UMA REUNIÃO JUNTO COM A EQUIPE DO PROGRAMA IF MAIS EMPREENDEDOR NO INSTITUTO FEDERAL DE EDUCAÇÃO, CIÊNCIA E TECNOLOGIA DO CEARÁ.</text:p>
          </table:table-cell>
          <table:table-cell table:style-name="TableCell">
            <text:p>1</text:p>
          </table:table-cell>
          <table:table-cell table:style-name="TableCell">
            <text:p/>
          </table:table-cell>
        </table:table-row>
        <table:table-row>
          <table:table-cell table:style-name="TableCell">
            <text:p>137</text:p>
          </table:table-cell>
          <table:table-cell table:style-name="TableCell">
            <text:p>2021-06-14</text:p>
          </table:table-cell>
          <table:table-cell table:style-name="TableCell">
            <text:p>CONCESSÃO DE AJUDA DE CUSTO PARA PARTICIPAR DA SESSÃO EXTRAORDINÁRIA CONFORME EDITAL DE CONVOCAÇÃO EXTRAORDINÁRIA Nº 07/2021, COM FINALIDADE DE APRECIAR, DISCUTIR E VOTAR COM EXCLUSIVIDADE O PROJETO DE LEI Nº 59/2021.</text:p>
          </table:table-cell>
          <table:table-cell table:style-name="TableCell">
            <text:p>1</text:p>
          </table:table-cell>
          <table:table-cell table:style-name="TableCell">
            <text:p/>
          </table:table-cell>
        </table:table-row>
        <table:table-row>
          <table:table-cell table:style-name="TableCell">
            <text:p>136</text:p>
          </table:table-cell>
          <table:table-cell table:style-name="TableCell">
            <text:p>2021-06-14</text:p>
          </table:table-cell>
          <table:table-cell table:style-name="TableCell">
            <text:p>CONCESSÃO DE AJUDA DE CUSTO PARA PARTICIPAR DA SESSÃO EXTRAORDINÁRIA CONFORME EDITAL DE CONVOCAÇÃO EXTRAORDINÁRIA Nº 07/2021, COM FINALIDADE DE APRECIAR, DISCUTIR E VOTAR COM EXCLUSIVIDADE O PROJETO DE LEI Nº 59/2021.</text:p>
          </table:table-cell>
          <table:table-cell table:style-name="TableCell">
            <text:p>1</text:p>
          </table:table-cell>
          <table:table-cell table:style-name="TableCell">
            <text:p/>
          </table:table-cell>
        </table:table-row>
        <table:table-row>
          <table:table-cell table:style-name="TableCell">
            <text:p>135</text:p>
          </table:table-cell>
          <table:table-cell table:style-name="TableCell">
            <text:p>2021-06-14</text:p>
          </table:table-cell>
          <table:table-cell table:style-name="TableCell">
            <text:p>CONCESSÃO DE AJUDA DE CUSTO PARA PARTICIPAR DA SESSÃO EXTRAORDINÁRIA CONFORME EDITAL DE CONVOCAÇÃO EXTRAORDINÁRIA Nº 07/2021, COM FINALIDADE DE APRECIAR, DISCUTIR E VOTAR COM EXCLUSIVIDADE O PROJETO DE LEI Nº 59/2021.</text:p>
          </table:table-cell>
          <table:table-cell table:style-name="TableCell">
            <text:p>1</text:p>
          </table:table-cell>
          <table:table-cell table:style-name="TableCell">
            <text:p/>
          </table:table-cell>
        </table:table-row>
        <table:table-row>
          <table:table-cell table:style-name="TableCell">
            <text:p>134</text:p>
          </table:table-cell>
          <table:table-cell table:style-name="TableCell">
            <text:p>2021-06-14</text:p>
          </table:table-cell>
          <table:table-cell table:style-name="TableCell">
            <text:p>CONCESSÃO DE AJUDA DE CUSTO PARA PARTICIPAR DA SESSÃO EXTRAORDINÁRIA CONFORME EDITAL DE CONVOCAÇÃO EXTRAORDINÁRIA Nº 07/2021, COM FINALIDADE DE APRECIAR, DISCUTIR E VOTAR COM EXCLUSIVIDADE O PROJETO DE LEI Nº 59/2021.</text:p>
          </table:table-cell>
          <table:table-cell table:style-name="TableCell">
            <text:p>1</text:p>
          </table:table-cell>
          <table:table-cell table:style-name="TableCell">
            <text:p/>
          </table:table-cell>
        </table:table-row>
        <table:table-row>
          <table:table-cell table:style-name="TableCell">
            <text:p>133</text:p>
          </table:table-cell>
          <table:table-cell table:style-name="TableCell">
            <text:p>2021-06-14</text:p>
          </table:table-cell>
          <table:table-cell table:style-name="TableCell">
            <text:p>CONCESSÃO DE AJUDA DE CUSTO PARA PARTICIPAR DA SESSÃO EXTRAORDINÁRIA CONFORME EDITAL DE CONVOCAÇÃO EXTRAORDINÁRIA Nº 07/2021, COM FINALIDADE DE APRECIAR, DISCUTIR E VOTAR COM EXCLUSIVIDADE O PROJETO DE LEI Nº 59/2021.</text:p>
          </table:table-cell>
          <table:table-cell table:style-name="TableCell">
            <text:p>1</text:p>
          </table:table-cell>
          <table:table-cell table:style-name="TableCell">
            <text:p/>
          </table:table-cell>
        </table:table-row>
        <table:table-row>
          <table:table-cell table:style-name="TableCell">
            <text:p>132</text:p>
          </table:table-cell>
          <table:table-cell table:style-name="TableCell">
            <text:p>2021-06-1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31</text:p>
          </table:table-cell>
          <table:table-cell table:style-name="TableCell">
            <text:p>2021-06-1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30</text:p>
          </table:table-cell>
          <table:table-cell table:style-name="TableCell">
            <text:p>2021-06-1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29</text:p>
          </table:table-cell>
          <table:table-cell table:style-name="TableCell">
            <text:p>2021-06-1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28</text:p>
          </table:table-cell>
          <table:table-cell table:style-name="TableCell">
            <text:p>2021-06-11</text:p>
          </table:table-cell>
          <table:table-cell table:style-name="TableCell">
            <text:p>CONCESSÃO DE DIÁRIA PARA SE DESLOCAR A CIDADE DE ITAPIPOCA PARA TRATAR DE ASSUNTOS RELACIONADOS A DEFICIÊNCIA DE ÁGUA DA LOCALIDADE DE BOA VISTA DO CAXITORÉ NO MUNICÍPIO DE IRAUÇUBA JUNTO AO SISTEMA INTEGRADO DE SANEAMENTO RURAL - BACIA DO CURU E LITORAL - SISAR.</text:p>
          </table:table-cell>
          <table:table-cell table:style-name="TableCell">
            <text:p>1</text:p>
          </table:table-cell>
          <table:table-cell table:style-name="TableCell">
            <text:p/>
          </table:table-cell>
        </table:table-row>
        <table:table-row>
          <table:table-cell table:style-name="TableCell">
            <text:p>127</text:p>
          </table:table-cell>
          <table:table-cell table:style-name="TableCell">
            <text:p>2021-06-10</text:p>
          </table:table-cell>
          <table:table-cell table:style-name="TableCell">
            <text:p>CONCESSÃO DE DIÁRIA PARA SE DESLOCAR A CIDADE DE FORTALEZA PARA TRATAR DE ASSUNTOS DO INTERESSE DO MUNICÍPIO DE IRAUÇUBA RELACIONADOS A POÇOS PROFUNDOS JUNTO A SUPERINTENDÊNCIA DE OBRAS HIDRÁULICAS - SOHIDRA DO ESTADO DO CEARÁ.</text:p>
          </table:table-cell>
          <table:table-cell table:style-name="TableCell">
            <text:p>1</text:p>
          </table:table-cell>
          <table:table-cell table:style-name="TableCell">
            <text:p/>
          </table:table-cell>
        </table:table-row>
        <table:table-row>
          <table:table-cell table:style-name="TableCell">
            <text:p>126</text:p>
          </table:table-cell>
          <table:table-cell table:style-name="TableCell">
            <text:p>2021-06-04</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25</text:p>
          </table:table-cell>
          <table:table-cell table:style-name="TableCell">
            <text:p>2021-06-04</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24</text:p>
          </table:table-cell>
          <table:table-cell table:style-name="TableCell">
            <text:p>2021-06-04</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23</text:p>
          </table:table-cell>
          <table:table-cell table:style-name="TableCell">
            <text:p>2021-06-02</text:p>
          </table:table-cell>
          <table:table-cell table:style-name="TableCell">
            <text:p>CONCESSÃO DE DIÁRIA PARA SE DESLOCAR A CIDADE DE FORTALEZA PARA TRATAR DE ASSUNTOS DO INTERESSE DO MUNICÍPIO DE IRAUÇUBA JUNTO A SUPERINTENDÊNCIA DO BANCO DO BRASIL S.A.</text:p>
          </table:table-cell>
          <table:table-cell table:style-name="TableCell">
            <text:p>1</text:p>
          </table:table-cell>
          <table:table-cell table:style-name="TableCell">
            <text:p/>
          </table:table-cell>
        </table:table-row>
        <table:table-row>
          <table:table-cell table:style-name="TableCell">
            <text:p>122</text:p>
          </table:table-cell>
          <table:table-cell table:style-name="TableCell">
            <text:p>2021-06-02</text:p>
          </table:table-cell>
          <table:table-cell table:style-name="TableCell">
            <text:p>CONCESSÃO DE DIÁRIA PARA SE DESLOCAR A CIDADE DE FORTALEZA PARA TRATAR DE ASSUNTOS DO INTERESSE DO MUNICÍPIO DE IRAUÇUBA JUNTO A SUPERINTENDÊNCIA DE OBRAS PÚBLICAS DO ESTADO DO CEARÁ.</text:p>
          </table:table-cell>
          <table:table-cell table:style-name="TableCell">
            <text:p>1</text:p>
          </table:table-cell>
          <table:table-cell table:style-name="TableCell">
            <text:p/>
          </table:table-cell>
        </table:table-row>
        <table:table-row>
          <table:table-cell table:style-name="TableCell">
            <text:p>121</text:p>
          </table:table-cell>
          <table:table-cell table:style-name="TableCell">
            <text:p>2021-05-2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20</text:p>
          </table:table-cell>
          <table:table-cell table:style-name="TableCell">
            <text:p>2021-05-2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19</text:p>
          </table:table-cell>
          <table:table-cell table:style-name="TableCell">
            <text:p>2021-05-2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18</text:p>
          </table:table-cell>
          <table:table-cell table:style-name="TableCell">
            <text:p>2021-05-2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17</text:p>
          </table:table-cell>
          <table:table-cell table:style-name="TableCell">
            <text:p>2021-05-2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16</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15</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14</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13</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12</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11</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10</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09</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08</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07</text:p>
          </table:table-cell>
          <table:table-cell table:style-name="TableCell">
            <text:p>2021-05-24</text:p>
          </table:table-cell>
          <table:table-cell table:style-name="TableCell">
            <text:p>CONCESSÃO DE AJUDA DE CUSTO PARA PARTICIPAR DA SESSÃO EXTRAORDINÁRIA CONFORME EDITAL DE CONVOCAÇÃO EXTRAORDINÁRIA Nº 06/2021, COM FINALIDADE DE DISCUTIR E VOTAR COM EXCLUSIVIDADE O PROJETO DE LEI Nº 53/2021.</text:p>
          </table:table-cell>
          <table:table-cell table:style-name="TableCell">
            <text:p>1</text:p>
          </table:table-cell>
          <table:table-cell table:style-name="TableCell">
            <text:p/>
          </table:table-cell>
        </table:table-row>
        <table:table-row>
          <table:table-cell table:style-name="TableCell">
            <text:p>106</text:p>
          </table:table-cell>
          <table:table-cell table:style-name="TableCell">
            <text:p>2021-05-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05</text:p>
          </table:table-cell>
          <table:table-cell table:style-name="TableCell">
            <text:p>2021-05-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04</text:p>
          </table:table-cell>
          <table:table-cell table:style-name="TableCell">
            <text:p>2021-05-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03</text:p>
          </table:table-cell>
          <table:table-cell table:style-name="TableCell">
            <text:p>2021-05-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1-05-21</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01</text:p>
          </table:table-cell>
          <table:table-cell table:style-name="TableCell">
            <text:p>2021-05-19</text:p>
          </table:table-cell>
          <table:table-cell table:style-name="TableCell">
            <text:p>CONCESSÃO DE DIÁRIAS PARA SE DESLOCAR A CIDADE DE SOBRAL PARA PARTICIPAR DE UMA REUNIÃO NA SEDE SOCIAL DO SISTEMA INTEGRADO DE SANEAMENTO RURAL - SISAR PARA TRATAR DE ASSUNTOS RELACIONADOS AS MELHORIAS DOS SISTEMAS DE ABASTECIMENTO DE ÁGUA E ESGOTO DO PROJETO ÁGUAS DO SERTÃO QUE IRÁ BENEFICIAR AS LOCALIDADES DE MISSI E JUÁ NA CIDADE DE IRAUÇUBA.</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05-18</text:p>
          </table:table-cell>
          <table:table-cell table:style-name="TableCell">
            <text:p>CONCESSÃO DE DIÁRIAS PARA SE DESLOCAR A CIDADE DE FORTALEZA PARA PARTICIPAR DO CURSO DE PREGÃO COM FORMAÇÃO DE PREGOEIRO COM ENFASE NA NOVA LEI DE LICITAÇÃO Nº 14.133 DE 01 DE ABRIL DE 2021 QUE SE REALIZARÁ NOS DIAS 13 E 14 DE MAIO DE 2021 PELO BOLETIM TÉCNICO MUNICIPAL.</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1-05-14</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98</text:p>
          </table:table-cell>
          <table:table-cell table:style-name="TableCell">
            <text:p>2021-05-14</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97</text:p>
          </table:table-cell>
          <table:table-cell table:style-name="TableCell">
            <text:p>2021-05-14</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96</text:p>
          </table:table-cell>
          <table:table-cell table:style-name="TableCell">
            <text:p>2021-05-14</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95</text:p>
          </table:table-cell>
          <table:table-cell table:style-name="TableCell">
            <text:p>2021-05-14</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94</text:p>
          </table:table-cell>
          <table:table-cell table:style-name="TableCell">
            <text:p>2021-05-11</text:p>
          </table:table-cell>
          <table:table-cell table:style-name="TableCell">
            <text:p>CONCESSÃO DE AJUDA DE CUSTO PARA PARTICIPAR DA SESSÃO EXTRAORDINÁRIA CONFORME EDITAL DE CONVOCAÇÃO EXTRAORDINÁRIA Nº 05/2021, COM FINALIDADE DE DISCUTIR E VOTAR COM EXCLUSIVIDADE O PROJETO DE LEI Nº 46/2</text:p>
          </table:table-cell>
          <table:table-cell table:style-name="TableCell">
            <text:p>1</text:p>
          </table:table-cell>
          <table:table-cell table:style-name="TableCell">
            <text:p/>
          </table:table-cell>
        </table:table-row>
        <table:table-row>
          <table:table-cell table:style-name="TableCell">
            <text:p>93</text:p>
          </table:table-cell>
          <table:table-cell table:style-name="TableCell">
            <text:p>2021-05-11</text:p>
          </table:table-cell>
          <table:table-cell table:style-name="TableCell">
            <text:p>CONCESSÃO DE AJUDA DE CUSTO PARA PARTICIPAR DA SESSÃO EXTRAORDINÁRIA CONFORME EDITAL DE CONVOCAÇÃO EXTRAORDINÁRIA Nº 05/2021, COM FINALIDADE DE DISCUTIR E VOTAR COM EXCLUSIVIDADE O PROJETO DE LEI Nº 46/2</text:p>
          </table:table-cell>
          <table:table-cell table:style-name="TableCell">
            <text:p>1</text:p>
          </table:table-cell>
          <table:table-cell table:style-name="TableCell">
            <text:p/>
          </table:table-cell>
        </table:table-row>
        <table:table-row>
          <table:table-cell table:style-name="TableCell">
            <text:p>92</text:p>
          </table:table-cell>
          <table:table-cell table:style-name="TableCell">
            <text:p>2021-05-11</text:p>
          </table:table-cell>
          <table:table-cell table:style-name="TableCell">
            <text:p>CONCESSÃO DE AJUDA DE CUSTO PARA PARTICIPAR DA SESSÃO EXTRAORDINÁRIA CONFORME EDITAL DE CONVOCAÇÃO EXTRAORDINÁRIA Nº 05/2021, COM FINALIDADE DE DISCUTIR E VOTAR COM EXCLUSIVIDADE O PROJETO DE LEI Nº 46/2</text:p>
          </table:table-cell>
          <table:table-cell table:style-name="TableCell">
            <text:p>1</text:p>
          </table:table-cell>
          <table:table-cell table:style-name="TableCell">
            <text:p/>
          </table:table-cell>
        </table:table-row>
        <table:table-row>
          <table:table-cell table:style-name="TableCell">
            <text:p>91</text:p>
          </table:table-cell>
          <table:table-cell table:style-name="TableCell">
            <text:p>2021-05-11</text:p>
          </table:table-cell>
          <table:table-cell table:style-name="TableCell">
            <text:p>CONCESSÃO DE AJUDA DE CUSTO PARA PARTICIPAR DA SESSÃO EXTRAORDINÁRIA CONFORME EDITAL DE CONVOCAÇÃO EXTRAORDINÁRIA Nº 05/2021, COM FINALIDADE DE DISCUTIR E VOTAR COM EXCLUSIVIDADE O PROJETO DE LEI Nº 46/2021.</text:p>
          </table:table-cell>
          <table:table-cell table:style-name="TableCell">
            <text:p>1</text:p>
          </table:table-cell>
          <table:table-cell table:style-name="TableCell">
            <text:p/>
          </table:table-cell>
        </table:table-row>
        <table:table-row>
          <table:table-cell table:style-name="TableCell">
            <text:p>90</text:p>
          </table:table-cell>
          <table:table-cell table:style-name="TableCell">
            <text:p>2021-05-11</text:p>
          </table:table-cell>
          <table:table-cell table:style-name="TableCell">
            <text:p>CONCESSÃO DE DIÁRIA PARA SE DESLOCAR A CIDADE DE FORTALEZA PARA TRATAR DE ASSUNTOS RELACIONADOS A EXECUÇÃO DO PROJETO DO PAA/CDS CE/2018/02/0038 DO MUNICÍPIO DE IRAUÇUBA JUNTO A SEDE DA COMPANHIA NACIONAL DO ABASTECIMENTO - CONAB.</text:p>
          </table:table-cell>
          <table:table-cell table:style-name="TableCell">
            <text:p>1</text:p>
          </table:table-cell>
          <table:table-cell table:style-name="TableCell">
            <text:p/>
          </table:table-cell>
        </table:table-row>
        <table:table-row>
          <table:table-cell table:style-name="TableCell">
            <text:p>89</text:p>
          </table:table-cell>
          <table:table-cell table:style-name="TableCell">
            <text:p>2021-05-11</text:p>
          </table:table-cell>
          <table:table-cell table:style-name="TableCell">
            <text:p>CONCESSÃO DE DIÁRIA PARA SE DESLOCAR A CIDADE DE FORTALEZA PARA PARTICIPAR DE UMA APRESENTAÇÃO DO LABORATÓRIO APPLE DEVELOPER ACADEMY JUNTO AO INSTITUTO FEDERAL DE EDUCAÇÃO, CIÊNCIA E TECNOLOGIA DO CEARÁ - IFCE.</text:p>
          </table:table-cell>
          <table:table-cell table:style-name="TableCell">
            <text:p>1</text:p>
          </table:table-cell>
          <table:table-cell table:style-name="TableCell">
            <text:p/>
          </table:table-cell>
        </table:table-row>
        <table:table-row>
          <table:table-cell table:style-name="TableCell">
            <text:p>88</text:p>
          </table:table-cell>
          <table:table-cell table:style-name="TableCell">
            <text:p>2021-05-07</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7</text:p>
          </table:table-cell>
          <table:table-cell table:style-name="TableCell">
            <text:p>2021-05-07</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6</text:p>
          </table:table-cell>
          <table:table-cell table:style-name="TableCell">
            <text:p>2021-05-07</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5</text:p>
          </table:table-cell>
          <table:table-cell table:style-name="TableCell">
            <text:p>2021-05-07</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4</text:p>
          </table:table-cell>
          <table:table-cell table:style-name="TableCell">
            <text:p>2021-05-07</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3</text:p>
          </table:table-cell>
          <table:table-cell table:style-name="TableCell">
            <text:p>2021-04-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2</text:p>
          </table:table-cell>
          <table:table-cell table:style-name="TableCell">
            <text:p>2021-04-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1-04-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0</text:p>
          </table:table-cell>
          <table:table-cell table:style-name="TableCell">
            <text:p>2021-04-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9</text:p>
          </table:table-cell>
          <table:table-cell table:style-name="TableCell">
            <text:p>2021-04-30</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8</text:p>
          </table:table-cell>
          <table:table-cell table:style-name="TableCell">
            <text:p>2021-04-2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7</text:p>
          </table:table-cell>
          <table:table-cell table:style-name="TableCell">
            <text:p>2021-04-2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6</text:p>
          </table:table-cell>
          <table:table-cell table:style-name="TableCell">
            <text:p>2021-04-2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5</text:p>
          </table:table-cell>
          <table:table-cell table:style-name="TableCell">
            <text:p>2021-04-2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4</text:p>
          </table:table-cell>
          <table:table-cell table:style-name="TableCell">
            <text:p>2021-04-23</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3</text:p>
          </table:table-cell>
          <table:table-cell table:style-name="TableCell">
            <text:p>2021-04-20</text:p>
          </table:table-cell>
          <table:table-cell table:style-name="TableCell">
            <text:p>CONCESSÃO DE DIÁRIA PARA DESLOCAMENTO A CIDADE DE FORTALEZA JUNTO AO ESCRITÓRIO DO DEPUTADO DANILO FORTE PARA TRATAR DE ASSUNTOS DO INTERESSE DO MUNICÍPIO DE IRAUÇUBA.</text:p>
          </table:table-cell>
          <table:table-cell table:style-name="TableCell">
            <text:p>1</text:p>
          </table:table-cell>
          <table:table-cell table:style-name="TableCell">
            <text:p/>
          </table:table-cell>
        </table:table-row>
        <table:table-row>
          <table:table-cell table:style-name="TableCell">
            <text:p>72</text:p>
          </table:table-cell>
          <table:table-cell table:style-name="TableCell">
            <text:p>2021-04-20</text:p>
          </table:table-cell>
          <table:table-cell table:style-name="TableCell">
            <text:p>CONCESSÃO DE DIÁRIA PARA DESLOCAMENTO A CIDADE DE FORTALEZA JUNTO AO ESCRITÓRIO DO DEPUTADO DANILO FORTE PARA TRATAR DE ASSUNTOS DO INTERESSE DO MUNICÍPIO DE IRAUÇUBA.</text:p>
          </table:table-cell>
          <table:table-cell table:style-name="TableCell">
            <text:p>1</text:p>
          </table:table-cell>
          <table:table-cell table:style-name="TableCell">
            <text:p/>
          </table:table-cell>
        </table:table-row>
        <table:table-row>
          <table:table-cell table:style-name="TableCell">
            <text:p>71</text:p>
          </table:table-cell>
          <table:table-cell table:style-name="TableCell">
            <text:p>2021-04-1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0</text:p>
          </table:table-cell>
          <table:table-cell table:style-name="TableCell">
            <text:p>2021-04-1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69</text:p>
          </table:table-cell>
          <table:table-cell table:style-name="TableCell">
            <text:p>2021-04-1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68</text:p>
          </table:table-cell>
          <table:table-cell table:style-name="TableCell">
            <text:p>2021-04-0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67</text:p>
          </table:table-cell>
          <table:table-cell table:style-name="TableCell">
            <text:p>2021-04-0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66</text:p>
          </table:table-cell>
          <table:table-cell table:style-name="TableCell">
            <text:p>2021-04-0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65</text:p>
          </table:table-cell>
          <table:table-cell table:style-name="TableCell">
            <text:p>2021-04-01</text:p>
          </table:table-cell>
          <table:table-cell table:style-name="TableCell">
            <text:p>CONCESSÃO DE AJUDA DE CUSTO PARA PARTICIPAR DA SESSÃO EXTRAORDINÁRIA CONFORME EDITAL DE CONVOCAÇÃO EXTRAORDINÁRIA Nº 04/2021, COM FINALIDADE DE APRECIAR, DISCUTIR E VOTAR COM EXCLUSIVIDADE OS PROJETOS DE LEI Nº 29, 34, 35 E 36 /2021.</text:p>
          </table:table-cell>
          <table:table-cell table:style-name="TableCell">
            <text:p>1</text:p>
          </table:table-cell>
          <table:table-cell table:style-name="TableCell">
            <text:p/>
          </table:table-cell>
        </table:table-row>
        <table:table-row>
          <table:table-cell table:style-name="TableCell">
            <text:p>64</text:p>
          </table:table-cell>
          <table:table-cell table:style-name="TableCell">
            <text:p>2021-04-01</text:p>
          </table:table-cell>
          <table:table-cell table:style-name="TableCell">
            <text:p>CONCESSÃO DE AJUDA DE CUSTO PARA PARTICIPAR DA SESSÃO EXTRAORDINÁRIA CONFORME EDITAL DE CONVOCAÇÃO EXTRAORDINÁRIA Nº 04/2021, COM FINALIDADE DE APRECIAR, DISCUTIR E VOTAR COM EXCLUSIVIDADE OS PROJETOS DE LEI Nº 29, 34, 35 E 36 /2021.</text:p>
          </table:table-cell>
          <table:table-cell table:style-name="TableCell">
            <text:p>1</text:p>
          </table:table-cell>
          <table:table-cell table:style-name="TableCell">
            <text:p/>
          </table:table-cell>
        </table:table-row>
        <table:table-row>
          <table:table-cell table:style-name="TableCell">
            <text:p>63</text:p>
          </table:table-cell>
          <table:table-cell table:style-name="TableCell">
            <text:p>2021-04-01</text:p>
          </table:table-cell>
          <table:table-cell table:style-name="TableCell">
            <text:p>CONCESSÃO DE AJUDA DE CUSTO PARA PARTICIPAR DA SESSÃO EXTRAORDINÁRIA CONFORME EDITAL DE CONVOCAÇÃO EXTRAORDINÁRIA Nº 04/2021, COM FINALIDADE DE APRECIAR, DISCUTIR E VOTAR COM EXCLUSIVIDADE OS PROJETOS DE LEI Nº 29, 34, 35 E 36 /2021.</text:p>
          </table:table-cell>
          <table:table-cell table:style-name="TableCell">
            <text:p>1</text:p>
          </table:table-cell>
          <table:table-cell table:style-name="TableCell">
            <text:p/>
          </table:table-cell>
        </table:table-row>
        <table:table-row>
          <table:table-cell table:style-name="TableCell">
            <text:p>62</text:p>
          </table:table-cell>
          <table:table-cell table:style-name="TableCell">
            <text:p>2021-03-2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61</text:p>
          </table:table-cell>
          <table:table-cell table:style-name="TableCell">
            <text:p>2021-03-2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60</text:p>
          </table:table-cell>
          <table:table-cell table:style-name="TableCell">
            <text:p>2021-03-2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9</text:p>
          </table:table-cell>
          <table:table-cell table:style-name="TableCell">
            <text:p>2021-03-26</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1</text:p>
          </table:table-cell>
          <table:table-cell table:style-name="TableCell">
            <text:p>2021-03-18</text:p>
          </table:table-cell>
          <table:table-cell table:style-name="TableCell">
            <text:p>CONCESSÃO DE DIÁRIA PARA SE DESLOCAR A CIDADE DE FORTALEZA PARA PARTICIPAR DA REUNIÃO COM O DIRETOR DAS UNIDADES DE NEGÓCIO DO INTERIOR - DNI PARA DISCUTIR SOBRE O ABASTECIMENTO DE ÁGUA.</text:p>
          </table:table-cell>
          <table:table-cell table:style-name="TableCell">
            <text:p>1</text:p>
          </table:table-cell>
          <table:table-cell table:style-name="TableCell">
            <text:p/>
          </table:table-cell>
        </table:table-row>
        <table:table-row>
          <table:table-cell table:style-name="TableCell">
            <text:p>58</text:p>
          </table:table-cell>
          <table:table-cell table:style-name="TableCell">
            <text:p>2021-03-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7</text:p>
          </table:table-cell>
          <table:table-cell table:style-name="TableCell">
            <text:p>2021-03-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6</text:p>
          </table:table-cell>
          <table:table-cell table:style-name="TableCell">
            <text:p>2021-03-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1-03-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4</text:p>
          </table:table-cell>
          <table:table-cell table:style-name="TableCell">
            <text:p>2021-03-0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3</text:p>
          </table:table-cell>
          <table:table-cell table:style-name="TableCell">
            <text:p>2021-03-0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2</text:p>
          </table:table-cell>
          <table:table-cell table:style-name="TableCell">
            <text:p>2021-03-0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1</text:p>
          </table:table-cell>
          <table:table-cell table:style-name="TableCell">
            <text:p>2021-03-0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50</text:p>
          </table:table-cell>
          <table:table-cell table:style-name="TableCell">
            <text:p>2021-03-0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49</text:p>
          </table:table-cell>
          <table:table-cell table:style-name="TableCell">
            <text:p>2021-03-05</text:p>
          </table:table-cell>
          <table:table-cell table:style-name="TableCell">
            <text:p>CONCESSÃO DE DIÁRIA PARA SE DESLOCAR A CIDADE DE RUSSAS PARA PARTICIPAR DE UMA VISITA NOS LABORATÓRIOS DE ENGENHARIA CIVIL DO CAMPUS DA UNIVERSIDADE FEDERAL DO CEARÁ E DE UMA REUNIÃO PARA TRATAR DE ASSUNTOS RELACIONADOS COM A VIABILIDADE DO PROJETO ECOTURISMO ORGANIZADO PELO LABORATÓRIO DE REABILITAÇÃO E DURABILIDADE DAS CONSTRUÇÕES E A COORDENAÇÃO DO CURSO DE ENGENHARIA CIVIL DO CAMPUS DO UFC DO MUNICÍPIO DE RUSSAS.</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47</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46</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45</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44</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43</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42</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41</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40</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39</text:p>
          </table:table-cell>
          <table:table-cell table:style-name="TableCell">
            <text:p>2021-02-26</text:p>
          </table:table-cell>
          <table:table-cell table:style-name="TableCell">
            <text:p>CONCESSÃO DE AJUDA DE CUSTO PARA PARTICIPAR DA SESSÃO EXTRAORDINÁRIA CONFORME EDITAL DE CONVOCAÇÃO EXTRAORDINÁRIA Nº 02/2021, COM FINALIDADE DE APRECIAR, DISCUTIR E VOTAR COM EXCLUSIVIDADE O PROJETO DE LEI Nº 19/2021.</text:p>
          </table:table-cell>
          <table:table-cell table:style-name="TableCell">
            <text:p>1</text:p>
          </table:table-cell>
          <table:table-cell table:style-name="TableCell">
            <text:p/>
          </table:table-cell>
        </table:table-row>
        <table:table-row>
          <table:table-cell table:style-name="TableCell">
            <text:p>38</text:p>
          </table:table-cell>
          <table:table-cell table:style-name="TableCell">
            <text:p>2021-02-1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37</text:p>
          </table:table-cell>
          <table:table-cell table:style-name="TableCell">
            <text:p>2021-02-1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36</text:p>
          </table:table-cell>
          <table:table-cell table:style-name="TableCell">
            <text:p>2021-02-1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35</text:p>
          </table:table-cell>
          <table:table-cell table:style-name="TableCell">
            <text:p>2021-02-1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34</text:p>
          </table:table-cell>
          <table:table-cell table:style-name="TableCell">
            <text:p>2021-02-19</text:p>
          </table:table-cell>
          <table:table-cell table:style-name="TableCell">
            <text:p>CONCESSÃO DE DIÁRIA PARA SE DESLOCAR A CIDADE DE FORTALEZA PARA TRATAR DE ASSUNTOS RELACIONADOS AO PROGRAMA DE AQUISIÇÃO DE ALIMENTOS JUNTO A COMPANHIA NACIONAL DE ABASTECIMENTO - CONAB.</text:p>
          </table:table-cell>
          <table:table-cell table:style-name="TableCell">
            <text:p>1</text:p>
          </table:table-cell>
          <table:table-cell table:style-name="TableCell">
            <text:p/>
          </table:table-cell>
        </table:table-row>
        <table:table-row>
          <table:table-cell table:style-name="TableCell">
            <text:p>33</text:p>
          </table:table-cell>
          <table:table-cell table:style-name="TableCell">
            <text:p>2021-02-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32</text:p>
          </table:table-cell>
          <table:table-cell table:style-name="TableCell">
            <text:p>2021-02-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31</text:p>
          </table:table-cell>
          <table:table-cell table:style-name="TableCell">
            <text:p>2021-02-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30</text:p>
          </table:table-cell>
          <table:table-cell table:style-name="TableCell">
            <text:p>2021-02-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9</text:p>
          </table:table-cell>
          <table:table-cell table:style-name="TableCell">
            <text:p>2021-02-12</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8</text:p>
          </table:table-cell>
          <table:table-cell table:style-name="TableCell">
            <text:p>2021-02-11</text:p>
          </table:table-cell>
          <table:table-cell table:style-name="TableCell">
            <text:p>CONCESSÃO DE DIÁRIA PARA SE DESLOCAR A CIDADE DE SOBRAL PARA PARTICIPAR DE REUNIÃO NA SEDE DO SISTEMA INTEGRADO DE SANEAMENTO RURAL - SISAR PARA TRATAR DE ASSUNTOS RELACIONADOS AOS PROBLEMAS DE ESGOTAMENTO SANITÁRIO E ESCLARECER SOBRE AS COBRANÇAS DE ENERGIA NA CONTA DE ÁGUA DA LOCALIDADE DE JUÁ NO MUNICÍPIO DE IRAUÇUBA.</text:p>
          </table:table-cell>
          <table:table-cell table:style-name="TableCell">
            <text:p>1</text:p>
          </table:table-cell>
          <table:table-cell table:style-name="TableCell">
            <text:p/>
          </table:table-cell>
        </table:table-row>
        <table:table-row>
          <table:table-cell table:style-name="TableCell">
            <text:p>27</text:p>
          </table:table-cell>
          <table:table-cell table:style-name="TableCell">
            <text:p>2021-02-11</text:p>
          </table:table-cell>
          <table:table-cell table:style-name="TableCell">
            <text:p>CONCESSÃO DE DIÁRIA PARA SE DESLOCAR A CIDADE DE SOBRAL PARA PARTICIPAR DE REUNIÃO NA SEDE DO SISTEMA INTEGRADO DE SANEAMENTO RURAL - SISAR PARA TRATAR DE ASSUNTOS RELACIONADOS AOS PROBLEMAS DE ESGOTAMENTO SANITÁRIO E ESCLARECER SOBRE AS COBRANÇAS DE ENERGIA NA CONTA DE ÁGUA DA LOCALIDADE DE JUÁ NO MUNICÍPIO DE IRAUÇUBA.</text:p>
          </table:table-cell>
          <table:table-cell table:style-name="TableCell">
            <text:p>1</text:p>
          </table:table-cell>
          <table:table-cell table:style-name="TableCell">
            <text:p/>
          </table:table-cell>
        </table:table-row>
        <table:table-row>
          <table:table-cell table:style-name="TableCell">
            <text:p>26</text:p>
          </table:table-cell>
          <table:table-cell table:style-name="TableCell">
            <text:p>2021-02-11</text:p>
          </table:table-cell>
          <table:table-cell table:style-name="TableCell">
            <text:p>CONCESSÃO DE DIÁRIA PARA SE DESLOCAR A CIDADE DE SOBRAL PARA PARTICIPAR DE REUNIÃO NA SEDE DO SISTEMA INTEGRADO DE SANEAMENTO RURAL - SISAR PARA TRATAR DE ASSUNTOS RELACIONADOS AOS PROBLEMAS DE ESGOTAMENTO SANITÁRIO E ESCLARECER SOBRE AS COBRANÇAS DE ENERGIA NA CONTA DE ÁGUA DA LOCALIDADE DE JUÁ NO MUNICÍPIO DE IRAUÇUBA.</text:p>
          </table:table-cell>
          <table:table-cell table:style-name="TableCell">
            <text:p>1</text:p>
          </table:table-cell>
          <table:table-cell table:style-name="TableCell">
            <text:p/>
          </table:table-cell>
        </table:table-row>
        <table:table-row>
          <table:table-cell table:style-name="TableCell">
            <text:p>25</text:p>
          </table:table-cell>
          <table:table-cell table:style-name="TableCell">
            <text:p>2021-02-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4</text:p>
          </table:table-cell>
          <table:table-cell table:style-name="TableCell">
            <text:p>2021-02-0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1-02-0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2</text:p>
          </table:table-cell>
          <table:table-cell table:style-name="TableCell">
            <text:p>2021-02-05</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1</text:p>
          </table:table-cell>
          <table:table-cell table:style-name="TableCell">
            <text:p>2021-02-0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9</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8</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7</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6</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5</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4</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3</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2</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1</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2-01</text:p>
          </table:table-cell>
          <table:table-cell table:style-name="TableCell">
            <text:p>CONCESSÃO DE AJUDA DE CUSTO PARA PARTICIPAR DA SESSÃO EXTRAORDINÁRIA CONFORME EDITAL DE CONVOCAÇÃO EXTRAORDINÁRIA Nº 01/2021, COM FINALIDADE DE APRECIAR, DISCUTIR E VOTAR COM EXCLUSIVIDADE O PROJETO DE LEI Nº 05/2021.</text:p>
          </table:table-cell>
          <table:table-cell table:style-name="TableCell">
            <text:p>1</text:p>
          </table:table-cell>
          <table:table-cell table:style-name="TableCell">
            <text:p/>
          </table:table-cell>
        </table:table-row>
        <table:table-row>
          <table:table-cell table:style-name="TableCell">
            <text:p>9</text:p>
          </table:table-cell>
          <table:table-cell table:style-name="TableCell">
            <text:p>2021-01-2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1-01-2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1-2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6</text:p>
          </table:table-cell>
          <table:table-cell table:style-name="TableCell">
            <text:p>2021-01-2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0</text:p>
          </table:table-cell>
          <table:table-cell table:style-name="TableCell">
            <text:p>2021-01-29</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8</text:p>
          </table:table-cell>
          <table:table-cell table:style-name="TableCell">
            <text:p>2021-01-18</text:p>
          </table:table-cell>
          <table:table-cell table:style-name="TableCell">
            <text:p/>
          </table:table-cell>
          <table:table-cell table:style-name="TableCell">
            <text:p>5</text:p>
          </table:table-cell>
          <table:table-cell table:style-name="TableCell">
            <text:p>"DISPÕE SOBRE A NOMEAÇÃO DOS MEMBROS DA COMISSÃO DE PREGÃO DO PODER LEGISLATIVO MUNICIPAL E DÁ OUTRAS PROVIDÊNCIAS".</text:p>
          </table:table-cell>
        </table:table-row>
        <table:table-row>
          <table:table-cell table:style-name="TableCell">
            <text:p>5</text:p>
          </table:table-cell>
          <table:table-cell table:style-name="TableCell">
            <text:p>2021-01-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4</text:p>
          </table:table-cell>
          <table:table-cell table:style-name="TableCell">
            <text:p>2021-01-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3</text:p>
          </table:table-cell>
          <table:table-cell table:style-name="TableCell">
            <text:p>2021-01-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2</text:p>
          </table:table-cell>
          <table:table-cell table:style-name="TableCell">
            <text:p>2021-01-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1-01-18</text:p>
          </table:table-cell>
          <table:table-cell table:style-name="TableCell">
            <text:p>CONCESSÃO DE DIÁRIA PARA DESLOCAMENTO DA ZONA RURAL A SEDE PARA PARTICIPAR DA SESSÃO ORDINÁRIA NA CÂMARA MUNICIPAL DE IRAUÇUBA.</text:p>
          </table:table-cell>
          <table:table-cell table:style-name="TableCell">
            <text:p>1</text:p>
          </table:table-cell>
          <table:table-cell table:style-name="TableCell">
            <text:p/>
          </table:table-cell>
        </table:table-row>
        <table:table-row>
          <table:table-cell table:style-name="TableCell">
            <text:p>7</text:p>
          </table:table-cell>
          <table:table-cell table:style-name="TableCell">
            <text:p>2021-01-13</text:p>
          </table:table-cell>
          <table:table-cell table:style-name="TableCell">
            <text:p/>
          </table:table-cell>
          <table:table-cell table:style-name="TableCell">
            <text:p>5</text:p>
          </table:table-cell>
          <table:table-cell table:style-name="TableCell">
            <text:p>DISPÕE SOBRE A NOMEAÇÃO DO SENHOR GERARDO TABOSA FILHO PARA O CARGO DE ASSESSOR DE IMPRENSA DA CÂMARA MUNICIPAL DE IRAUÇUBA E DÁ OUTRAS PROVIDÊNCIAS.</text:p>
          </table:table-cell>
        </table:table-row>
        <table:table-row>
          <table:table-cell table:style-name="TableCell">
            <text:p>6</text:p>
          </table:table-cell>
          <table:table-cell table:style-name="TableCell">
            <text:p>2021-01-11</text:p>
          </table:table-cell>
          <table:table-cell table:style-name="TableCell">
            <text:p/>
          </table:table-cell>
          <table:table-cell table:style-name="TableCell">
            <text:p>5</text:p>
          </table:table-cell>
          <table:table-cell table:style-name="TableCell">
            <text:p>DISPÕE SOBRE A NOMEAÇÃO DOS MEMBROS DA COMISSÃO DE LICITAÇÃO DA CÂMARA MUNICIPAL DE IRAUÇUBA E DÁ OUTRAS PROVIDÊNCIAS.</text:p>
          </table:table-cell>
        </table:table-row>
        <table:table-row>
          <table:table-cell table:style-name="TableCell">
            <text:p>5</text:p>
          </table:table-cell>
          <table:table-cell table:style-name="TableCell">
            <text:p>2021-01-05</text:p>
          </table:table-cell>
          <table:table-cell table:style-name="TableCell">
            <text:p/>
          </table:table-cell>
          <table:table-cell table:style-name="TableCell">
            <text:p>5</text:p>
          </table:table-cell>
          <table:table-cell table:style-name="TableCell">
            <text:p>DISPÕE SOBRE A NOMEAÇÃO DO SENHOR JOÃO RODRIGUES GOMES PARA O CARGO DE TESOUREIRO DA CÂMARA MUNICIPAL DE IRAUÇUBA E DÁ OUTRAS PROVIDÊNCIAS.</text:p>
          </table:table-cell>
        </table:table-row>
        <table:table-row>
          <table:table-cell table:style-name="TableCell">
            <text:p>4</text:p>
          </table:table-cell>
          <table:table-cell table:style-name="TableCell">
            <text:p>2021-01-05</text:p>
          </table:table-cell>
          <table:table-cell table:style-name="TableCell">
            <text:p/>
          </table:table-cell>
          <table:table-cell table:style-name="TableCell">
            <text:p>5</text:p>
          </table:table-cell>
          <table:table-cell table:style-name="TableCell">
            <text:p>DISPÕE SOBRE A NOMEAÇÃO DA SENHORA KAELMA ANGÉLICA MOTA SILVA PARA O CARGO DE ENCARREGADA DA SECRETARIA DA CÂMARA MUNICIPAL DE IRAUÇUBA E DÁ OUTRAS PROVIDÊNCIAS.</text:p>
          </table:table-cell>
        </table:table-row>
        <table:table-row>
          <table:table-cell table:style-name="TableCell">
            <text:p>3</text:p>
          </table:table-cell>
          <table:table-cell table:style-name="TableCell">
            <text:p>2021-01-05</text:p>
          </table:table-cell>
          <table:table-cell table:style-name="TableCell">
            <text:p/>
          </table:table-cell>
          <table:table-cell table:style-name="TableCell">
            <text:p>5</text:p>
          </table:table-cell>
          <table:table-cell table:style-name="TableCell">
            <text:p>DISPÕE SOBRE A NOMEAÇÃO DO ADVOGADO JOÃO PEREIRA DO RÊGO NETO PARA O CARGO DE ASSESSOR JURÍDICO DA CÂMARA MUNICIPAL DE IRAUÇUBA E DÁ OUTRAS PROVIDÊNCIAS.</text:p>
          </table:table-cell>
        </table:table-row>
        <table:table-row>
          <table:table-cell table:style-name="TableCell">
            <text:p>2</text:p>
          </table:table-cell>
          <table:table-cell table:style-name="TableCell">
            <text:p>2021-01-05</text:p>
          </table:table-cell>
          <table:table-cell table:style-name="TableCell">
            <text:p/>
          </table:table-cell>
          <table:table-cell table:style-name="TableCell">
            <text:p>5</text:p>
          </table:table-cell>
          <table:table-cell table:style-name="TableCell">
            <text:p>DISPÕE SOBRE A NOMEAÇÃO DA SENHORITA ROMINA BRAGA DE MESQUITA PARA O CARGO DE ASSESSORA PARLAMENTAR DA CÂMARA MUNICIPAL DE IRAUÇUBA E DÁ OUTRAS PROVIDÊNCIAS.</text:p>
          </table:table-cell>
        </table:table-row>
        <table:table-row>
          <table:table-cell table:style-name="TableCell">
            <text:p>1</text:p>
          </table:table-cell>
          <table:table-cell table:style-name="TableCell">
            <text:p>2021-01-05</text:p>
          </table:table-cell>
          <table:table-cell table:style-name="TableCell">
            <text:p/>
          </table:table-cell>
          <table:table-cell table:style-name="TableCell">
            <text:p>5</text:p>
          </table:table-cell>
          <table:table-cell table:style-name="TableCell">
            <text:p>DISPÕE SOBRE A NOMEAÇÃO DO SENHOR JAILSON ARAÚJO MOURA PARA O CARGO DE CHEFE DE GABINETE DA CÂMARA MUNICIPAL DE IRAUÇUBA E DÁ OUTRAS PROVIDÊNCIAS.</text:p>
          </table:table-cell>
        </table:table-row>
        <table:table-row>
          <table:table-cell table:style-name="TableCell">
            <text:p>3</text:p>
          </table:table-cell>
          <table:table-cell table:style-name="TableCell">
            <text:p>2019-04-15</text:p>
          </table:table-cell>
          <table:table-cell table:style-name="TableCell">
            <text:p/>
          </table:table-cell>
          <table:table-cell table:style-name="TableCell">
            <text:p>5</text:p>
          </table:table-cell>
          <table:table-cell table:style-name="TableCell">
            <text:p>DISPÕE SOBRE A NOMEAÇÃO DO SENHOR VITÓRIA RÉGIA SILVA RODRIGUES DUARTE PARA O CARGO DE ENCARREGADA DA SECRETARIA E DÁ OUTRAS PROVIDÊNCIAS.</text:p>
          </table:table-cell>
        </table:table-row>
        <table:table-row>
          <table:table-cell table:style-name="TableCell">
            <text:p>2</text:p>
          </table:table-cell>
          <table:table-cell table:style-name="TableCell">
            <text:p>2019-01-18</text:p>
          </table:table-cell>
          <table:table-cell table:style-name="TableCell">
            <text:p/>
          </table:table-cell>
          <table:table-cell table:style-name="TableCell">
            <text:p>5</text:p>
          </table:table-cell>
          <table:table-cell table:style-name="TableCell">
            <text:p>DISPÕE SOBRE NOMEAÇÃO DE MEMBROS DA COMISSÃO DE LICITAÇÃO DO PODER LEGISLATIVO MUNICIPAL E DA OUTRAS PROVIDÊNCIAS.</text:p>
          </table:table-cell>
        </table:table-row>
        <table:table-row>
          <table:table-cell table:style-name="TableCell">
            <text:p>1</text:p>
          </table:table-cell>
          <table:table-cell table:style-name="TableCell">
            <text:p>2019-01-18</text:p>
          </table:table-cell>
          <table:table-cell table:style-name="TableCell">
            <text:p/>
          </table:table-cell>
          <table:table-cell table:style-name="TableCell">
            <text:p>5</text:p>
          </table:table-cell>
          <table:table-cell table:style-name="TableCell">
            <text:p>DISPÕE SOBRE NOMEAÇÃO DE MEMBROS DA COMISSÃO DE LICITAÇÃO DO PODER LEGISLATIVO MUNICIPAL E DÁ OUTRAS PROVIDÊNCIAS.</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