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03140001</text:p>
          </table:table-cell>
          <table:table-cell table:style-name="TableCell">
            <text:p>2025-03-14</text:p>
          </table:table-cell>
          <table:table-cell table:style-name="TableCell">
            <text:p>43</text:p>
          </table:table-cell>
          <table:table-cell table:style-name="TableCell">
            <text:p>Locação de um imóvel destinado ao funcionamento da garagem do(s) veículo(s) vinculado(s) ao Poder Legislativo Municipal de Irauçuba/Ceara.</text:p>
          </table:table-cell>
        </table:table-row>
        <table:table-row>
          <table:table-cell table:style-name="TableCell">
            <text:p>202503130001</text:p>
          </table:table-cell>
          <table:table-cell table:style-name="TableCell">
            <text:p>2025-03-13</text:p>
          </table:table-cell>
          <table:table-cell table:style-name="TableCell">
            <text:p>45</text:p>
          </table:table-cell>
          <table:table-cell table:style-name="TableCell">
            <text:p>PRESTAÇÃO DE SERVIÇO DE OPERADORA OU AGÊNCIA DE VIAGENS, PARA RESERVA E MARCAÇÃO DE PASSAGENS AÉREAS NACIONAIS E INTERNACIONAIS, POR MEIO DE ATENDIMENTO REMOTO (E-MAIL E TELEFONE), PARA A CÂMARA MUNICIPAL DE IRAUÇUBA/CE.</text:p>
          </table:table-cell>
        </table:table-row>
        <table:table-row>
          <table:table-cell table:style-name="TableCell">
            <text:p>202503070001</text:p>
          </table:table-cell>
          <table:table-cell table:style-name="TableCell">
            <text:p>2025-03-07</text:p>
          </table:table-cell>
          <table:table-cell table:style-name="TableCell">
            <text:p>41</text:p>
          </table:table-cell>
          <table:table-cell table:style-name="TableCell">
            <text:p>Locação de imóvel destinado ao funcionamento do Arquivo em Proveito do Poder Legislativo Municipal de Irauçuba/Ceará.</text:p>
          </table:table-cell>
        </table:table-row>
        <table:table-row>
          <table:table-cell table:style-name="TableCell">
            <text:p>202502260002</text:p>
          </table:table-cell>
          <table:table-cell table:style-name="TableCell">
            <text:p>2025-02-26</text:p>
          </table:table-cell>
          <table:table-cell table:style-name="TableCell">
            <text:p>44</text:p>
          </table:table-cell>
          <table:table-cell table:style-name="TableCell">
            <text:p>CONTRATAÇÃO DE PESSOA JURÍDICA APTA A PRESTAR SERVIÇOS DE PRODUÇÃO DE MATERIAL CRIATIVO E MANUTENÇÃO DAS REDES SOCIAIS COM MATÉRIAS DE CARATER EDUCATIVO E INFORMATIVO DA CÂMARA DE IRAUÇUBA/CE</text:p>
          </table:table-cell>
        </table:table-row>
        <table:table-row>
          <table:table-cell table:style-name="TableCell">
            <text:p>202502260001</text:p>
          </table:table-cell>
          <table:table-cell table:style-name="TableCell">
            <text:p>2025-02-26</text:p>
          </table:table-cell>
          <table:table-cell table:style-name="TableCell">
            <text:p>40</text:p>
          </table:table-cell>
          <table:table-cell table:style-name="TableCell">
            <text:p>Locação de um imóvel destinado ao funcionamento da garagem do(s) veículo(s) vinculado(s) ao Poder Legislativo Municipal de Irauçuba/Ceara.</text:p>
          </table:table-cell>
        </table:table-row>
        <table:table-row>
          <table:table-cell table:style-name="TableCell">
            <text:p>202502250001</text:p>
          </table:table-cell>
          <table:table-cell table:style-name="TableCell">
            <text:p>2025-02-25</text:p>
          </table:table-cell>
          <table:table-cell table:style-name="TableCell">
            <text:p>12</text:p>
          </table:table-cell>
          <table:table-cell table:style-name="TableCell">
            <text:p>AQUISIÇÃO DE MATERIAL DE EXPEDIENTE, LIMPEZA GENEROS DE ALIMENTAÇÃO E COPA E COZINHA DESTINADO AO FUNCIONAMENTO DO PODER LEGISLATIVO MUNICIPAL DE IRAUÇUBA/CEARÁ</text:p>
          </table:table-cell>
        </table:table-row>
        <table:table-row>
          <table:table-cell table:style-name="TableCell">
            <text:p>202502140001</text:p>
          </table:table-cell>
          <table:table-cell table:style-name="TableCell">
            <text:p>2025-02-14</text:p>
          </table:table-cell>
          <table:table-cell table:style-name="TableCell">
            <text:p>39</text:p>
          </table:table-cell>
          <table:table-cell table:style-name="TableCell">
            <text:p>ASSESSORIA E CONSULTORIA PARA GERENCIAR , ACOMPNHAMENTO E ORGANIZAÇÃO DOS SERVIÇOS DESENVOLVIDOS PELO BALCAO DO CIDADÃO , BEM COM A DISPONIBILIZAÇÃO DO SISTEMA, ORIENTAÇÃO E ACOMPANHAMENTO NA EMISSÃO DE RELATÓRIOS DE ATENDIMENTO JUNTO AO PODER LEGISLATIVO MUNICIPAL DE IRAUÇUBA/CEARA.</text:p>
          </table:table-cell>
        </table:table-row>
        <table:table-row>
          <table:table-cell table:style-name="TableCell">
            <text:p>202501310002</text:p>
          </table:table-cell>
          <table:table-cell table:style-name="TableCell">
            <text:p>2025-01-31</text:p>
          </table:table-cell>
          <table:table-cell table:style-name="TableCell">
            <text:p>27</text:p>
          </table:table-cell>
          <table:table-cell table:style-name="TableCell">
            <text:p>SERVIÇOS ASSESSORIA CONTÁBIL ESPECIALIZADA EM CONTABILIDADE PÚBLICA A SEREM EXECUTADOS JUNTO A CÂMARA MUNICIPAL DE IRAUÇUBA/CE.</text:p>
          </table:table-cell>
        </table:table-row>
        <table:table-row>
          <table:table-cell table:style-name="TableCell">
            <text:p>202501310001</text:p>
          </table:table-cell>
          <table:table-cell table:style-name="TableCell">
            <text:p>2025-01-31</text:p>
          </table:table-cell>
          <table:table-cell table:style-name="TableCell">
            <text:p>42</text:p>
          </table:table-cell>
          <table:table-cell table:style-name="TableCell">
            <text:p>LOCAÇÃO DE UM PRÉDIO DESTINADO AO FUNCIONAMENTO DA SEDE DO PODER LEGISLATIVO IRAUÇUBA/CE</text:p>
          </table:table-cell>
        </table:table-row>
        <table:table-row>
          <table:table-cell table:style-name="TableCell">
            <text:p>202501240001</text:p>
          </table:table-cell>
          <table:table-cell table:style-name="TableCell">
            <text:p>2025-01-24</text:p>
          </table:table-cell>
          <table:table-cell table:style-name="TableCell">
            <text:p>29</text:p>
          </table:table-cell>
          <table:table-cell table:style-name="TableCell">
            <text:p>Aquisição de combustível destinado aos veículos vinculados ao Poder Legislativo Municipal de Irauçuba</text:p>
          </table:table-cell>
        </table:table-row>
        <table:table-row>
          <table:table-cell table:style-name="TableCell">
            <text:p>202501160001</text:p>
          </table:table-cell>
          <table:table-cell table:style-name="TableCell">
            <text:p>2025-01-16</text:p>
          </table:table-cell>
          <table:table-cell table:style-name="TableCell">
            <text:p>38</text:p>
          </table:table-cell>
          <table:table-cell table:style-name="TableCell">
            <text:p>CONTRATAÇÃO DE ASSESSORIA E CONSULTORIA TÉCNICA JURÍDICA ESPECIALIZADA EM DIREITO DIGITAL, GOVERNANÇA, GESTÃO, MONITORAMENTO, PROTEÇÃO DE DADOS E APOIO AO ENCARREGADO, COM FOCO NA LEI FEDERAL Nº 13.709 DE 2018, LEI GERAL DE PROTEÇÃO DE DADOS, JUNTO A CÂMARA MUNICIPAL DE IRAUÇUBA/CE</text:p>
          </table:table-cell>
        </table:table-row>
        <table:table-row>
          <table:table-cell table:style-name="TableCell">
            <text:p>202501090002</text:p>
          </table:table-cell>
          <table:table-cell table:style-name="TableCell">
            <text:p>2025-01-09</text:p>
          </table:table-cell>
          <table:table-cell table:style-name="TableCell">
            <text:p>34</text:p>
          </table:table-cell>
          <table:table-cell table:style-name="TableCell">
            <text:p>Prestação de serviços com consultoria técnica administrativa para assistir e subsidiar os fiscais de contratos e representantes da administração, nos termos do art 117, da Lei Federal de nº 14.133 de 01 de abril de 2021, junto Câmara Municipal de Irauçuba/CE</text:p>
          </table:table-cell>
        </table:table-row>
        <table:table-row>
          <table:table-cell table:style-name="TableCell">
            <text:p>202501090001</text:p>
          </table:table-cell>
          <table:table-cell table:style-name="TableCell">
            <text:p>2025-01-09</text:p>
          </table:table-cell>
          <table:table-cell table:style-name="TableCell">
            <text:p>37</text:p>
          </table:table-cell>
          <table:table-cell table:style-name="TableCell">
            <text:p>PRESTAÇÃO DE SERVIÇOS DE CONSULTORIA TÉCNICA E APOIO ADMINISTRATIVO AO SETOR PLANEJAMENTO, COMPRAS E CONTRATAÇÃO NA ELABORAÇÃO DO PAC – PLANO ANUAL DE CONTRATAÇÕES, JUNTO À CÂMARA MUNICIPAL DE IRAUÇUBA/CE.</text:p>
          </table:table-cell>
        </table:table-row>
        <table:table-row>
          <table:table-cell table:style-name="TableCell">
            <text:p>202501070002</text:p>
          </table:table-cell>
          <table:table-cell table:style-name="TableCell">
            <text:p>2025-01-07</text:p>
          </table:table-cell>
          <table:table-cell table:style-name="TableCell">
            <text:p>36</text:p>
          </table:table-cell>
          <table:table-cell table:style-name="TableCell">
            <text:p>Prestação de serviços técnico junto ao setor de licitação da Cãmara Municipal de e Irauçuba/CE</text:p>
          </table:table-cell>
        </table:table-row>
        <table:table-row>
          <table:table-cell table:style-name="TableCell">
            <text:p>202501070001</text:p>
          </table:table-cell>
          <table:table-cell table:style-name="TableCell">
            <text:p>2025-01-07</text:p>
          </table:table-cell>
          <table:table-cell table:style-name="TableCell">
            <text:p>35</text:p>
          </table:table-cell>
          <table:table-cell table:style-name="TableCell">
            <text:p>Contratação de empresa especializada para prestação de serviços técnicos em assessoria administrativa na área de planejamento e elaboração dos documentos de formalização de demanda, estudo técnico preliminar, gerenciamento da matriz de riscos e termo de referência, no que tange à Nova Lei de Licitações e Contratos Lei Federal 14.133/2021.</text:p>
          </table:table-cell>
        </table:table-row>
        <table:table-row>
          <table:table-cell table:style-name="TableCell">
            <text:p>202410310001</text:p>
          </table:table-cell>
          <table:table-cell table:style-name="TableCell">
            <text:p>2024-10-31</text:p>
          </table:table-cell>
          <table:table-cell table:style-name="TableCell">
            <text:p>12</text:p>
          </table:table-cell>
          <table:table-cell table:style-name="TableCell">
            <text:p>AQUISIÇÃO DE TVS DESTINADO A SUPRIR NECESSIDADE DO PLENÁRIO DO PODER LEGISLATIVO MUNICIPAL DE IRAUÇUBA.</text:p>
          </table:table-cell>
        </table:table-row>
        <table:table-row>
          <table:table-cell table:style-name="TableCell">
            <text:p>202406240001</text:p>
          </table:table-cell>
          <table:table-cell table:style-name="TableCell">
            <text:p>2024-06-24</text:p>
          </table:table-cell>
          <table:table-cell table:style-name="TableCell">
            <text:p>7</text:p>
          </table:table-cell>
          <table:table-cell table:style-name="TableCell">
            <text:p>locação de 11 tablets e 11 computadores destinado a suprir as necessidades do Poder Legislativo Municipal de Irauçuba/CE</text:p>
          </table:table-cell>
        </table:table-row>
        <table:table-row>
          <table:table-cell table:style-name="TableCell">
            <text:p>202406050001</text:p>
          </table:table-cell>
          <table:table-cell table:style-name="TableCell">
            <text:p>2024-06-05</text:p>
          </table:table-cell>
          <table:table-cell table:style-name="TableCell">
            <text:p>31</text:p>
          </table:table-cell>
          <table:table-cell table:style-name="TableCell">
            <text:p>LOCAÇÃO DE SISTEMA DE FROTA(COMBUSTÍVEL) DESTINADO A SUPRIR AS NECESSIDADES DO PODER LEGISLATIVO MUNICIPAL DE IRAUÇUBA</text:p>
          </table:table-cell>
        </table:table-row>
        <table:table-row>
          <table:table-cell table:style-name="TableCell">
            <text:p>202405130001</text:p>
          </table:table-cell>
          <table:table-cell table:style-name="TableCell">
            <text:p>2024-05-13</text:p>
          </table:table-cell>
          <table:table-cell table:style-name="TableCell">
            <text:p>12</text:p>
          </table:table-cell>
          <table:table-cell table:style-name="TableCell">
            <text:p>AQUISIÇÃO DE MATERIAL E PEÇAS DE REPOSIÇÃO DE INFORMÁTICA PARA SUPRIR AS NECESSIDADES DA CÂMARA MUNICIPAL DE IRAUÇUBA, ESTADO DO CEARÁ.</text:p>
          </table:table-cell>
        </table:table-row>
        <table:table-row>
          <table:table-cell table:style-name="TableCell">
            <text:p>202404100001</text:p>
          </table:table-cell>
          <table:table-cell table:style-name="TableCell">
            <text:p>2024-04-10</text:p>
          </table:table-cell>
          <table:table-cell table:style-name="TableCell">
            <text:p>12</text:p>
          </table:table-cell>
          <table:table-cell table:style-name="TableCell">
            <text:p>AQUISIÇÃO DE MATERIAL DE EXPEDIENTE, LIMPEZA GENEROS DE ALIMENTAÇÃO E COPA E COZINHA DESTINADO AO FUNCIONAMENTO DO PODER LEGISLATIVO MUNICIPAL DE IRAUÇUBA/CEARÁ</text:p>
          </table:table-cell>
        </table:table-row>
        <table:table-row>
          <table:table-cell table:style-name="TableCell">
            <text:p>202404010001</text:p>
          </table:table-cell>
          <table:table-cell table:style-name="TableCell">
            <text:p>2024-04-01</text:p>
          </table:table-cell>
          <table:table-cell table:style-name="TableCell">
            <text:p>25</text:p>
          </table:table-cell>
          <table:table-cell table:style-name="TableCell">
            <text:p>CONTRATAÇÃO DE EMPRESA PARA PRESTAR SERVIÇOS DE INTERLIGAÇÃO DA REDE DO CLIENTE COM A REDE DE INTERNET, PODENDO TANTO SER UTILIZADOS MEIOS DIGITAIS DE TRANSMISSÃO DE INFORMAÇÕES, VIA REDE DE RÁDIO DIGITAL (WIRELES) OU CABO, COM VELOCIDADE DE ACESSO DE 25 (VINTE E CINCO) MBPS DE LINK DEDICADO, INCLUINDO A MANUTENÇÃO, PARA ATENDER A CAMARA MUNICIPAL DE IRAUÇUBA/CE</text:p>
          </table:table-cell>
        </table:table-row>
        <table:table-row>
          <table:table-cell table:style-name="TableCell">
            <text:p>202403220002</text:p>
          </table:table-cell>
          <table:table-cell table:style-name="TableCell">
            <text:p>2024-03-22</text:p>
          </table:table-cell>
          <table:table-cell table:style-name="TableCell">
            <text:p>24</text:p>
          </table:table-cell>
          <table:table-cell table:style-name="TableCell">
            <text:p>Contratação de solução web tipo SaaS para atender as demandas da Câmara Municipal de Irauçuba</text:p>
          </table:table-cell>
        </table:table-row>
        <table:table-row>
          <table:table-cell table:style-name="TableCell">
            <text:p>202403220001</text:p>
          </table:table-cell>
          <table:table-cell table:style-name="TableCell">
            <text:p>2024-03-22</text:p>
          </table:table-cell>
          <table:table-cell table:style-name="TableCell">
            <text:p>20</text:p>
          </table:table-cell>
          <table:table-cell table:style-name="TableCell">
            <text:p>SERVIÇOS ESPECIALIZADOS ADMINISTRATIVOS NO ACOMPANHAMENTO DAS ATIVIDADES ADMINISTRATIVAS E FINANCEIRAS DO PODER LEGISLATIVO MUNICIPAL, NO TOCANTE AOS PROCEDIMENTOS DE TESOURARIA, ORIENTAÇÃO DO PLANEJAMENTO FINANCEIRO E RESPECTIVO FLUXO DE PAGAMENTO, BEM COMO, ACOMPANHAMENTO E ORIENTAÇÃO DE APLICAÇÃO DOS RECURSOS A LUZ DA LEI COMPLEMENTAR 101/2000, ORIENTAÇÃO E ACOMPANHAMENTO DAS AÇÕES DE PLANEJAMENTO DA CÂMARA MUNICIPAL DE IRAUÇUBA/CE</text:p>
          </table:table-cell>
        </table:table-row>
        <table:table-row>
          <table:table-cell table:style-name="TableCell">
            <text:p>202402080001</text:p>
          </table:table-cell>
          <table:table-cell table:style-name="TableCell">
            <text:p>2024-02-08</text:p>
          </table:table-cell>
          <table:table-cell table:style-name="TableCell">
            <text:p>6</text:p>
          </table:table-cell>
          <table:table-cell table:style-name="TableCell">
            <text:p>PRESTAÇÃO DE SERVIÇOS  DE GRAVAÇÃO DE AUDIO E VIDEO DAS SESSÕES ORDINÁRIAS E EXTRAORDINÁRIAS DO PODER LEGISLATIVO MUNICIPAL DE IRAUÇUBA/CE</text:p>
          </table:table-cell>
        </table:table-row>
        <table:table-row>
          <table:table-cell table:style-name="TableCell">
            <text:p>202401300002</text:p>
          </table:table-cell>
          <table:table-cell table:style-name="TableCell">
            <text:p>2024-01-30</text:p>
          </table:table-cell>
          <table:table-cell table:style-name="TableCell">
            <text:p>31</text:p>
          </table:table-cell>
          <table:table-cell table:style-name="TableCell">
            <text:p>Locação de sistema de contabilidade, licitação e portal da transparência em proveito do Poder Legislativo Municipal de Irauçuba/CE</text:p>
          </table:table-cell>
        </table:table-row>
        <table:table-row>
          <table:table-cell table:style-name="TableCell">
            <text:p>202401300001</text:p>
          </table:table-cell>
          <table:table-cell table:style-name="TableCell">
            <text:p>2024-01-30</text:p>
          </table:table-cell>
          <table:table-cell table:style-name="TableCell">
            <text:p>1</text:p>
          </table:table-cell>
          <table:table-cell table:style-name="TableCell">
            <text:p>Locação de sistema de contabilidade, licitação e portal da transparência em proveito do Poder Legislativo Municipal de Irauçuba/CE</text:p>
          </table:table-cell>
        </table:table-row>
        <table:table-row>
          <table:table-cell table:style-name="TableCell">
            <text:p>001/2023-TP/2023</text:p>
          </table:table-cell>
          <table:table-cell table:style-name="TableCell">
            <text:p>2023-10-02</text:p>
          </table:table-cell>
          <table:table-cell table:style-name="TableCell">
            <text:p>2</text:p>
          </table:table-cell>
          <table:table-cell table:style-name="TableCell">
            <text:p>CONTRATAÇÃO DE EMPRESA ESPECIALIZADA EM SERVIÇOS DE BIBLIOTECONOMIA, VISANDO A CONVERSÃO DE DOCUMENTOS FÍSICOS EM ARQUIVOS ELETRÔNICOS, COM ESTRUTURAÇÃO DE VOCABULÁRIO CONTROLADO PARA REPRESENTAÇÃO E RECUPERAÇÃO DE INFORMAÇÕES EM SISTEMA DE GESTÃO ELETRÔNICA DE DOCUMENTOS E ARMAZENAMENTO EM NUVEM, CONFORME ANEXO I DESTE EDITAL, MEDIANTE CONTRATO DE PRESTAÇÃO DE SERVIÇO.</text:p>
          </table:table-cell>
        </table:table-row>
        <table:table-row>
          <table:table-cell table:style-name="TableCell">
            <text:p>2023.05.10.01</text:p>
          </table:table-cell>
          <table:table-cell table:style-name="TableCell">
            <text:p>2023-06-01</text:p>
          </table:table-cell>
          <table:table-cell table:style-name="TableCell">
            <text:p>1</text:p>
          </table:table-cell>
          <table:table-cell table:style-name="TableCell">
            <text:p>CONTRATAÇÃO DE LICENCIAMENTO DE USO DO CONJUNTO DE SISTEMAS E APLICATIVOS ASPEC - CSA.</text:p>
          </table:table-cell>
        </table:table-row>
        <table:table-row>
          <table:table-cell table:style-name="TableCell">
            <text:p>2023.05.09.01</text:p>
          </table:table-cell>
          <table:table-cell table:style-name="TableCell">
            <text:p>2023-05-17</text:p>
          </table:table-cell>
          <table:table-cell table:style-name="TableCell">
            <text:p>2</text:p>
          </table:table-cell>
          <table:table-cell table:style-name="TableCell">
            <text:p>CONTRATAÇÃO DE EMPRESA ESPECIALIZADA PARA IMPLEMENTAÇÃO DE INSTRUÇÕES NORMATIVAS PARA A CONTROLADORIA INTERNA, ABRANGENDO TREINAMENTOS E CAPACITAÇÃO DOS SERVIDORES EM ÁREAS DE GESTÃO ORÇAMENTÁRIA, FINANCEIRA, PATRIMONIAL E OPERACIONAL NA CÂMARA MUNICIPAL DE IRAUÇUBA/CE.</text:p>
          </table:table-cell>
        </table:table-row>
        <table:table-row>
          <table:table-cell table:style-name="TableCell">
            <text:p>2023.05.02.01</text:p>
          </table:table-cell>
          <table:table-cell table:style-name="TableCell">
            <text:p>2023-05-02</text:p>
          </table:table-cell>
          <table:table-cell table:style-name="TableCell">
            <text:p>3</text:p>
          </table:table-cell>
          <table:table-cell table:style-name="TableCell">
            <text:p>CONTRATAÇÃO DE SERVIÇOS ESPECIALIZADOS EM TECNOLOGIA PARA LOCAÇÃO DE SISTEMA DE ACESSO REMOTO PARA ATENDER AS NECESSIDADES DA CÂMARA MUNICIPAL DE IRAUÇUBA/CE.</text:p>
          </table:table-cell>
        </table:table-row>
        <table:table-row>
          <table:table-cell table:style-name="TableCell">
            <text:p>2023.04.24.01</text:p>
          </table:table-cell>
          <table:table-cell table:style-name="TableCell">
            <text:p>2023-04-24</text:p>
          </table:table-cell>
          <table:table-cell table:style-name="TableCell">
            <text:p>3</text:p>
          </table:table-cell>
          <table:table-cell table:style-name="TableCell">
            <text:p>CONTRATAÇÃO DE SERVIÇOS ESPECIALIZADOS EM TECNOLOGIA PARA LOCAÇÃO DE SISTEMA DE BACKUP EM NUVEM PARA ATENDER A CÂMARA MUNICIPAL DE IRAUÇUBA/CE.</text:p>
          </table:table-cell>
        </table:table-row>
        <table:table-row>
          <table:table-cell table:style-name="TableCell">
            <text:p>2023.04.11.01</text:p>
          </table:table-cell>
          <table:table-cell table:style-name="TableCell">
            <text:p>2023-04-24</text:p>
          </table:table-cell>
          <table:table-cell table:style-name="TableCell">
            <text:p>4</text:p>
          </table:table-cell>
          <table:table-cell table:style-name="TableCell">
            <text:p>CONTRATAÇÃO DOS SERVIÇOS DE CONSULTORIA E ASSESSORIA JURÍDICA E PARLAMENTAR JUNTO AOS VEREADORES E À PRESIDÊNCIA DA CÂMARA MUNICIPAL DE IRAUÇUBA.</text:p>
          </table:table-cell>
        </table:table-row>
        <table:table-row>
          <table:table-cell table:style-name="TableCell">
            <text:p>2023.04.18.02</text:p>
          </table:table-cell>
          <table:table-cell table:style-name="TableCell">
            <text:p>2023-04-20</text:p>
          </table:table-cell>
          <table:table-cell table:style-name="TableCell">
            <text:p>2</text:p>
          </table:table-cell>
          <table:table-cell table:style-name="TableCell">
            <text:p>CONTRATAÇÃO DE EMPRESA ESPECIALIZADA PARA A REALIZAÇÃO DO SERVIÇO DE INVENTÁRIO E AVALIAÇÃO PATRIMONIAL DOS BENS MÓVEIS PADRONIZAÇÃO E NORMATIZAÇÃO DOS PROCEDIMENTOS E CAPACITAÇÃO DOS SERVIDORES DA CÂMARA MUNICIPAL DE IRAUÇUBA/CE.</text:p>
          </table:table-cell>
        </table:table-row>
        <table:table-row>
          <table:table-cell table:style-name="TableCell">
            <text:p>2023.04.18.01</text:p>
          </table:table-cell>
          <table:table-cell table:style-name="TableCell">
            <text:p>2023-04-20</text:p>
          </table:table-cell>
          <table:table-cell table:style-name="TableCell">
            <text:p>2</text:p>
          </table:table-cell>
          <table:table-cell table:style-name="TableCell">
            <text:p>LOCAÇÃO DE SISTEMAS DE INFORMÁTICA TOTALMENTE INTEGRADOS AO SIM-TCE/CE E DEMAIS SISTEMAS EXISTENTES NA CÂMARA MUNICIPAL DE IRAÇUBA/CE DE CONTROLES INTERNOS.</text:p>
          </table:table-cell>
        </table:table-row>
        <table:table-row>
          <table:table-cell table:style-name="TableCell">
            <text:p>2023.04.11.02</text:p>
          </table:table-cell>
          <table:table-cell table:style-name="TableCell">
            <text:p>2023-04-20</text:p>
          </table:table-cell>
          <table:table-cell table:style-name="TableCell">
            <text:p>5</text:p>
          </table:table-cell>
          <table:table-cell table:style-name="TableCell">
            <text:p>CONTRATAÇÃO DOS SERVIÇOS DE ASSESSORIA TÉCNICA NA GESTÃO DOS DADOS LEGISLATIVOS E MANUTENÇÃO DOS SISTEMAS CEDIDOS PELO INTERLEGIS, BEM COMO O PAINEL ELETRÔNICO DE VOTAÇÃO JUNTO À DA CÂMARA MUNICIPAL DE IRAUÇUBA.</text:p>
          </table:table-cell>
        </table:table-row>
        <table:table-row>
          <table:table-cell table:style-name="TableCell">
            <text:p>2023.06.23.01</text:p>
          </table:table-cell>
          <table:table-cell table:style-name="TableCell">
            <text:p>2023-04-17</text:p>
          </table:table-cell>
          <table:table-cell table:style-name="TableCell">
            <text:p>12</text:p>
          </table:table-cell>
          <table:table-cell table:style-name="TableCell">
            <text:p>AQUISIÇÃO DE MATERIAL DE EXPEDIENTE, LIMPEZA, DESCARTÁVEL, GÊNEROS ALIMENTÍCIOS E CONSUMO EM GERAL PARA ATENDER AS NECESSIDADES DA CÂMARA MUNICIPAL DE IRAUÇUBA/CE.</text:p>
          </table:table-cell>
        </table:table-row>
        <table:table-row>
          <table:table-cell table:style-name="TableCell">
            <text:p>2023.03.20.01</text:p>
          </table:table-cell>
          <table:table-cell table:style-name="TableCell">
            <text:p>2023-04-03</text:p>
          </table:table-cell>
          <table:table-cell table:style-name="TableCell">
            <text:p>6</text:p>
          </table:table-cell>
          <table:table-cell table:style-name="TableCell">
            <text:p>PRESTAÇÃO DE SERVIÇOS DE GRAVAÇÃO DE AUDIO E VIDEO DAS SESSÕES ORDINÁRIAS E EXTRAORDINÁRIAS DA CAMARA MUNICIPAL DE IRAUÇUBA.</text:p>
          </table:table-cell>
        </table:table-row>
        <table:table-row>
          <table:table-cell table:style-name="TableCell">
            <text:p>2022.04.26.01</text:p>
          </table:table-cell>
          <table:table-cell table:style-name="TableCell">
            <text:p>2023-03-02</text:p>
          </table:table-cell>
          <table:table-cell table:style-name="TableCell">
            <text:p>12</text:p>
          </table:table-cell>
          <table:table-cell table:style-name="TableCell">
            <text:p>LOCAÇÃO DE VEÍCULOS DESTINADOS A ATENÇÃO DAS NECESSIDADES DA CÂMARA MUNICIPAL DE IRAUÇUBA/CE.</text:p>
          </table:table-cell>
        </table:table-row>
        <table:table-row>
          <table:table-cell table:style-name="TableCell">
            <text:p>2023.02.16.02</text:p>
          </table:table-cell>
          <table:table-cell table:style-name="TableCell">
            <text:p>2023-03-01</text:p>
          </table:table-cell>
          <table:table-cell table:style-name="TableCell">
            <text:p>7</text:p>
          </table:table-cell>
          <table:table-cell table:style-name="TableCell">
            <text:p>LOCAÇÃO DE IMPRESSORAS DESTINADAS AS ATIVIDADES DE ROTINA DA CÂMARA MUNICIPAL DE IRAUÇUBA/CE.</text:p>
          </table:table-cell>
        </table:table-row>
        <table:table-row>
          <table:table-cell table:style-name="TableCell">
            <text:p>2023.02.16.01</text:p>
          </table:table-cell>
          <table:table-cell table:style-name="TableCell">
            <text:p>2023-03-01</text:p>
          </table:table-cell>
          <table:table-cell table:style-name="TableCell">
            <text:p>7</text:p>
          </table:table-cell>
          <table:table-cell table:style-name="TableCell">
            <text:p>CONTRATAÇÃO DE EMPRESA ESPECIALIZADA EM SERVIÇOS DE MANUTENÇÃO DOS EQUIPAMENTOS DE INFORMÁTICA E SISTEMA DE SEGURANÇA CFTV DA CÂMARA MUNICIPAL DE IRAUÇUBA / CE.</text:p>
          </table:table-cell>
        </table:table-row>
        <table:table-row>
          <table:table-cell table:style-name="TableCell">
            <text:p>2023.02.15.01</text:p>
          </table:table-cell>
          <table:table-cell table:style-name="TableCell">
            <text:p>2023-02-15</text:p>
          </table:table-cell>
          <table:table-cell table:style-name="TableCell">
            <text:p>8</text:p>
          </table:table-cell>
          <table:table-cell table:style-name="TableCell">
            <text:p>CONTRATAÇÃO DE PASSAGENS AÉREAS DESTINADAS A VIAGENS OFICIAIS DE 05 (CINCO) VEREADORES EM COMITIVA À MARCHA DOS LEGISLATIVOS, EM BRASÍLIA/DF.</text:p>
          </table:table-cell>
        </table:table-row>
        <table:table-row>
          <table:table-cell table:style-name="TableCell">
            <text:p>2023.02.13.011</text:p>
          </table:table-cell>
          <table:table-cell table:style-name="TableCell">
            <text:p>2023-02-13</text:p>
          </table:table-cell>
          <table:table-cell table:style-name="TableCell">
            <text:p>10</text:p>
          </table:table-cell>
          <table:table-cell table:style-name="TableCell">
            <text:p>PRESTAÇÃO DE SERVIÇOS DE CONFECÇÃO E FORNECIMENTO DE 11 (ONZE) KITS PARLAMENTARES, CONTENDO: 01 BOLSA EXECUTIVA, 01 CARTEIRA PARLAMENTAR, 01 AGENDA, 01 BOTON EM METAL, 01 CHAVEIRO E 01 PASTA EXECUTIVA, TODOS EM COURO PRETO COM BRASÃO DO MUNICÍPIO/REPÚBLICA FEDERATIVA DO BRASIL, CONFORME TERMO DE REFERÊNCIA, PARA USO PROFISSIONAL DOS PARLAMENTARES DESSA CASA LEGISLATIVA.</text:p>
          </table:table-cell>
        </table:table-row>
        <table:table-row>
          <table:table-cell table:style-name="TableCell">
            <text:p>2023.02.13.01</text:p>
          </table:table-cell>
          <table:table-cell table:style-name="TableCell">
            <text:p>2023-02-13</text:p>
          </table:table-cell>
          <table:table-cell table:style-name="TableCell">
            <text:p>9</text:p>
          </table:table-cell>
          <table:table-cell table:style-name="TableCell">
            <text:p>CONTRATAÇÃO DE EMPRESA PARA PRESTAR SERVIÇOS DE INTERLIGAÇÃO DA REDE DO CLIENTE COM A REDE DE INTERNET, PODENDO TANTO SER UTILIZADOS MEIOS DIGITAIS E TRANSMISSÃO DE INFRORMAÇÕES VIA REDE DE RÁDIO DIGITAL (WIRELESS) OU CABO, COM VELOCIDADE DE ACESSO DE 25 (VINTE E CINCO) MBPS DE LINK DEDICADO, INCLUINDO A MANUTENÇÃO, PARA ATENDER A CÂMARA MUNICIPAL DE IRAUÇUBA/CE.</text:p>
          </table:table-cell>
        </table:table-row>
        <table:table-row>
          <table:table-cell table:style-name="TableCell">
            <text:p>2022.04.28.01</text:p>
          </table:table-cell>
          <table:table-cell table:style-name="TableCell">
            <text:p>2023-02-13</text:p>
          </table:table-cell>
          <table:table-cell table:style-name="TableCell">
            <text:p>23</text:p>
          </table:table-cell>
          <table:table-cell table:style-name="TableCell">
            <text:p>CONTRATAÇÃO DE PESSOA JURÍDICA PARA PRESTAÇÃO DE SERVIÇO DE VEICULAÇÃO DE CHAMADAS EM RÁDIOS DE ABRANGÊNCIA NO MUNICÍPIO DE IRAUÇUBA/CE E REGIÃO.</text:p>
          </table:table-cell>
        </table:table-row>
        <table:table-row>
          <table:table-cell table:style-name="TableCell">
            <text:p>2023.02.02.01</text:p>
          </table:table-cell>
          <table:table-cell table:style-name="TableCell">
            <text:p>2023-02-10</text:p>
          </table:table-cell>
          <table:table-cell table:style-name="TableCell">
            <text:p>11</text:p>
          </table:table-cell>
          <table:table-cell table:style-name="TableCell">
            <text:p>CONTRATAÇÃO DE EMPRESA PARA PRESTAÇÃO DE SERVIÇOS ESPECIALIZADOS EM APOIO ADMINISTRATIVO, ABRANGENDO CONSULTORIA TÉCNICA, ORIENTAÇÃO E ACOMPANHAMENTO DOS PROCEDIMENTOS INERENTES À CONTRATAÇÃO PÚBLICA, BEM COMO AUXÍLIO NA IMPLEMENTAÇÃO DA NOVA LEI DE LICITAÇÕES - LEI FEDERAL N.º 14.133/2021 E NA DEFINIÇÃO DE DEMANDAS DE BENS, PRODUTOS E SERVIÇOS DA CÂMARA MUNICIPAL DE IRAUÇUBA.</text:p>
          </table:table-cell>
        </table:table-row>
        <table:table-row>
          <table:table-cell table:style-name="TableCell">
            <text:p>2023.02.07.01</text:p>
          </table:table-cell>
          <table:table-cell table:style-name="TableCell">
            <text:p>2023-02-07</text:p>
          </table:table-cell>
          <table:table-cell table:style-name="TableCell">
            <text:p>6</text:p>
          </table:table-cell>
          <table:table-cell table:style-name="TableCell">
            <text:p>CONTRATAÇÃO DE PESSOA JURÍDICA APTA A PRESTAR SERVIÇOS DE PRODUÇÃO DE MATERIAL CRIATIVO E MANUTENÇÃO DAS REDES SOCIAIS COM MATÉRIAS DE CARÁTER EDUCATIVO E INFORMATIVO DA CÂMARA MUNICIPAL DE IRAUÇUBA.</text:p>
          </table:table-cell>
        </table:table-row>
        <table:table-row>
          <table:table-cell table:style-name="TableCell">
            <text:p>2023.01.18.01</text:p>
          </table:table-cell>
          <table:table-cell table:style-name="TableCell">
            <text:p>2023-01-20</text:p>
          </table:table-cell>
          <table:table-cell table:style-name="TableCell">
            <text:p>11</text:p>
          </table:table-cell>
          <table:table-cell table:style-name="TableCell">
            <text:p>CONTRATAÇÃO DE ASSESSORIA E CONSULTORIA JURIDICA EM GESTÃO PÚBLICA PARA FINS DE ELABORAÇÃO DO PLANO DE CONTRATAÇÕES ANUAIS E ORIENTAÇÃO CONSULTIVA DE MELHOR APLICAÇÃO DOS RECURSOS ORÇAMENTÁRIOS DISPONÍVEIS NA LOA 2023, BEM COMO AS NECESSIDADES REAIS DO PODER LEGISLATIVO MUNICIPAL, COMPREENDENDO, AINDA, A APRESENTAÇÃO DE PROJETO DE REESTRUTURAÇÃO ADMINISTRATIVA PARA IMPLEMENTAÇÃO DE GOVERNANÇA EFICIENTE DAS CONTRATAÇÕES, SEGUNDO A NOVA LEI DE LICITAÇÕES.</text:p>
          </table:table-cell>
        </table:table-row>
        <table:table-row>
          <table:table-cell table:style-name="TableCell">
            <text:p>2022.04.26.01</text:p>
          </table:table-cell>
          <table:table-cell table:style-name="TableCell">
            <text:p>2022-07-01</text:p>
          </table:table-cell>
          <table:table-cell table:style-name="TableCell">
            <text:p>12</text:p>
          </table:table-cell>
          <table:table-cell table:style-name="TableCell">
            <text:p>LOCAÇÃO DE VEÍCULOS DESTINADOS A ATENÇÃO DAS NECESSIDADES DA CÂMARA MUNICIPAL DE IRAUÇUBA/CE.</text:p>
          </table:table-cell>
        </table:table-row>
        <table:table-row>
          <table:table-cell table:style-name="TableCell">
            <text:p>0012021-TP</text:p>
          </table:table-cell>
          <table:table-cell table:style-name="TableCell">
            <text:p>2022-05-30</text:p>
          </table:table-cell>
          <table:table-cell table:style-name="TableCell">
            <text:p>27</text:p>
          </table:table-cell>
          <table:table-cell table:style-name="TableCell">
            <text:p>CONTRATAÇÃO PARA PRESTAÇÃO DE SERVIÇOS ESPECIALIZADOS DE ASSESSORIA E CONSULTORIA EM CONTABILIDADE E GESTÃO FISCAL PARA ATUAR JUNTO A CÂMARA MUNICIPAL DE IRAUÇUBA-CE.</text:p>
          </table:table-cell>
        </table:table-row>
        <table:table-row>
          <table:table-cell table:style-name="TableCell">
            <text:p>2022.03.03.01</text:p>
          </table:table-cell>
          <table:table-cell table:style-name="TableCell">
            <text:p>2022-03-04</text:p>
          </table:table-cell>
          <table:table-cell table:style-name="TableCell">
            <text:p>12</text:p>
          </table:table-cell>
          <table:table-cell table:style-name="TableCell">
            <text:p>AQUISIÇÃO DE MATERIAL DE EXPEDIENTE, LIMPEZA, DESCARTÁVEL, GÊNEROS ALIMENTÍCIOS E CONSUMO EM GERAL PARA ATENDER AS NECESSIDADES DA CÂMARA mUNICIPAL DE IRAUÇUBA/CE.</text:p>
          </table:table-cell>
        </table:table-row>
        <table:table-row>
          <table:table-cell table:style-name="TableCell">
            <text:p>2022.02.16.01</text:p>
          </table:table-cell>
          <table:table-cell table:style-name="TableCell">
            <text:p>2022-03-04</text:p>
          </table:table-cell>
          <table:table-cell table:style-name="TableCell">
            <text:p>13</text:p>
          </table:table-cell>
          <table:table-cell table:style-name="TableCell">
            <text:p>CONTRATAÇÃO DE SERVIÇO DE VEICULAÇÃO DE CHAMADAS DE ÁUDIO DAS SESSÕES EM RÁDIO COM ABRANGÊNCIA NO MUNICÍPIO DE IRAUÇUBA, COMO FORMA DE DIVULGAR OS TRABALHOS E SESSÕES REALIZADAS NA CÂMARA MUNICIPAL DE IRAUÇUBA-CE.</text:p>
          </table:table-cell>
        </table:table-row>
        <table:table-row>
          <table:table-cell table:style-name="TableCell">
            <text:p>2022.02.18.01</text:p>
          </table:table-cell>
          <table:table-cell table:style-name="TableCell">
            <text:p>2022-03-02</text:p>
          </table:table-cell>
          <table:table-cell table:style-name="TableCell">
            <text:p>7</text:p>
          </table:table-cell>
          <table:table-cell table:style-name="TableCell">
            <text:p>AQUISIÇÃO DE MATERIAL E PEÇAS DE REPOSIÇÃO DE INFORMÁTICA PARA SUPRIR AS NECESSIDADES DA CÂMARA MUNICIPAL DE IRAUÇUBA/CE.</text:p>
          </table:table-cell>
        </table:table-row>
        <table:table-row>
          <table:table-cell table:style-name="TableCell">
            <text:p>2022.02.10.02</text:p>
          </table:table-cell>
          <table:table-cell table:style-name="TableCell">
            <text:p>2022-02-11</text:p>
          </table:table-cell>
          <table:table-cell table:style-name="TableCell">
            <text:p>7</text:p>
          </table:table-cell>
          <table:table-cell table:style-name="TableCell">
            <text:p>CONTRATAÇÃO DE EMPRESA ESPECIALIZADA EM SERVIÇOS DE MANUTENÇÃO DOS EQUIPAMENTOS DE INFORMÁTICA E SISTEMA DE SEGURANÇA CFTV DA CÂMARA MUNICIPAL DE IRAUÇUBA/CE.</text:p>
          </table:table-cell>
        </table:table-row>
        <table:table-row>
          <table:table-cell table:style-name="TableCell">
            <text:p>2022.02.10.01</text:p>
          </table:table-cell>
          <table:table-cell table:style-name="TableCell">
            <text:p>2022-02-11</text:p>
          </table:table-cell>
          <table:table-cell table:style-name="TableCell">
            <text:p>7</text:p>
          </table:table-cell>
          <table:table-cell table:style-name="TableCell">
            <text:p>LOCAÇÃO DE IMPRESSORAS DESTINADA AS ATIVIDADES DE ROTINA DA CÂMARA MUNICIPAL DE IRAUÇUBA/CE.</text:p>
          </table:table-cell>
        </table:table-row>
        <table:table-row>
          <table:table-cell table:style-name="TableCell">
            <text:p>2022.02.09.02</text:p>
          </table:table-cell>
          <table:table-cell table:style-name="TableCell">
            <text:p>2022-02-11</text:p>
          </table:table-cell>
          <table:table-cell table:style-name="TableCell">
            <text:p>5</text:p>
          </table:table-cell>
          <table:table-cell table:style-name="TableCell">
            <text:p>CONTRATAÇÃO DOS SERVIÇOS DE CONSULTORIA E ASSESSORIA NA GESTÃO DOS DADOS LEGISLATIVOS DA CÂMARA MUNICIPAL DE IRAUÇUBA, CONSTANDO INCLUSIVE A IMPLANTAÇÃO, A CUSTOMIZAÇÃO, A MANUTENÇÃO E O TREINAMENTO E ACOMPANHAMENTO DO SISTEMA DE APOIO AO LEGISLATIVO.</text:p>
          </table:table-cell>
        </table:table-row>
        <table:table-row>
          <table:table-cell table:style-name="TableCell">
            <text:p>2022.02.09.01</text:p>
          </table:table-cell>
          <table:table-cell table:style-name="TableCell">
            <text:p>2022-02-11</text:p>
          </table:table-cell>
          <table:table-cell table:style-name="TableCell">
            <text:p>4</text:p>
          </table:table-cell>
          <table:table-cell table:style-name="TableCell">
            <text:p>CONTRATAÇÃO DOS SERVIÇOS DE CONSULTORIA E ASSESSORIA JURÍDICA E PARLAMENTAR JUNTO AOS VEREADORES E À PRESIDÊNCIA DA CÂMARA MUNICIPAL DE IRAUÇUBA.</text:p>
          </table:table-cell>
        </table:table-row>
        <table:table-row>
          <table:table-cell table:style-name="TableCell">
            <text:p>2022.01.24.01</text:p>
          </table:table-cell>
          <table:table-cell table:style-name="TableCell">
            <text:p>2022-02-03</text:p>
          </table:table-cell>
          <table:table-cell table:style-name="TableCell">
            <text:p>31</text:p>
          </table:table-cell>
          <table:table-cell table:style-name="TableCell">
            <text:p>CONTRATAÇÃO DOS SERVIÇOS ESPECIALIZADOS EM SOLUÇÕES INFORMATIZADAS, PROCESSAMENTO DE DADOS EM SISTEMAS DE CONTABILIDADE COM PORTAL DA TRANSPARÊNCIA E FOLHA DE PAGAMENTO, JUNTO A CÂMARA MUNICIPAL DE IRAUÇUBA.</text:p>
          </table:table-cell>
        </table:table-row>
        <table:table-row>
          <table:table-cell table:style-name="TableCell">
            <text:p>2021.11.16.01</text:p>
          </table:table-cell>
          <table:table-cell table:style-name="TableCell">
            <text:p>2021-11-16</text:p>
          </table:table-cell>
          <table:table-cell table:style-name="TableCell">
            <text:p>30</text:p>
          </table:table-cell>
          <table:table-cell table:style-name="TableCell">
            <text:p>CONTRATAÇÃO DE EMPRESA PARA PRESTAR OS SERVIÇOS DE INSTALAÇÃO E DESINSTALAÇÃO DE APARELHOS DE AR CONDICIONADOS, JUNTO A CÂMARA MUNICIPAL DE IRAUÇUBA-CE.</text:p>
          </table:table-cell>
        </table:table-row>
        <table:table-row>
          <table:table-cell table:style-name="TableCell">
            <text:p>2021.10.14.01</text:p>
          </table:table-cell>
          <table:table-cell table:style-name="TableCell">
            <text:p>2021-10-21</text:p>
          </table:table-cell>
          <table:table-cell table:style-name="TableCell">
            <text:p>32</text:p>
          </table:table-cell>
          <table:table-cell table:style-name="TableCell">
            <text:p>CONTRATAÇÃO DE PESSOA JURÍDICA PARA PRESTAR OS SERVIÇOS DE DEDETIZAÇÃO DO PRÉDIO DA CÂMARA MUNICIPAL DE IRAUÇUBA-CE.</text:p>
          </table:table-cell>
        </table:table-row>
        <table:table-row>
          <table:table-cell table:style-name="TableCell">
            <text:p>2021.08.13.01</text:p>
          </table:table-cell>
          <table:table-cell table:style-name="TableCell">
            <text:p>2021-08-13</text:p>
          </table:table-cell>
          <table:table-cell table:style-name="TableCell">
            <text:p>28</text:p>
          </table:table-cell>
          <table:table-cell table:style-name="TableCell">
            <text:p>AQUISIÇÃO DE APARELHOS DE AR CONDICIONADOS DESTINADOS A SUPRIR AS NECESSIDADES DA CÂMARA MUNICIPAL DE IRAUÇUBA/CE.</text:p>
          </table:table-cell>
        </table:table-row>
        <table:table-row>
          <table:table-cell table:style-name="TableCell">
            <text:p>2021.06.07.01</text:p>
          </table:table-cell>
          <table:table-cell table:style-name="TableCell">
            <text:p>2021-06-07</text:p>
          </table:table-cell>
          <table:table-cell table:style-name="TableCell">
            <text:p>5</text:p>
          </table:table-cell>
          <table:table-cell table:style-name="TableCell">
            <text:p>CONTRATAÇÃO DOS SERVIÇOS DE CONSULTORIA E ASSESSORIA TÉCNICA PARLAMENTAR JUNTO À PRESIDÊNCIA DA CÂMARA MUNICIPAL DE IRAUÇUBA, CONSTANDO INCLUSIVE A IMPLANTAÇÃO, A CUSTOMIZAÇÃO, A MANUTENÇÃO E O TREINAMENTO E ACOMPANHAMENTO DO SISTEMA DE APOIO AO LEGISLATIVO.</text:p>
          </table:table-cell>
        </table:table-row>
        <table:table-row>
          <table:table-cell table:style-name="TableCell">
            <text:p>0012021-TP</text:p>
          </table:table-cell>
          <table:table-cell table:style-name="TableCell">
            <text:p>2021-06-07</text:p>
          </table:table-cell>
          <table:table-cell table:style-name="TableCell">
            <text:p>27</text:p>
          </table:table-cell>
          <table:table-cell table:style-name="TableCell">
            <text:p>CONTRATAÇÃO PARA PRESTAÇÃO DE SERVIÇOS ESPECIALIZADOS DE ASSESSORIA E CONSULTORIA EM CONTABILIDADE E GESTÃO FISCAL PARA ATUAR, JUNTO A CÂMARA MUNICIPAL DE IRAUÇUBA-CE.</text:p>
          </table:table-cell>
        </table:table-row>
        <table:table-row>
          <table:table-cell table:style-name="TableCell">
            <text:p>2021.06.04.010</text:p>
          </table:table-cell>
          <table:table-cell table:style-name="TableCell">
            <text:p>2021-06-04</text:p>
          </table:table-cell>
          <table:table-cell table:style-name="TableCell">
            <text:p>12</text:p>
          </table:table-cell>
          <table:table-cell table:style-name="TableCell">
            <text:p>AQUISIÇÃO DOS EQUIPAMENTOS ELETRÔNICOS DE VÍDEO MONITORAMENTO EM CIRCUITO FECHADO PARA MONITORAMENTO INTERNO E EXTERNO DO PRÉDIO DA CÂMARA DE VEREADORES DE IRAUÇUBA/CE.</text:p>
          </table:table-cell>
        </table:table-row>
        <table:table-row>
          <table:table-cell table:style-name="TableCell">
            <text:p>2021.06.04.01</text:p>
          </table:table-cell>
          <table:table-cell table:style-name="TableCell">
            <text:p>2021-06-04</text:p>
          </table:table-cell>
          <table:table-cell table:style-name="TableCell">
            <text:p>12</text:p>
          </table:table-cell>
          <table:table-cell table:style-name="TableCell">
            <text:p>AQUISIÇÃO DE MATERIAL DE EXPEDIENTE, CONSUMO DESCARTÁVEL, CEREAIS . HIGIENE E LIMPEZA PARA USO NOS GABINETES E DEPENDÊNCIAS ADMINISTRATIVAS DA CÂMARA MUNICIPAL DE IRAUÇUBA/CE</text:p>
          </table:table-cell>
        </table:table-row>
        <table:table-row>
          <table:table-cell table:style-name="TableCell">
            <text:p>2021.05.04.02</text:p>
          </table:table-cell>
          <table:table-cell table:style-name="TableCell">
            <text:p>2021-05-04</text:p>
          </table:table-cell>
          <table:table-cell table:style-name="TableCell">
            <text:p>6</text:p>
          </table:table-cell>
          <table:table-cell table:style-name="TableCell">
            <text:p>CONTRATAÇÃO DE PESSOA JURÍDICA PARA PRESTAÇÃO DE SERVIÇOS DE GRAVAÇÃO DE ÁUDIO E VÍDEO DAS SESSÕES ORDINÁRIAS E EXTRAORDINÁRIAS DA CÂMARA MUNICIPAL DE IRAUÇUBA.</text:p>
          </table:table-cell>
        </table:table-row>
        <table:table-row>
          <table:table-cell table:style-name="TableCell">
            <text:p>2021.05.04.01</text:p>
          </table:table-cell>
          <table:table-cell table:style-name="TableCell">
            <text:p>2021-05-04</text:p>
          </table:table-cell>
          <table:table-cell table:style-name="TableCell">
            <text:p>6</text:p>
          </table:table-cell>
          <table:table-cell table:style-name="TableCell">
            <text:p>CONTRATAÇÃO DE PESSOA JURÍDICA PARA PRESTAR OS SERVIÇOS DE MATERIAL CRIATIVO E MANUTENÇÃO DAS REDES SOCIAIS COM MATÉRIAS DE CARÁTER EDUCATIVO E  INFORMATIVO DA CÂMARA MUNICIPAL DE IRAUÇUBA.</text:p>
          </table:table-cell>
        </table:table-row>
        <table:table-row>
          <table:table-cell table:style-name="TableCell">
            <text:p>2021.03.17.01</text:p>
          </table:table-cell>
          <table:table-cell table:style-name="TableCell">
            <text:p>2021-03-17</text:p>
          </table:table-cell>
          <table:table-cell table:style-name="TableCell">
            <text:p>13</text:p>
          </table:table-cell>
          <table:table-cell table:style-name="TableCell">
            <text:p>PRESTAÇÃO DE SERVIÇO DE VEICULAÇÃO DE CHAMADAS EM RÁDIO DE ABRANGÊNCIA NO MUNICÍPIO DE IRAUÇUBA/CE E REGIÃO, JUNTO À CÂMARA MUNICIPAL DE IRAUÇUBA/CE.</text:p>
          </table:table-cell>
        </table:table-row>
        <table:table-row>
          <table:table-cell table:style-name="TableCell">
            <text:p>2021.03.02.01</text:p>
          </table:table-cell>
          <table:table-cell table:style-name="TableCell">
            <text:p>2021-03-02</text:p>
          </table:table-cell>
          <table:table-cell table:style-name="TableCell">
            <text:p>9</text:p>
          </table:table-cell>
          <table:table-cell table:style-name="TableCell">
            <text:p>CONTRATAÇÃO DE PESSOA JURÍDICA PARA PRESTAR OS SERVIÇOS DE ADMINISTRAÇÃO E MANUTENÇÃO DA INFRAESTRUTURA DA REDE DE DADOS E REDE WIRELESS, DE FORMA PREVENTIVA E CORRETIVA, PARA ATENDER AS NECESSIDADES DA CÂMARA MUNICIPAL DE IRAUÇUBA-CE.</text:p>
          </table:table-cell>
        </table:table-row>
        <table:table-row>
          <table:table-cell table:style-name="TableCell">
            <text:p>2021.02.08.010</text:p>
          </table:table-cell>
          <table:table-cell table:style-name="TableCell">
            <text:p>2021-02-08</text:p>
          </table:table-cell>
          <table:table-cell table:style-name="TableCell">
            <text:p>9</text:p>
          </table:table-cell>
          <table:table-cell table:style-name="TableCell">
            <text:p>CONTRATAÇÃO DE EMPRESA PARA PRESTAR SERVIÇOS DE INTERLIGAÇÃO DA REDE DO CLIENTE COM A REDE DE INTERNET, PODENDO TANTO SER UTILIZADO MEIOS DIGITAIS DE TRANSMISSÃO DE INFORMAÇÕES VIA REDE DE RÁDIO DIGITAL (WIRELESS) OU CABO, COM VELOCIDADE DE ACESSO DE 25 (VINTE E CINCO) MBPS DE LINK DEDICADO, PARA ATENDER A CÂMARA MUNICIPAL DE IRAUÇUBA/CE.</text:p>
          </table:table-cell>
        </table:table-row>
        <table:table-row>
          <table:table-cell table:style-name="TableCell">
            <text:p>2021.02.08.01</text:p>
          </table:table-cell>
          <table:table-cell table:style-name="TableCell">
            <text:p>2021-02-08</text:p>
          </table:table-cell>
          <table:table-cell table:style-name="TableCell">
            <text:p>9</text:p>
          </table:table-cell>
          <table:table-cell table:style-name="TableCell">
            <text:p>CONTRATAÇÃO DE PESSOA JURÍDICA PARA PRESTAR SERVIÇOS DE INSTALAÇÃO DE SERVIDOR COM CONFIGURAÇÃO DE REDE DE DADOS COM SISTEMA  DE SEGURANÇA, REDE WIRELESS COM CRIPTOGRAFIA COM 05 PONTOS DE WIFI DE 1200 MBPS, COM INCLUSÃO DE UM ROUTER BOARD PARA GERENCIAMENTO DE UM RACK DE 6U, PARA ATENDER AS NECESSIDADES DA CÂMARA MUNICIPAL DE IRAUÇUBA-CE.</text:p>
          </table:table-cell>
        </table:table-row>
        <table:table-row>
          <table:table-cell table:style-name="TableCell">
            <text:p>2021.02.02.01</text:p>
          </table:table-cell>
          <table:table-cell table:style-name="TableCell">
            <text:p>2021-02-02</text:p>
          </table:table-cell>
          <table:table-cell table:style-name="TableCell">
            <text:p>29</text:p>
          </table:table-cell>
          <table:table-cell table:style-name="TableCell">
            <text:p>AQUISIÇÃO DE COMBUSTÍVEIS, DESTINADOS AO ABASTECIMENTO DA FROTA DE VEÍCULOS OFICIAIS E AGREGADOS DA CÂMARA MUNICIPAL DE IRAUÇUBA.</text:p>
          </table:table-cell>
        </table:table-row>
        <table:table-row>
          <table:table-cell table:style-name="TableCell">
            <text:p>2021.01.20.01</text:p>
          </table:table-cell>
          <table:table-cell table:style-name="TableCell">
            <text:p>2021-01-20</text:p>
          </table:table-cell>
          <table:table-cell table:style-name="TableCell">
            <text:p>7</text:p>
          </table:table-cell>
          <table:table-cell table:style-name="TableCell">
            <text:p>CONTRATAÇÃO DOS SERVIÇOS DE MANUTENÇÃO PREVENTIVA E CORRETIVA DOS EQUIPAMENTOS DE INFORMÁTICA DA CÂMARA MUNICIPAL DE IRAUÇUBA/CE.</text:p>
          </table:table-cell>
        </table:table-row>
        <table:table-row>
          <table:table-cell table:style-name="TableCell">
            <text:p>2021.01.15.02</text:p>
          </table:table-cell>
          <table:table-cell table:style-name="TableCell">
            <text:p>2021-01-20</text:p>
          </table:table-cell>
          <table:table-cell table:style-name="TableCell">
            <text:p>7</text:p>
          </table:table-cell>
          <table:table-cell table:style-name="TableCell">
            <text:p>LOCAÇÃO DE IMPRESSORAS DESTINADAS AS ATIVIDADES DE ROTINA DA CÂMARA MUNICIPAL DE IRAUÇUBA/CE.</text:p>
          </table:table-cell>
        </table:table-row>
        <table:table-row>
          <table:table-cell table:style-name="TableCell">
            <text:p>2021.01.15.01</text:p>
          </table:table-cell>
          <table:table-cell table:style-name="TableCell">
            <text:p>2021-01-15</text:p>
          </table:table-cell>
          <table:table-cell table:style-name="TableCell">
            <text:p>26</text:p>
          </table:table-cell>
          <table:table-cell table:style-name="TableCell">
            <text:p>CONTRATAÇÃO DE PESSOA JURÍDICA PARA PRESTAR OS SERVIÇOS DE PUBLICIDADE LEGAL JUNTO A CÂMARA MUNICIPAL DE IRAUÇUBA-CE.</text:p>
          </table:table-cell>
        </table:table-row>
        <table:table-row>
          <table:table-cell table:style-name="TableCell">
            <text:p>2021.01.11.01</text:p>
          </table:table-cell>
          <table:table-cell table:style-name="TableCell">
            <text:p>2021-01-11</text:p>
          </table:table-cell>
          <table:table-cell table:style-name="TableCell">
            <text:p>31</text:p>
          </table:table-cell>
          <table:table-cell table:style-name="TableCell">
            <text:p>CONTRATAÇÃO DOS SERVIÇOS ESPECIALIZADOS EM SOLUÇÕES INFORMATIZADAS, PROCESSAMENTO DE DADOS EM SISTEMA DE CONTABILIDADE COM PORTAL DA TRANSPARÊNCIA E FOLHA DE PAGAMENTO, JUNTO A CÂMARA MUNICIPAL DE IRAUÇUBA-CE.</text:p>
          </table:table-cell>
        </table:table-row>
        <table:table-row>
          <table:table-cell table:style-name="TableCell">
            <text:p>2021010801</text:p>
          </table:table-cell>
          <table:table-cell table:style-name="TableCell">
            <text:p>2021-01-08</text:p>
          </table:table-cell>
          <table:table-cell table:style-name="TableCell">
            <text:p>33</text:p>
          </table:table-cell>
          <table:table-cell table:style-name="TableCell">
            <text:p>CONTRATAÇÃO DOS SERVIÇOS DE ASSESSORIA E CONSULTORIA EM GESTÃO PÚBLICA E LICITAÇÕES E CONTRATOS DE PROCESSOS ADMINISTRATIVOS OU LICITATÓRIOS JUNTO À CÂMARA MUNICIPAL DE IRAUÇUBA.</text:p>
          </table:table-cell>
        </table:table-row>
        <table:table-row>
          <table:table-cell table:style-name="TableCell">
            <text:p>002/2019</text:p>
          </table:table-cell>
          <table:table-cell table:style-name="TableCell">
            <text:p>2019-02-21</text:p>
          </table:table-cell>
          <table:table-cell table:style-name="TableCell">
            <text:p>13</text:p>
          </table:table-cell>
          <table:table-cell table:style-name="TableCell">
            <text:p>CONTRATAÇÃO DE SERVIÇO DE VEICULAÇÃO DE CHAMADAS DE ÁUDIO DAS SESSÕES EM RÁDIO COM ABRANGÊNCIA NO MUNICÍPIO DE IRAUÇUBA, COMO FORMA DE DIVULGAR OS TRABALHOS E SESSÕES REALIZADAS NA CÂMARA MUNICIPAL DE IRAUÇUBA - CE</text:p>
          </table:table-cell>
        </table:table-row>
        <table:table-row>
          <table:table-cell table:style-name="TableCell">
            <text:p>003/201</text:p>
          </table:table-cell>
          <table:table-cell table:style-name="TableCell">
            <text:p>2018-03-08</text:p>
          </table:table-cell>
          <table:table-cell table:style-name="TableCell">
            <text:p>14</text:p>
          </table:table-cell>
          <table:table-cell table:style-name="TableCell">
            <text:p>AQUISIÇÃO DE MATERIAL DE LIMPEZA, CONSUMO, EXPEDIENTE E DESCARTÁVEL, DESTINADOS A ATENDER ÀS NECESSIDADES DA CÂMARA MUNICIPAL DE IRAUÇUBA/CE</text:p>
          </table:table-cell>
        </table:table-row>
        <table:table-row>
          <table:table-cell table:style-name="TableCell">
            <text:p>005/2018</text:p>
          </table:table-cell>
          <table:table-cell table:style-name="TableCell">
            <text:p>2018-03-02</text:p>
          </table:table-cell>
          <table:table-cell table:style-name="TableCell">
            <text:p>15</text:p>
          </table:table-cell>
          <table:table-cell table:style-name="TableCell">
            <text:p>Aquisição de pneus e câmaras de ar destinados ao veículo agregado e moto própria da Câmara Municipal de Irauçuba/CE</text:p>
          </table:table-cell>
        </table:table-row>
        <table:table-row>
          <table:table-cell table:style-name="TableCell">
            <text:p>004/2018</text:p>
          </table:table-cell>
          <table:table-cell table:style-name="TableCell">
            <text:p>2018-03-02</text:p>
          </table:table-cell>
          <table:table-cell table:style-name="TableCell">
            <text:p>16</text:p>
          </table:table-cell>
          <table:table-cell table:style-name="TableCell">
            <text:p>Contratação da prestação de serviços de manutenção preventiva e corretiva do veículo agregado e da moto própria da Câmara Municipal de Irauçuba/CE</text:p>
          </table:table-cell>
        </table:table-row>
        <table:table-row>
          <table:table-cell table:style-name="TableCell">
            <text:p>002/2018</text:p>
          </table:table-cell>
          <table:table-cell table:style-name="TableCell">
            <text:p>2018-02-05</text:p>
          </table:table-cell>
          <table:table-cell table:style-name="TableCell">
            <text:p>17</text:p>
          </table:table-cell>
          <table:table-cell table:style-name="TableCell">
            <text:p>Aquisição de combustíveis e derivados destinados ao abastecimento dos veículos da Frota Oficial e agregados da Câmara Municipal de Irauçuba/CE</text:p>
          </table:table-cell>
        </table:table-row>
        <table:table-row>
          <table:table-cell table:style-name="TableCell">
            <text:p>001/2018</text:p>
          </table:table-cell>
          <table:table-cell table:style-name="TableCell">
            <text:p>2018-02-05</text:p>
          </table:table-cell>
          <table:table-cell table:style-name="TableCell">
            <text:p>18</text:p>
          </table:table-cell>
          <table:table-cell table:style-name="TableCell">
            <text:p>CONTRATAÇÃO DE SERVIÇO DE VEICULAÇÃO DE CHAMADAS DE ÁUDIO DAS SESSÕES EM RÁDIO COM ABRANGÊNCIA NO MUNICÍPIO DE IRAUÇUBA, COMO FORMA DE DIVULGAR OS TRABALHOS E SESSÕES REALIZADAS NA CÂMARA MUNICIPAL DE IRAUÇUBA – CE</text:p>
          </table:table-cell>
        </table:table-row>
        <table:table-row>
          <table:table-cell table:style-name="TableCell">
            <text:p>007/2017</text:p>
          </table:table-cell>
          <table:table-cell table:style-name="TableCell">
            <text:p>2017-03-02</text:p>
          </table:table-cell>
          <table:table-cell table:style-name="TableCell">
            <text:p>22</text:p>
          </table:table-cell>
          <table:table-cell table:style-name="TableCell">
            <text:p>LOCAÇÃO DE VEÍCULO SEM MOTORISTA, ANO/MODELO NÃO INFERIOR A 2014, 3.0 DE POTENCIA DO MOTOR, À DIESEL, COM AR CONDICIONADO, DIREÇÃO HIDRÁULICA, À DIESEL, FREIOS À DISCO, AIRBAG MOTORISTA E PASSAGEIRO, PARA FICAR À DISPOSIÇÃO DA CÂMARA MUNICIPAL DE IRAUÇUBA</text:p>
          </table:table-cell>
        </table:table-row>
        <table:table-row>
          <table:table-cell table:style-name="TableCell">
            <text:p>006/2017</text:p>
          </table:table-cell>
          <table:table-cell table:style-name="TableCell">
            <text:p>2017-03-02</text:p>
          </table:table-cell>
          <table:table-cell table:style-name="TableCell">
            <text:p>17</text:p>
          </table:table-cell>
          <table:table-cell table:style-name="TableCell">
            <text:p>AQUISIÇÃO DE COMBUSTÍVEIS E DERIVADOS PARA SUPRIR AS NECESSIDADES DA CÂMARA MUNICIPAL DE IRAUÇUBA</text:p>
          </table:table-cell>
        </table:table-row>
        <table:table-row>
          <table:table-cell table:style-name="TableCell">
            <text:p>005/2017</text:p>
          </table:table-cell>
          <table:table-cell table:style-name="TableCell">
            <text:p>2017-02-10</text:p>
          </table:table-cell>
          <table:table-cell table:style-name="TableCell">
            <text:p>21</text:p>
          </table:table-cell>
          <table:table-cell table:style-name="TableCell">
            <text:p>PRESTAÇÃO DOS SERVIÇOS TÉCNICOS EM INFORMÁTICA PARA LOCAÇÃO E MANUTENÇÃO DE SISTEMAS DE CONTABILIDADE PÚBLICA, CONTROLE INTERNO, FOLHA DE PAGAMENTO E PUBLICAÇÕES NO PORTAL DA TRANSPARÊNCIA PARA ATENDER ÁS NECESSIDADES DA CÂMARA MUNICIPAL DE IRAUÇUBA</text:p>
          </table:table-cell>
        </table:table-row>
        <table:table-row>
          <table:table-cell table:style-name="TableCell">
            <text:p>003/2017</text:p>
          </table:table-cell>
          <table:table-cell table:style-name="TableCell">
            <text:p>2017-02-07</text:p>
          </table:table-cell>
          <table:table-cell table:style-name="TableCell">
            <text:p>20</text:p>
          </table:table-cell>
          <table:table-cell table:style-name="TableCell">
            <text:p>CONTRATAÇÃO DE PRESTAÇÃO DE SERVIÇOS ESPECIALIZADOS DE GESTÃO DE RECURSOS HUMANOS NA ELABORAÇÃO DA FOLHA DE PAGAMENTO MENSAL, CONTROLE DAS OBRIGAÇÕES PREVIDENCIÁRIAS, PROCESSAMENTO E INFORMAÇÃO DA GFIP PARA A CÂMARA MUNICIPAL DE IRAUÇUBA – CE</text:p>
          </table:table-cell>
        </table:table-row>
        <table:table-row>
          <table:table-cell table:style-name="TableCell">
            <text:p>002/2017</text:p>
          </table:table-cell>
          <table:table-cell table:style-name="TableCell">
            <text:p>2017-02-07</text:p>
          </table:table-cell>
          <table:table-cell table:style-name="TableCell">
            <text:p>13</text:p>
          </table:table-cell>
          <table:table-cell table:style-name="TableCell">
            <text:p>CONTRATAÇÃO DE SERVIÇO DE VEICULAÇÃO DE CHAMADAS DE ÁUDIO DAS SESSÕES EM RÁDIO COM ABRANGÊNCIA NO MUNICÍPIO DE IRAUÇUBA, COMO FORMA DE DIVULGAR OS TRABALHOS E SESSÕES REALIZADAS NA CÂMARA MUNICIPAL DE IRAUÇUBA - CE.</text:p>
          </table:table-cell>
        </table:table-row>
        <table:table-row>
          <table:table-cell table:style-name="TableCell">
            <text:p>001/2017</text:p>
          </table:table-cell>
          <table:table-cell table:style-name="TableCell">
            <text:p>2017-02-07</text:p>
          </table:table-cell>
          <table:table-cell table:style-name="TableCell">
            <text:p>19</text:p>
          </table:table-cell>
          <table:table-cell table:style-name="TableCell">
            <text:p>CONTRATAÇÃO DE PRESTAÇÃO DE SERVIÇOS ESPECIALIZADOS EM CONSULTORIA CONTABIL JUNTO AO PODER LEGISLATIVO.</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